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ac16835faf89be48de9a93422c4d54ca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tigervnc"/><text:bookmark-start text:name="__RefHeading___tigervnc_1"/><text:bookmark-start text:name="tigervnc"/>tigervnc<text:bookmark-end text:name="__RefHeading___tigervnc_1"/><text:bookmark-end text:name="tigervnc"/></text:h>
      <text:list text:style-name="List_20_1" text:continue-numbering="false">
        <text:list-item>
          <text:p text:style-name="List_20_1_Content_First"> Objet : Solution de bureau à distance complète avec tigervnc dans un tunnel ssh sous gnome gdm</text:p>
        </text:list-item>
        <text:list-item>
          <text:p text:style-name="List_20_1_Content"> Niveau requis : </text:p>
        </text:list-item>
        <text:list-item>
          <text:p text:style-name="List_20_1_Content"> Commentaires : Une machine distante et une local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rkworld" text:style-name="Internet_20_link" text:visited-style-name="Visited_20_Internet_20_Link">DarkWorld</text:a> 04/11/2019</text:p>
            </text:list-item>
            <text:list-item>
              <text:p text:style-name="List_20_1_Content"> Testé par &lt;plop6&gt; le &lt;13/09/2020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315404" text:style-name="Internet_20_link" text:visited-style-name="Visited_20_Internet_20_Link">https://debian-facile.org/viewtopic.php?pid=315404</text:a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olution de bureau à distance complète avec tigervnc dans un tunnel ssh sous gnome/gdm:</text:p>
      <text:h text:style-name="Heading_20_4" text:outline-level="4"><text:bookmark-start text:name="__RefHeading___installation-et-configuration-sur-le-pc-distant_3"/><text:bookmark-start text:name="installation-et-configuration-sur-le-pc-distant"/>Installation et configuration sur le pc distant<text:bookmark-end text:name="__RefHeading___installation-et-configuration-sur-le-pc-distant_3"/><text:bookmark-end text:name="installation-et-configuration-sur-le-pc-distan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 &amp;&amp; apt install openssh-server tigervnc-standalone-serv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ano /etc/ssh/sshd_config</text:p>
          </table:table-cell>
        </table:table-row>
      </table:table>
      <text:p text:style-name="Preformatted_20_Text">AllowTcpForwarding yes<text:line-break/>X11Forwarding yes<text:line-break/>PermitTTY yes<text:line-break/>PermitTunnel yes</text:p>
      <text:h text:style-name="Heading_20_5" text:outline-level="5"><text:bookmark-start text:name="__RefHeading___creation-du-mots-de-passe-vnc_4"/><text:bookmark-start text:name="creation-du-mots-de-passe-vnc"/>Création du mots de passe vnc<text:bookmark-end text:name="__RefHeading___creation-du-mots-de-passe-vnc_4"/><text:bookmark-end text:name="creation-du-mots-de-passe-vnc"/></text:h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Password différent de l'utilisateur système !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vncpasswd</text:p>
          </table:table-cell>
        </table:table-row>
      </table:table>
      <text:p text:style-name="Preformatted_20_Text">password (azerty)<text:line-break/>verify (azerty)<text:line-break/>would you like to enter a view-only password (y/n)? n</text:p>
      <text:h text:style-name="Heading_20_5" text:outline-level="5"><text:bookmark-start text:name="__RefHeading___creation-du-fichier-tigervnc_5"/><text:bookmark-start text:name="creation-du-fichier-tigervnc"/>Création du fichier tigervnc<text:bookmark-end text:name="__RefHeading___creation-du-fichier-tigervnc_5"/><text:bookmark-end text:name="creation-du-fichier-tigervnc"/></text:h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nano ~/.vnc/xstartup</text:p>
          </table:table-cell>
        </table:table-row>
      </table:table>
      <text:p text:style-name="Preformatted_20_Text">#!/bin/sh<text:line-break/># Start Gnome 3 Desktop <text:line-break/>[ -x /etc/vnc/xstartup ] &amp;&amp; exec /etc/vnc/xstartup<text:line-break/>[ -r $HOME/.Xresources ] &amp;&amp; xrdb $HOME/.Xresources<text:line-break/>vncconfig -iconic &amp;<text:line-break/>dbus-launch --exit-with-session gnome-session &amp;</text:p>
      <text:p text:style-name="Text_20_body"><text:span text:style-name="Strong_20_Emphasis">Redémarrer le pc distant sans se loggé dans gdm</text:span></text:p>
      <text:h text:style-name="Heading_20_4" text:outline-level="4"><text:bookmark-start text:name="__RefHeading___installation-et-configuration-sur-le-pc-du-technicien_6"/><text:bookmark-start text:name="installation-et-configuration-sur-le-pc-du-technicien"/>Installation et configuration sur le pc du technicien<text:bookmark-end text:name="__RefHeading___installation-et-configuration-sur-le-pc-du-technicien_6"/><text:bookmark-end text:name="installation-et-configuration-sur-le-pc-du-technicien"/></text:h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apt update &amp;&amp; apt install tigervnc-viewer</text:p>
          </table:table-cell>
        </table:table-row>
      </table:table>
      <text:h text:style-name="Heading_20_4" text:outline-level="4"><text:bookmark-start text:name="__RefHeading___utilisation_7"/><text:bookmark-start text:name="utilisation"/>Utilisation<text:bookmark-end text:name="__RefHeading___utilisation_7"/><text:bookmark-end text:name="utilisation"/></text:h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ssh userdistant@remote-distant -L 5901:127.0.0.1:5901</text:p>
          </table:table-cell>
        </table:table-row>
      </table:table>
      <text:p text:style-name="Text_20_body">Lancez la commande suivante une fois loggé en ssh sur le distant 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vncserver</text:p>
          </table:table-cell>
        </table:table-row>
      </table:table>
      <text:p text:style-name="Text_20_body">Toujours sur le client (pc tech) :</text:p>
      <text:p text:style-name="Text_20_body">Ouvrir TigerVnc Viewer sur pc teck depuis le menu app de gnome et taper à la porte du pc distant en renseignant dans la fenêtre tigervnc :</text:p>
      <text:p text:style-name="Preformatted_20_Text">127.0.0.1:5901</text:p>
      <table:table table:style-name="PluginODTAutoStyle_Table_20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1">
            <text:p text:style-name="PluginODTAutoStyle_Paragraph_22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Le mot de passe demandé est celui que vous avez indiqué au début avec la commande “vncpasswd”</text:p>
          </table:table-cell>
        </table:table-row>
      </table:table>
      <text:h text:style-name="Heading_20_5" text:outline-level="5"><text:bookmark-start text:name="__RefHeading___commandes-utiles_8"/><text:bookmark-start text:name="commandes-utiles"/>Commandes Utiles<text:bookmark-end text:name="__RefHeading___commandes-utiles_8"/><text:bookmark-end text:name="commandes-utiles"/></text:h>
      <table:table table:style-name="PluginODTAutoStyle_Table_25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6">
            <text:p text:style-name="PluginODTAutoStyle_Paragraph_27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8">
            <text:p text:style-name="PluginODTAutoStyle_Paragraph_29">Lister les instances vnc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30">
            <text:p text:style-name="Preformatted_20_Text">vncserver -list</text:p>
          </table:table-cell>
        </table:table-row>
      </table:table>
      <text:p text:style-name="Preformatted_20_Text">TigerVNC server sessions:<text:line-break/><text:line-break/>X DISPLAY #<text:tab/>RFB PORT #<text:tab/>PROCESS ID<text:line-break/>:1<text:tab/><text:tab/>5901<text:tab/><text:tab/>3114</text:p>
      <table:table table:style-name="PluginODTAutoStyle_Table_32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3">
            <text:p text:style-name="PluginODTAutoStyle_Paragraph_34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5">
            <text:p text:style-name="PluginODTAutoStyle_Paragraph_36">Tuer une cession vnc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37">
            <text:p text:style-name="Preformatted_20_Text">vncserver -kill :1<text:line-break/>Killing Xtigervnc process ID 3114... success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tigervnc</dc:title>
  </office:meta>
</office:document-meta>
</file>