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teamviewer"/><text:bookmark-start text:name="__RefHeading___teamviewer_1"/><text:bookmark-start text:name="teamviewer"/>TeamViewer<text:bookmark-end text:name="__RefHeading___teamviewer_1"/><text:bookmark-end text:name="teamviewer"/></text:h>
      <text:list text:style-name="List_20_1" text:continue-numbering="false">
        <text:list-item>
          <text:p text:style-name="List_20_1_Content_First"> Objet : Installer le logiciel de contrôle à distance TeamView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ebian 9 Stretch et Debian 10 Buster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http://debian-facile.org/utilisateurs:pengouinpdt" text:style-name="Internet_20_link" text:visited-style-name="Visited_20_Internet_20_Link">PengouinPdt</text:a> le 11/08/2016</text:p>
            </text:list-item>
            <text:list-item>
              <text:p text:style-name="List_20_1_Content"> Testé par <text:a xlink:type="simple" xlink:href="http://debian-facile.org/utilisateurs:efpe" text:style-name="Internet_20_link" text:visited-style-name="Visited_20_Internet_20_Link">èfpé</text:a> le 11/05/2019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494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TeamViewer</text:span> est un logiciel de contrôle (accès, assistance, bureau) à distance, propriétaire et gratuit, très en vogue chez les Parrains Linux.</text:p>
      <text:p text:style-name="Text_20_body">Le site : <text:a xlink:type="simple" xlink:href="https://www.teamviewer.com/fr/products/remote/" text:style-name="Internet_20_link" text:visited-style-name="Visited_20_Internet_20_Link">https://www.teamviewer.com/fr/products/remote/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version complète de TeamViewer (paquet teamviewer) est disponible pour les architectures <text:span text:style-name="Source_20_Text">i386</text:span> et <text:span text:style-name="Source_20_Text">amd64</text:span>. TeamViewer Host (teamviewer-host), est également disponible pour les architectures <text:span text:style-name="Source_20_Text">armhf</text:span> et <text:span text:style-name="Source_20_Text">arm64</text:span>.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parrain ou la marraine Linux (auto-proclamé⋅e, certes, mais bon) aura à cœur de faire les choses proprement, en maîtrisant chaque étape :</text:p>
      <text:list text:style-name="List_20_1" text:continue-numbering="false">
        <text:list-item>
          <text:p text:style-name="List_20_1_Content_First"> ajout du dépôt officiel aux sources de paquets ;</text:p>
        </text:list-item>
        <text:list-item>
          <text:p text:style-name="List_20_1_Content"> ajout de la clé publique au trousseau de clés ;</text:p>
        </text:list-item>
        <text:list-item>
          <text:p text:style-name="List_20_1_Content_Last"> actualisation des listes de paquets, installation.</text:p>
        </text:list-item>
      </text:list>
      <text:p text:style-name="Text_20_body">La première étape consiste donc à créer un fichier de sources de paquets, judicieusement nommé <text:span text:style-name="Source_20_Text">teamviewer.list</text:span>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echo "deb https://linux.teamviewer.com/deb stable main" &gt; /etc/apt/sources.list.d/teamviewer.list</text:p>
          </table:table-cell>
        </table:table-row>
      </table:table>
      <text:p text:style-name="Text_20_body"><text:span text:style-name="underline">ou</text:span>, <text:span text:style-name="underline">si</text:span> vous utilisez habituellement la commande <text:a xlink:type="simple" xlink:href="http://debian-facile.org/doc:systeme:sudo" text:style-name="Internet_20_link" text:visited-style-name="Visited_20_Internet_20_Link">sudo</text:a>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echo "deb https://linux.teamviewer.com/deb stable main" | sudo tee /etc/apt/sources.list.d/teamviewer.lis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deb https://linux.teamviewer.com/deb stable main</text:p>
          </table:table-cell>
        </table:table-row>
      </table:table>
      <text:p text:style-name="Text_20_body">L'étape suivante consiste à importer la clé publique permettant de vérifier l'authenticité/l'intégrité du dépôt configuré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wget -P /tmp https://dl.teamviewer.com/download/linux/signature/TeamViewer2017.asc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cp -v /tmp/TeamViewer2017.asc /etc/apt/trusted.gpg.d/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'/tmp/TeamViewer2017.asc' -&gt; '/etc/apt/trusted.gpg.d/TeamViewer2017.asc'</text:p>
          </table:table-cell>
        </table:table-row>
      </table:table>
      <text:p text:style-name="Text_20_body">Hop c'est la routine, actualisation des listes de paquets, vérification des versions disponibles et installation du paquet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apt-get updat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apt-cache policy teamviewer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teamviewer:<text:line-break/><text:s text:c="2"/>Installé : (aucun)<text:line-break/><text:s text:c="2"/>Candidat : 15.43.7<text:line-break/> Table de version :<text:line-break/><text:s text:c="5"/>15.43.7 500<text:line-break/><text:s text:c="8"/>500 https://linux.teamviewer.com/deb stable/main amd64 Packages<text:line-break/><text:s text:c="5"/>15.43.6 500<text:line-break/><text:s text:c="8"/>500 https://linux.teamviewer.com/deb stable/main amd64 Packages<text:line-break/><text:s text:c="5"/>15.42.4 500<text:line-break/><text:s text:c="8"/>500 https://linux.teamviewer.com/deb stable/main amd64 Packages<text:line-break/><text:s text:c="5"/>15.41.7 500<text:line-break/><text:s text:c="8"/>500 https://linux.teamviewer.com/deb stable/main amd64 Packages<text:line-break/><text:s text:c="5"/>15.40.8 500<text:line-break/><text:s text:c="8"/>500 https://linux.teamviewer.com/deb stable/main amd64 Packages<text:line-break/><text:s text:c="5"/>15.40.6 500<text:line-break/><text:s text:c="8"/>500 https://linux.teamviewer.com/deb stable/main amd64 Packages<text:line-break/><text:s text:c="5"/>15.30.3 500<text:line-break/><text:s text:c="8"/>500 https://linux.teamviewer.com/deb stable/main amd64 Packages<text:line-break/><text:s text:c="5"/>15.20.6 500<text:line-break/><text:s text:c="8"/>500 https://linux.teamviewer.com/deb stable/main amd64 Packages<text:line-break/><text:s text:c="5"/>15.10.5 500<text:line-break/><text:s text:c="8"/>500 https://linux.teamviewer.com/deb stable/main amd64 Packages<text:line-break/><text:s text:c="5"/>15.1.3937 500<text:line-break/><text:s text:c="8"/>500 https://linux.teamviewer.com/deb stable/main amd64 Packages<text:line-break/><text:s text:c="5"/>14.7.1965 500<text:line-break/><text:s text:c="8"/>500 https://linux.teamviewer.com/deb stable/main amd64 Packages<text:line-break/><text:s text:c="5"/>13.2.153441 500<text:line-break/><text:s text:c="8"/>500 https://linux.teamviewer.com/deb stable/main amd64 Packages<text:line-break/><text:s text:c="5"/>12.0.258841 500<text:line-break/><text:s text:c="8"/>500 https://linux.teamviewer.com/deb stable/main amd64 Packages<text:line-break/><text:s text:c="5"/>11.0.258840 500<text:line-break/><text:s text:c="8"/>500 https://linux.teamviewer.com/deb stable/main amd64 Packages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apt-get install teamviewe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Allez dans le menu “Internet” &gt; “TeamViewer” !</text:p>
      <text:h text:style-name="Heading_20_2" text:outline-level="2"><text:bookmark-start text:name="__RefHeading___liens-utiles_5"/><text:bookmark-start text:name="liens-utiles"/>Liens utiles<text:bookmark-end text:name="__RefHeading___liens-utiles_5"/><text:bookmark-end text:name="liens-utiles"/></text:h>
      <text:list text:style-name="List_20_1" text:continue-numbering="false">
        <text:list-item>
          <text:p text:style-name="List_20_1_Content_First"> <text:a xlink:type="simple" xlink:href="https://www.teamviewer.com/fr/documents/" text:style-name="Internet_20_link" text:visited-style-name="Visited_20_Internet_20_Link">Utilisation de TeamViewer</text:a>, la documentation officielle pour la version 12</text:p>
        </text:list-item>
        <text:list-item>
          <text:p text:style-name="List_20_1_Content_Last"> <text:a xlink:type="simple" xlink:href="https://www.teamviewer.com/en/documents/" text:style-name="Internet_20_link" text:visited-style-name="Visited_20_Internet_20_Link">How to use TeamViewer</text:a>, la documentation officielle pour la version 13</text:p>
        </text:list-item>
      </text:list>
      <text:h text:style-name="Heading_20_2" text:outline-level="2"><text:bookmark-start text:name="__RefHeading___alternatives_6"/><text:bookmark-start text:name="alternatives"/>Alternatives<text:bookmark-end text:name="__RefHeading___alternatives_6"/><text:bookmark-end text:name="alternatives"/></text:h>
      <text:p text:style-name="Text_20_body">L'alternative libre du moment est RustDesk : <text:a xlink:type="simple" xlink:href="https://rustdesk.com/" text:style-name="Internet_20_link" text:visited-style-name="Visited_20_Internet_20_Link">https://rustdesk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teamviewer</dc:title>
  </office:meta>
</office:document-meta>
</file>