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3b91ecab2deccc12c0f079f8f75cb082.png"/>
  <manifest:file-entry manifest:media-type="image/png" manifest:full-path="Pictures/ac16835faf89be48de9a93422c4d54ca.png"/>
  <manifest:file-entry manifest:media-type="image/gif" manifest:full-path="Pictures/13d224f545c64ecc5a3579429fab7aef.gif"/>
  <manifest:file-entry manifest:media-type="image/gif" manifest:full-path="Pictures/5afc5676e4140d530a2726e9b01ed30e.gif"/>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_43"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ssh:vpn"/><text:bookmark-start text:name="__RefHeading___sshvpn_1"/><text:bookmark-start text:name="sshvpn"/>ssh : VPN<text:bookmark-end text:name="__RefHeading___sshvpn_1"/><text:bookmark-end text:name="sshvpn"/></text:h>
      <text:list text:style-name="List_20_1" text:continue-numbering="false">
        <text:list-item>
          <text:p text:style-name="List_20_1_Content_First"> Objet : Créer un tunnel sécurisé entre deux machines grâce à SSH</text:p>
        </text:list-item>
        <text:list-item>
          <text:p text:style-name="List_20_1_Content"> Niveau requis : </text:p>
        </text:list-item>
        <text:list-item>
          <text:p text:style-name="List_20_1_Content"> Commentaires : <text:span text:style-name="Emphasis">Contexte d'utilisation du sujet du tuto. </text:span><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Débutant, à savoir : </text:p>
          <text:list text:style-name="List_20_1">
            <text:list-item>
              <text:p text:style-name="List_20_1_Content">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text:a xlink:type="simple" xlink:href="http://debian-facile.org/doc:reseau:reseau" text:style-name="Internet_20_link" text:visited-style-name="Visited_20_Internet_20_Link">Réseaux et VPN</text:a></text:p>
            </text:list-item>
            <text:list-item>
              <text:p text:style-name="List_20_1_Content"> <text:a xlink:type="simple" xlink:href="http://debian-facile.org/doc:reseau:ip-publique" text:style-name="Internet_20_link" text:visited-style-name="Visited_20_Internet_20_Link">Connaitre son IP</text:a></text:p>
            </text:list-item>
            <text:list-item>
              <text:p text:style-name="List_20_1_Content"> <text:a xlink:type="simple" xlink:href="http://debian-facile.org/doc:reseau:ssh" text:style-name="Internet_20_link" text:visited-style-name="Visited_20_Internet_20_Link">La commande SSH</text:a></text:p>
            </text:list-item>
          </text:list>
        </text:list-item>
        <text:list-item>
          <text:p text:style-name="List_20_1_Content"> Suivi : </text:p>
          <text:list text:style-name="List_20_1">
            <text:list-item>
              <text:p text:style-name="List_20_1_Content"> Création par <text:a xlink:type="simple" xlink:href="/utilisateurs:switch" text:style-name="Internet_20_link" text:visited-style-name="Visited_20_Internet_20_Link">Switch</text:a> le 13/09/2012</text:p>
            </text:list-item>
            <text:list-item>
              <text:p text:style-name="List_20_1_Content"> Testé par &lt;vous&gt; le &lt;date&gt;</text:p>
            </text:list-item>
          </text:list>
        </text:list-item>
        <text:list-item>
          <text:p text:style-name="List_20_1_Content_Last"> Commentaires sur le forum : <text:a xlink:type="simple" xlink:href="http://debian-facile.org/viewtopic.php?id=5864"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 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SH servant normalement à se connecter à distance sur une machine de manière sécurisée; offre maintenant un mode VPN. 
Il n'est pas un serveur VPN comme OpenVPN gérant plusieurs connexions, mais permet déjà de faire du VPN en reliant une machine à un réseau distant de manière sécurisée.
Dans ce cas, SSH sera plus simple à configurer qu'une solution VPN complète comme OpenVPN.
SSH crée une <text:span text:style-name="Strong_20_Emphasis">interface virtuel tun</text:span> de chaque côté pour créer le tunnel.</text:p>
      <text:p text:style-name="Text_20_body">Nous allons voir un exemple ou un pingouin nommé Tux, pourra accéder à tout le réseau local de sa maison à partir de son ordinateur au boulo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Dans l'exemple, le réseau local de chez Tux est composé d'une trucBox, configurée pour rediriger les connexions SSH entrantes vers l'ordinateur perso de tux dans la maison.
Voir section “configuration NAT de la box” plus bas, si besoin</text:p>
          </table:table-cell>
        </table:table-row>
      </table:table>
      <text:h text:style-name="Heading_20_2" text:outline-level="2"><text:bookmark-start text:name="__RefHeading___a-l-attaque_3"/><text:bookmark-start text:name="a-l-attaque"/>À l'attaque<text:bookmark-end text:name="__RefHeading___a-l-attaque_3"/><text:bookmark-end text:name="a-l-attaque"/></text:h>
      <text:h text:style-name="Heading_20_3" text:outline-level="3"><text:bookmark-start text:name="__RefHeading___connexion-bureau-a-maison_4"/><text:bookmark-start text:name="connexion-bureau-a-maison"/>Connexion bureau à maison<text:bookmark-end text:name="__RefHeading___connexion-bureau-a-maison_4"/><text:bookmark-end text:name="connexion-bureau-a-maison"/></text:h>
      <text:p text:style-name="Text_20_body">Habituellement, Tux lorsqu'il est au boulot, sait se connecter à son ordinateur de la maison avec ssh tux@maison .
Pour aller plus loin et utiliser le mode VPN de ssh, il va:</text:p>
      <text:list text:style-name="List_20_1" text:continue-numbering="false">
        <text:list-item>
          <text:p text:style-name="List_20_1_Content_First"> se loger en root sur la machine au boulot.</text:p>
        </text:list-item>
        <text:list-item>
          <text:p text:style-name="List_20_1_Content"> préciser qu'il veut se connecte sur la machine à la maison en tant que root, aussi.</text:p>
        </text:list-item>
        <text:list-item>
          <text:p text:style-name="List_20_1_Content_Last"> ajouter l'option -w 0:0 à la commande ssh.</text:p>
        </text:list-item>
      </text:list>
      <table:table table:style-name="Table">
        <table:table-column table:style-name="odt_auto_style_table_column_2_1"/>
        <table:table-row>
          <table:table-cell office:value-type="string" table:style-name="PluginODTAutoStyle_TableCell_6">
            <text:p text:style-name="Preformatted_20_Text">ssh -w 0:0 root@maison</text:p>
          </table:table-cell>
        </table:table-row>
      </table:table>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11">
            <text:p text:style-name="PluginODTAutoStyle_Paragraph_12">L'option -w pour le mode tunnel. 0:0 définissent le numéro des interfaces tun à utiliser. Any peut être utilisé à la place d'un numéro pour utiliser la première interface disponible</text:p>
          </table:table-cell>
        </table:table-row>
      </table:table>
      <text:p text:style-name="Text_20_body">Mais une fois logé sur maison, il remarque ce message:</text:p>
      <text:p text:style-name="Preformatted_20_Text">channel 0: open failed: administratively prohibited: open failed</text:p>
      <text:p text:style-name="Text_20_body">Et oui, par défaut le serveur ssh n'est pas configuré pour créer des <text:span text:style-name="Strong_20_Emphasis">tunnels</text:span>! <text:line-break/>
Il vérifie quand même avec la commande :</text:p>
      <table:table table:style-name="Table">
        <table:table-column table:style-name="odt_auto_style_table_column_4_1"/>
        <table:table-row>
          <table:table-cell office:value-type="string" table:style-name="PluginODTAutoStyle_TableCell_13">
            <text:p text:style-name="Preformatted_20_Text">ifconfig -a</text:p>
          </table:table-cell>
        </table:table-row>
      </table:table>
      <text:p text:style-name="Text_20_body">mais ne voit pas d'interface nommée <text:span text:style-name="Strong_20_Emphasis">tun0</text:span> <draw:frame draw:style-name="media" draw:name="5" text:anchor-type="as-char" draw:z-index="5" svg:width="0.396875cm" svg:height="0.396875cm"><draw:image xlink:href="Pictures/13d224f545c64ecc5a3579429fab7aef.gif" xlink:type="simple" xlink:show="embed" xlink:actuate="onLoad"/></draw:frame> <text:line-break/>
Il modifie<text:note text:id="ftn1" text:note-class="footnote"><text:note-citation text:label="2)">2)</text:note-citation><text:note-body><text:p text:style-name="Footnote"><text:a xlink:type="simple" xlink:href="http://debian-facile.org/doc:editeurs:nano" text:style-name="Internet_20_link" text:visited-style-name="Visited_20_Internet_20_Link"> commande d'étition de fichier NANO</text:a></text:p></text:note-body></text:note> donc le <text:span text:style-name="Strong_20_Emphasis">configuration</text:span> du <text:span text:style-name="Strong_20_Emphasis">demon ssh</text:span> :</text:p>
      <table:table table:style-name="Table">
        <table:table-column table:style-name="odt_auto_style_table_column_5_1"/>
        <table:table-row>
          <table:table-cell office:value-type="string" table:style-name="PluginODTAutoStyle_TableCell_15">
            <text:p text:style-name="Preformatted_20_Text">nano /etc/ssh/sshd_config</text:p>
          </table:table-cell>
        </table:table-row>
      </table:table>
      <text:p text:style-name="Text_20_body">avec la ligne:</text:p>
      <text:p text:style-name="Preformatted_20_Text">PermitTunnel yes</text:p>
      <text:p text:style-name="Text_20_body">Il relance le demon ssh:</text:p>
      <table:table table:style-name="Table">
        <table:table-column table:style-name="odt_auto_style_table_column_6_1"/>
        <table:table-row>
          <table:table-cell office:value-type="string" table:style-name="PluginODTAutoStyle_TableCell_17">
            <text:p text:style-name="Preformatted_20_Text">service ssh restart</text:p>
          </table:table-cell>
        </table:table-row>
      </table:table>
      <text:p text:style-name="Text_20_body">Quitte et relance la connexion ssh.</text:p>
      <text:h text:style-name="Heading_20_3" text:outline-level="3"><text:bookmark-start text:name="__RefHeading___interface-tun-maison_5"/><text:bookmark-start text:name="interface-tun-maison"/>Interface tun maison<text:bookmark-end text:name="__RefHeading___interface-tun-maison_5"/><text:bookmark-end text:name="interface-tun-maison"/></text:h>
      <text:p text:style-name="Text_20_body">De nouveau logé en root sur maison plus de message d'alerte.
Il utilise :</text:p>
      <table:table table:style-name="Table">
        <table:table-column table:style-name="odt_auto_style_table_column_7_1"/>
        <table:table-row>
          <table:table-cell office:value-type="string" table:style-name="PluginODTAutoStyle_TableCell_19">
            <text:p text:style-name="Preformatted_20_Text">ifconfig -a</text:p>
          </table:table-cell>
        </table:table-row>
      </table:table>
      <text:p text:style-name="Text_20_body">pour voir toutes les interfaces, mêmes celles non activées.</text:p>
      <text:p text:style-name="Preformatted_20_Text">tun0<text:s text:c="6"/>Link encap:UNSPEC<text:s text:c="2"/>HWaddr 00-00-00-00-00-00-00-00-00-00-00-00-00-00-00-00<text:s text:c="2"/><text:line-break/><text:s text:c="10"/>POINTOPOINT NOARP MULTICAST<text:s text:c="2"/>MTU:1500<text:s text:c="2"/>Metric:1</text:p>
      <text:p text:style-name="Text_20_body">Au passage, un petit :</text:p>
      <table:table table:style-name="Table">
        <table:table-column table:style-name="odt_auto_style_table_column_8_1"/>
        <table:table-row>
          <table:table-cell office:value-type="string" table:style-name="PluginODTAutoStyle_TableCell_21">
            <text:p text:style-name="Preformatted_20_Text">lsmod | grep tun</text:p>
          </table:table-cell>
        </table:table-row>
      </table:table>
      <text:p text:style-name="Text_20_body">montre que le module <text:span text:style-name="Strong_20_Emphasis">tun</text:span> à été lancé par <text:span text:style-name="Strong_20_Emphasis">ssh pour créer l'inteface tun0</text:span>.</text:p>
      <text:p text:style-name="Text_20_body">Il est donc logé <text:span text:style-name="Strong_20_Emphasis">root</text:span> à la maison, et commence par y <text:span text:style-name="Strong_20_Emphasis">configurer l'interface virtuelle tun0</text:span>, puis l'active:</text:p>
      <table:table table:style-name="Table">
        <table:table-column table:style-name="odt_auto_style_table_column_9_1"/>
        <table:table-row>
          <table:table-cell office:value-type="string" table:style-name="PluginODTAutoStyle_TableCell_23">
            <text:p text:style-name="Preformatted_20_Text">ifconfig tun0 172.16.0.1 netmask 255.255.255.252</text:p>
          </table:table-cell>
        </table:table-row>
      </table:table>
      <table:table table:style-name="Table">
        <table:table-column table:style-name="odt_auto_style_table_column_10_1"/>
        <table:table-row>
          <table:table-cell office:value-type="string" table:style-name="PluginODTAutoStyle_TableCell_25">
            <text:p text:style-name="Preformatted_20_Text">ifconfig tun0 up</text:p>
          </table:table-cell>
        </table:table-row>
      </table:table>
      <text:p text:style-name="Text_20_body">Un petit</text:p>
      <table:table table:style-name="Table">
        <table:table-column table:style-name="odt_auto_style_table_column_11_1"/>
        <table:table-row>
          <table:table-cell office:value-type="string" table:style-name="PluginODTAutoStyle_TableCell_27">
            <text:p text:style-name="Preformatted_20_Text">ifconfig</text:p>
          </table:table-cell>
        </table:table-row>
      </table:table>
      <text:p text:style-name="Text_20_body">permet de vérifier que <text:span text:style-name="Strong_20_Emphasis">tun0</text:span> à bien une <text:span text:style-name="Strong_20_Emphasis">ip</text:span> et est en mode <text:span text:style-name="Strong_20_Emphasis">UP</text:span>.</text:p>
      <text:h text:style-name="Heading_20_3" text:outline-level="3"><text:bookmark-start text:name="__RefHeading___interface-tun-boulot_6"/><text:bookmark-start text:name="interface-tun-boulot"/>Interface tun boulot<text:bookmark-end text:name="__RefHeading___interface-tun-boulot_6"/><text:bookmark-end text:name="interface-tun-boulot"/></text:h>
      <text:p text:style-name="Text_20_body">En laissant ouverte la première console qui est connectée à la maison, il ouvre une deuxième console sur son poste au travail. <text:line-break/>
En root il crée l'<text:span text:style-name="Strong_20_Emphasis">interface virtuelle</text:span> côté <text:span text:style-name="Strong_20_Emphasis">boulot</text:span> donc:</text:p>
      <table:table table:style-name="Table">
        <table:table-column table:style-name="odt_auto_style_table_column_12_1"/>
        <table:table-row>
          <table:table-cell office:value-type="string" table:style-name="PluginODTAutoStyle_TableCell_29">
            <text:p text:style-name="Preformatted_20_Text">ifconfig tun0 172.16.0.2 netmask 255.255.255.252 up</text:p>
          </table:table-cell>
        </table:table-row>
      </table:table>
      <text:p text:style-name="Text_20_body">Plus besoin d'être root maintenant.</text:p>
      <text:h text:style-name="Heading_20_3" text:outline-level="3"><text:bookmark-start text:name="__RefHeading___test-de-communication-des-interfaces-tun_7"/><text:bookmark-start text:name="test-de-communication-des-interfaces-tun"/>Test de communication des interfaces tun<text:bookmark-end text:name="__RefHeading___test-de-communication-des-interfaces-tun_7"/><text:bookmark-end text:name="test-de-communication-des-interfaces-tun"/></text:h>
      <text:p text:style-name="Text_20_body"><text:span text:style-name="underline">A partir du boulot:</text:span>
Un <text:span text:style-name="Strong_20_Emphasis"><text:a xlink:type="simple" xlink:href="http://debian-facile.org/doc:reseau:ping" text:style-name="Internet_20_link" text:visited-style-name="Visited_20_Internet_20_Link">ping</text:a></text:span> sur l'ip de l'<text:span text:style-name="Strong_20_Emphasis">interface virtuelle</text:span> qui se trouve à la <text:span text:style-name="Strong_20_Emphasis">maison</text:span>:</text:p>
      <table:table table:style-name="Table">
        <table:table-column table:style-name="odt_auto_style_table_column_13_1"/>
        <table:table-row>
          <table:table-cell office:value-type="string" table:style-name="PluginODTAutoStyle_TableCell_31">
            <text:p text:style-name="Preformatted_20_Text">ping 172.16.0.1</text:p>
          </table:table-cell>
        </table:table-row>
      </table:table>
      <text:p text:style-name="Text_20_body">Le ping rebondit; les interfaces communiquent bien !</text:p>
      <text:h text:style-name="Heading_20_3" text:outline-level="3"><text:bookmark-start text:name="__RefHeading___routage-du-boulot_8"/><text:bookmark-start text:name="routage-du-boulot"/>Routage du boulot<text:bookmark-end text:name="__RefHeading___routage-du-boulot_8"/><text:bookmark-end text:name="routage-du-boulot"/></text:h>
      <text:p text:style-name="Text_20_body">En root, il configure une <text:span text:style-name="Strong_20_Emphasis">route</text:span> précisant que pour aller sur le réseau <text:span text:style-name="Strong_20_Emphasis">192.168.1.0/24</text:span> ( réseau local de la maison), les paquets doivent partir du boulot par <text:span text:style-name="Strong_20_Emphasis">tun0</text:span>:</text:p>
      <table:table table:style-name="Table">
        <table:table-column table:style-name="odt_auto_style_table_column_14_1"/>
        <table:table-row>
          <table:table-cell office:value-type="string" table:style-name="PluginODTAutoStyle_TableCell_33">
            <text:p text:style-name="Preformatted_20_Text">route add -net 192.168.1.0 netmask 255.255.255.0 gw 172.16.0.1 tun0</text:p>
          </table:table-cell>
        </table:table-row>
      </table:table>
      <text:p text:style-name="Text_20_body">Il tente un ping sur une machine se trouvant  aussi dans le réseau local de la maison:
<draw:frame draw:style-name="media" draw:name="6" text:anchor-type="as-char" draw:z-index="6" svg:width="2.1166666666667cm" svg:height="0.396875cm"><draw:image xlink:href="Pictures/967b574cd7eea95ab6f8689f5862d027.gif" xlink:type="simple" xlink:show="embed" xlink:actuate="onLoad"/></draw:frame> merci de me proposer une commande plus propre pour créer la route, je nai pas réussi à utiliser la version <text:span text:style-name="Source_20_Text">ip/bits</text:span></text:p>
      <table:table table:style-name="Table">
        <table:table-column table:style-name="odt_auto_style_table_column_15_1"/>
        <table:table-row>
          <table:table-cell office:value-type="string" table:style-name="PluginODTAutoStyle_TableCell_35">
            <text:p text:style-name="Preformatted_20_Text">ping 192.168.1.55</text:p>
          </table:table-cell>
        </table:table-row>
      </table:table>
      <text:p text:style-name="Text_20_body">Mais pas de réponse...</text:p>
      <text:p text:style-name="Text_20_body">Les messages s'arrêtent à son pc de la maison.
Il faut activer l'<text:span text:style-name="Strong_20_Emphasis">ip forwarding</text:span>, pour que ce dernier <text:span text:style-name="Strong_20_Emphasis">laisse passer</text:span> à travers lui les messages destinés  <text:span text:style-name="Strong_20_Emphasis">aux autres machines</text:span> de la maison (le réseau local 192.168.1.0/24 entier):</text:p>
      <table:table table:style-name="Table">
        <table:table-column table:style-name="odt_auto_style_table_column_16_1"/>
        <table:table-row>
          <table:table-cell office:value-type="string" table:style-name="PluginODTAutoStyle_TableCell_37">
            <text:p text:style-name="Preformatted_20_Text">echo 1 &gt; /proc/sys/net/ipv4/ip_forward</text:p>
          </table:table-cell>
        </table:table-row>
      </table:table>
      <text:p text:style-name="Text_20_body">Puis activer le NAT :</text:p>
      <table:table table:style-name="Table">
        <table:table-column table:style-name="odt_auto_style_table_column_17_1"/>
        <table:table-row>
          <table:table-cell office:value-type="string" table:style-name="PluginODTAutoStyle_TableCell_39">
            <text:p text:style-name="Preformatted_20_Text">iptables -t nat -A POSTROUTING -o eth0 -j MASQUERADE</text:p>
          </table:table-cell>
        </table:table-row>
      </table:table>
      <text:h text:style-name="Heading_20_3" text:outline-level="3"><text:bookmark-start text:name="__RefHeading___test-du-tunnel-cree_9"/><text:bookmark-start text:name="test-du-tunnel-cree"/>Test du tunnel créé<text:bookmark-end text:name="__RefHeading___test-du-tunnel-cree_9"/><text:bookmark-end text:name="test-du-tunnel-cree"/></text:h>
      <text:p text:style-name="Text_20_body">Du boulot, il tente de pinger la TrucBox de sa maison en utilisant son ip du réseau local de la maison:</text:p>
      <table:table table:style-name="Table">
        <table:table-column table:style-name="odt_auto_style_table_column_18_1"/>
        <table:table-row>
          <table:table-cell office:value-type="string" table:style-name="PluginODTAutoStyle_TableCell_41">
            <text:p text:style-name="Preformatted_20_Text">ping 192.168.1.254</text:p>
          </table:table-cell>
        </table:table-row>
      </table:table>
      <text:p text:style-name="Text_20_body"><text:span text:style-name="Emphasis">Ça ping pour Tux</text:span> <draw:frame draw:style-name="media" draw:name="7" text:anchor-type="as-char" draw:z-index="7" svg:width="0.396875cm" svg:height="0.396875cm"><draw:image xlink:href="Pictures/5afc5676e4140d530a2726e9b01ed30e.gif" xlink:type="simple" xlink:show="embed" xlink:actuate="onLoad"/></draw:frame></text:p>
      <table:table table:style-name="PluginODTAutoStyle_Table_43">
        <table:table-column table:style-name="odt_auto_style_table_column_19_1"/>
        <table:table-column table:style-name="odt_auto_style_table_column_19_2"/>
        <table:table-row>
          <table:table-cell office:value-type="string" table:style-name="PluginODTAutoStyle_TableCell_44">
            <text:p text:style-name="PluginODTAutoStyle_Paragraph_45"><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46">
            <text:p text:style-name="PluginODTAutoStyle_Paragraph_47">l'ip de la trucBox peut varier selon le modèle.</text:p>
          </table:table-cell>
        </table:table-row>
      </table:table>
      <text:h text:style-name="Heading_20_2" text:outline-level="2"><text:bookmark-start text:name="__RefHeading___utilisation_10"/><text:bookmark-start text:name="utilisation"/>Utilisation<text:bookmark-end text:name="__RefHeading___utilisation_10"/><text:bookmark-end text:name="utilisation"/></text:h>
      <text:p text:style-name="Text_20_body">Pour passer à la pratique; il va ouvrir son  navigateur internet favori, et tenter d'accéder à un service d'un des potes du réseau local  de la maison à partir du boulot.
Il entre l'adresse de la TrucBox et accède à la page de configuration de cette dernière comme si il avait été <text:span text:style-name="Strong_20_Emphasis">physiquement</text:span> dans le <text:span text:style-name="Strong_20_Emphasis">réseau local de la maison</text:span> <draw:frame draw:style-name="media" draw:name="9" text:anchor-type="as-char" draw:z-index="9" svg:width="0.396875cm" svg:height="0.396875cm"><draw:image xlink:href="Pictures/4a75007af6172db02dd78361eec4b82b.gif" xlink:type="simple" xlink:show="embed" xlink:actuate="onLoad"/></draw:frame>
Il peut donc accéder à tous les services des postes de la maison : partages de fichiers FTP, sites web locaux, Wikis persos ou autres.</text:p>
      <text:h text:style-name="Heading_20_2" text:outline-level="2"><text:bookmark-start text:name="__RefHeading___complements_11"/><text:bookmark-start text:name="complements"/>Compléments<text:bookmark-end text:name="__RefHeading___complements_11"/><text:bookmark-end text:name="complements"/></text:h>
      <text:p text:style-name="Text_20_body">Pour un usage régulier, Tux peut:</text:p>
      <text:list text:style-name="List_20_1" text:continue-numbering="false">
        <text:list-item>
          <text:p text:style-name="List_20_1_Content_First"> Utiliser l'identification par clés de SSH au lieu des mots de pass à taper à lamain.</text:p>
        </text:list-item>
        <text:list-item>
          <text:p text:style-name="List_20_1_Content"> Automatiser la création des interfaces tun et du tunnel etc...</text:p>
        </text:list-item>
        <text:list-item>
          <text:p text:style-name="List_20_1_Content"> Il est possible de faire passer ensuite tout le traffic par le tunnel SSH en créant les bonnes routes.</text:p>
        </text:list-item>
        <text:list-item>
          <text:p text:style-name="List_20_1_Content"> etc...</text:p>
        </text:list-item>
        <text:list-item>
          <text:p text:style-name="List_20_1_Content_Last"> Pour des besoins plus complexes avec plusieurs connexions, il faut se tourner vers des outils dédiés au VPN (comme OpenVPN etc...).</text:p>
        </text:list-item>
      </text:list>
      <text:h text:style-name="Heading_20_2" text:outline-level="2"><text:bookmark-start text:name="__RefHeading___configuration-de-la-box_12"/><text:bookmark-start text:name="configuration-de-la-box"/>Configuration de la Box<text:bookmark-end text:name="__RefHeading___configuration-de-la-box_12"/><text:bookmark-end text:name="configuration-de-la-box"/></text:h>
      <text:p text:style-name="Text_20_body">Dans l'exemple, Tux avait déja configuré la Box internet de sa maison pour quelle sache que toute connexion arrivant par le port 22 ( port de SSH par défaut ), soit redirigé vers l'ip de son ordinateur dans la maison.</text:p>
      <text:p text:style-name="Text_20_body">Ce fonctionnement est du au fait que son abonnement internet ne lui procure une IP qui doit servire pour plusieurs machines dans la maison.
Lorsqu'un message part d'une machine de la maison, passe par la box qui saura donc à quelle machine envoyer les infos lors du retour.</text:p>
      <text:p text:style-name="Text_20_body">par contre lorsqu'un message initial arrive de l'extérieur, la box, ne sait pas à qui router ce message parmi les différentes machines du réseau local !
Il faut donc configurer la redirection de ports de la Box. Tux, lui s'est connecté à l'interface de configuration de sa trucBox grâce à un navigateur Web en allant sur l'adresse de la box 192.168.1.254.
L'adresse peut varier selon les Box évidement.
Une fois avoir entré le mot de pass de la Box, a cherché le menu <text:span text:style-name="Strong_20_Emphasis">“Redirection de port”</text:span> (dans les “parties réseau local” par exemple).
Puis y à ajouté une redirection avec ces règles:</text:p>
      <text:list text:style-name="List_20_1" text:continue-numbering="false">
        <text:list-item>
          <text:p text:style-name="List_20_1_Content_First"> Port entrant (ou WAN) <text:span text:style-name="Strong_20_Emphasis">22</text:span></text:p>
        </text:list-item>
        <text:list-item>
          <text:p text:style-name="List_20_1_Content"> Protocole <text:span text:style-name="Strong_20_Emphasis">TCP</text:span></text:p>
        </text:list-item>
        <text:list-item>
          <text:p text:style-name="List_20_1_Content"> IP LAN ( machine devant recevoir les messages redirigés) : Il a mis ici l'ip locale de son PC de la maison ( ex: 192.168.1.X ).</text:p>
        </text:list-item>
        <text:list-item>
          <text:p text:style-name="List_20_1_Content_Last"> Port LAN ( sur quel port de la machine local on redirige ?): Il a laissé <text:span text:style-name="Strong_20_Emphasis">22</text:span> Car n'utilise pas d'autres serveurs ssh chez lui et n'a pas besoin d'utiliser différents ports.</text:p>
        </text:list-item>
      </text:list>
      <text:p text:style-name="Text_20_body">Il a validé les changements, puis attendu un petit instant.
Dès lors, il à été possible d'accéder à son pc local depuis l'extérieur en utilisant son IP publique et le port 22 par ssh.
Le routeur recevant la demande sait faire suivre les messages à la bonne machine du réseau local.</text:p>
      <text:h text:style-name="Heading_20_2" text:outline-level="2"><text:bookmark-start text:name="__RefHeading___extrait-des-pages-de-manuel-ssh_13"/><text:bookmark-start text:name="extrait-des-pages-de-manuel-ssh"/>Extrait des pages de manuel ssh<text:bookmark-end text:name="__RefHeading___extrait-des-pages-de-manuel-ssh_13"/><text:bookmark-end text:name="extrait-des-pages-de-manuel-ssh"/></text:h>
      <text:p text:style-name="Preformatted_20_Text">SSH-BASED VIRTUAL PRIVATE NETWORKS<text:line-break/><text:s text:c="3"/>ssh contains support for Virtual Private Network (VPN) tunnelling using the tun(4) network pseudo-device, allowing<text:line-break/><text:s text:c="3"/>two networks to be joined securely.<text:s text:c="2"/>The sshd_config(5) configuration option PermitTunnel controls whether the<text:line-break/><text:s text:c="3"/>server supports this, and at what level (layer 2 or 3 traffic).<text:line-break/><text:s text:c="5"/><text:line-break/><text:s text:c="3"/>The following example would connect client network 10.0.50.0/24 with remote network 10.0.99.0/24 using a point-to-<text:line-break/><text:s text:c="3"/>point connection from 10.1.1.1 to 10.1.1.2, provided that the SSH server running on the gateway to the remote net‐<text:line-break/><text:s text:c="3"/>work, at 192.168.1.15, allows it.<text:line-break/><text:s text:c="2"/><text:line-break/><text:s text:c="3"/>On the client:<text:line-break/><text:line-break/><text:s text:c="9"/># ssh -f -w 0:1 192.168.1.15 true<text:line-break/><text:s text:c="9"/># ifconfig tun0 10.1.1.1 10.1.1.2 netmask 255.255.255.252<text:line-break/><text:s text:c="9"/># route add 10.0.99.0/24 10.1.1.2<text:line-break/><text:s text:c="2"/><text:line-break/><text:s text:c="3"/>On the server:<text:line-break/><text:line-break/><text:s text:c="9"/># ifconfig tun1 10.1.1.2 10.1.1.1 netmask 255.255.255.252<text:line-break/><text:s text:c="9"/># route add 10.0.50.0/24 10.1.1.1<text:line-break/><text:s text:c="2"/><text:line-break/><text:s text:c="3"/>Client access may be more finely tuned via the /root/.ssh/authorized_keys file (see below) and the PermitRootLogin<text:line-break/><text:s text:c="3"/>server option.<text:s text:c="2"/>The following entry would permit connections on tun(4) device 1 from user “jane” and on tun device<text:line-break/><text:s text:c="3"/>2 from user “john”, if PermitRootLogin is set to “forced-commands-only”:<text:line-break/><text:s text:c="2"/><text:line-break/><text:s text:c="5"/>tunnel="1",command="sh /etc/netstart tun1" ssh-rsa ... jane<text:line-break/><text:s text:c="5"/>tunnel="2",command="sh /etc/netstart tun2" ssh-rsa ... john<text:line-break/><text:s text:c="2"/><text:line-break/><text:s text:c="3"/>Since an SSH-based setup entails a fair amount of overhead, it may be more suited to temporary setups, such as for<text:line-break/><text:s text:c="3"/>wireless VPNs.<text:s text:c="2"/>More permanent VPNs are better provided by tools such as ipsecctl(8) and isakmpd(8).</text:p>
      <text:h text:style-name="Heading_20_3" text:outline-level="3"><text:bookmark-start text:name="__RefHeading___liens_14"/><text:bookmark-start text:name="liens"/>Liens<text:bookmark-end text:name="__RefHeading___liens_14"/><text:bookmark-end text:name="liens"/></text:h>
      <text:list text:style-name="List_20_1" text:continue-numbering="false">
        <text:list-item>
          <text:p text:style-name="LastListParagraph_List_20_1_Content_First"> Pages de manuel SSH:</text:p>
        </text:list-item>
      </text:list>
      <table:table table:style-name="Table">
        <table:table-column table:style-name="odt_auto_style_table_column_20_1"/>
        <table:table-row>
          <table:table-cell office:value-type="string" table:style-name="PluginODTAutoStyle_TableCell_48">
            <text:p text:style-name="Preformatted_20_Text">man ssh</text:p>
          </table:table-cell>
        </table:table-row>
      </table:table>
      <text:list text:style-name="List_20_1" text:continue-numbering="false">
        <text:list-item>
          <text:p text:style-name="LastListParagraph_List_20_1_Content_First"> Page basée sur ce : <text:a xlink:type="simple" xlink:href="http://www.pointslash.eu/?p=94" text:style-name="Internet_20_link" text:visited-style-name="Visited_20_Internet_20_Link">tuto du site PointSlas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_43"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ssh:vpn</dc:title>
  </office:meta>
</office:document-meta>
</file>