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gif" manifest:full-path="Pictures/9fb864d80e6c420a3a832309e1d8c672.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sh:serveur"/><text:bookmark-start text:name="__RefHeading___openssh-serverautoriser-les-connexions-exterieures-de-maniere-securisee_1"/><text:bookmark-start text:name="openssh-serverautoriser-les-connexions-exterieures-de-maniere-securisee"/>openssh-server : autoriser les connexions extérieures de manière sécurisée<text:bookmark-end text:name="__RefHeading___openssh-serverautoriser-les-connexions-exterieures-de-maniere-securisee_1"/><text:bookmark-end text:name="openssh-serverautoriser-les-connexions-exterieures-de-maniere-securisee"/></text:h>
      <text:list text:style-name="List_20_1" text:continue-numbering="false">
        <text:list-item>
          <text:p text:style-name="List_20_1_Content_First"> Objet : Installer un serveur ssh</text:p>
        </text:list-item>
        <text:list-item>
          <text:p text:style-name="List_20_1_Content"> Niveau requis : </text:p>
        </text:list-item>
        <text:list-item>
          <text:p text:style-name="List_20_1_Content"> Commentaires : <text:span text:style-name="Emphasis">Administrer son serveur à distance, établir un tunnel sécurisé pour relayer des ports, etc...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bendia" text:style-name="Internet_20_link" text:visited-style-name="Visited_20_Internet_20_Link">bendia</text:a> le 07/01/2014</text:p>
            </text:list-item>
            <text:list-item>
              <text:p text:style-name="List_20_1_Content"> Testé par <text:a xlink:type="simple" xlink:href="/utilisateurs:captnfab" text:style-name="Internet_20_link" text:visited-style-name="Visited_20_Internet_20_Link">captnfab</text:a> le 09/02/2021</text:p>
            </text:list-item>
          </text:list>
        </text:list-item>
        <text:list-item>
          <text:p text:style-name="List_20_1_Content_Last"> Commentaires sur le forum : <text:a xlink:type="simple" xlink:href="http://debian-facile.org/viewtopic.php?id=1583"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Un seul paquet à installer</text:p>
      <table:table table:style-name="Table">
        <table:table-column table:style-name="odt_auto_style_table_column_1_1"/>
        <table:table-row>
          <table:table-cell office:value-type="string" table:style-name="PluginODTAutoStyle_TableCell_1">
            <text:p text:style-name="Preformatted_20_Text">apt install openssh-server</text:p>
          </table:table-cell>
        </table:table-row>
      </table:table>
      <text:p text:style-name="Text_20_body">Le serveur SSH est automatiquement démarré après l'installation du paquet.</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La configuration par défaut est très bonne, et il n'est pas conseillé d'y toucher à moins de bien savoir ce que vous faites.</text:p>
      <text:p text:style-name="Text_20_body">Si vous voulez la personnaliser, il vous faut éditer le fichier <text:span text:style-name="Source_20_Text">/etc/ssh/sshd_config</text:span> :</text:p>
      <table:table table:style-name="Table">
        <table:table-column table:style-name="odt_auto_style_table_column_2_1"/>
        <table:table-row>
          <table:table-cell office:value-type="string" table:style-name="PluginODTAutoStyle_TableCell_3">
            <text:p text:style-name="Preformatted_20_Text">editor /etc/ssh/sshd_config</text:p>
          </table:table-cell>
        </table:table-row>
      </table:table>
      <text:p text:style-name="Text_20_body">Les valeurs de configuration par défaut sont souvent présentées commentées (avec un <text:span text:style-name="Source_20_Text">#</text:span> en début de ligne).</text:p>
      <text:p text:style-name="Text_20_body">Comme d'hab', plus d'infos dans le :</text:p>
      <table:table table:style-name="Table">
        <table:table-column table:style-name="odt_auto_style_table_column_3_1"/>
        <table:table-row>
          <table:table-cell office:value-type="string" table:style-name="PluginODTAutoStyle_TableCell_5">
            <text:p text:style-name="Preformatted_20_Text">man sshd_config</text:p>
          </table:table-cell>
        </table:table-row>
      </table:table>
      <text:p text:style-name="Text_20_body">Une fois configuré il vous suffit de relancer SSH, à faire en root :</text:p>
      <table:table table:style-name="Table">
        <table:table-column table:style-name="odt_auto_style_table_column_4_1"/>
        <table:table-row>
          <table:table-cell office:value-type="string" table:style-name="PluginODTAutoStyle_TableCell_7">
            <text:p text:style-name="Preformatted_20_Text">service ssh restart</text:p>
          </table:table-cell>
        </table:table-row>
      </table:table>
      <text:h text:style-name="Heading_20_2" text:outline-level="2"><text:bookmark-start text:name="__RefHeading___securite-et-bonnes-pratiques_4"/><text:bookmark-start text:name="securite-et-bonnes-pratiques"/>Sécurité et bonnes pratiques<text:bookmark-end text:name="__RefHeading___securite-et-bonnes-pratiques_4"/><text:bookmark-end text:name="securite-et-bonnes-pratiques"/></text:h>
      <text:p text:style-name="Text_20_body">Un serveur SSH permet a priori à un utilisateur extérieur de se connecter sur le système. Il y a deux méthodes pour s'authentifier auprès d'un serveur SSH</text:p>
      <text:list text:style-name="List_20_1" text:continue-numbering="false">
        <text:list-item>
          <text:p text:style-name="List_20_1_Content_First"> avec le nom d'utilisateur et le mot de passe d'un compte sur la machine.</text:p>
        </text:list-item>
        <text:list-item>
          <text:p text:style-name="List_20_1_Content_Last"> avec le nom d'utilisateur et une paire de clefs privée/publique associée à un compte sur la machine</text:p>
        </text:list-item>
      </text:list>
      <text:p text:style-name="Text_20_body">La deuxième méthode est plus sûre que la première.</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12">
            <text:p text:style-name="PluginODTAutoStyle_Paragraph_13">Il est important que n'importe qui ne puisse pas se connecter à votre système !</text:p>
          </table:table-cell>
        </table:table-row>
      </table:table>
      <text:p text:style-name="Text_20_body">Le serveur SSH écoute sur le port 22 du système, qui est accessible depuis le réseau local.</text:p>
      <text:list text:style-name="List_20_1" text:continue-numbering="false">
        <text:list-item>
          <text:p text:style-name="List_20_1_Content_First"> Si ce port n'est pas rendu accessible depuis l'extérieur, vous êtes tranquille car seuls les utilisateurs de votre réseaux peuvent essayer de se connecter (mais vous ne pouvez pas joindre votre machine depuis l'extérieur…). </text:p>
        </text:list-item>
        <text:list-item>
          <text:p text:style-name="List_20_1_Content_Last"> Si au contraire vous avez redirigé un port de votre box vers le port SSH de votre système, alors attention. Il y a des petits malins qui forcent le passage pour entrer chez vous en essayant des tetra…floppées de mots de passe et noms d'utilisateurs courants <draw:frame draw:style-name="media" draw:name="2" text:anchor-type="as-char" draw:z-index="2" svg:width="0.396875cm" svg:height="0.396875cm"><draw:image xlink:href="Pictures/9fb864d80e6c420a3a832309e1d8c672.gif" xlink:type="simple" xlink:show="embed" xlink:actuate="onLoad"/></draw:frame>. Dans ce dernier cas, vérifiez bien qu'aucun compte n'a de mot de passe simple, ou mieux encore, bloquez la possibilité de se connecter au serveur avec un mot de passe (voir plus bas).</text:p>
        </text:list-item>
      </text:list>
      <text:p text:style-name="Text_20_body">Il peut être intéressant de relire les conseils généraux en matière de <text:a xlink:type="simple" xlink:href="http://debian-facile.org/doc:systeme:securite" text:style-name="Internet_20_link" text:visited-style-name="Visited_20_Internet_20_Link"> sécurité</text:a> !</text:p>
      <text:p text:style-name="Text_20_body">Voici quelques options avec lesquelles il ne faut pas faire de blague.</text:p>
      <text:h text:style-name="Heading_20_3" text:outline-level="3"><text:bookmark-start text:name="__RefHeading___connexion-par-root_5"/><text:bookmark-start text:name="connexion-par-root"/>Connexion par root<text:bookmark-end text:name="__RefHeading___connexion-par-root_5"/><text:bookmark-end text:name="connexion-par-root"/></text:h>
      <text:p text:style-name="Text_20_body">Il ne faut absolument pas autoriser root à se connecter par mot de passe, sauf à s'assurer d'avoir un mot de passe en béton armé<text:note text:id="ftn1" text:note-class="footnote"><text:note-citation text:label="2)">2)</text:note-citation><text:note-body><text:p text:style-name="Footnote">Au moins 30 caractères, majuscules, minuscules, chiffres, symboles, totalement aléatoire et changé régulièrement</text:p></text:note-body></text:note>.</text:p>
      <text:p text:style-name="Text_20_body">Vous pouvez autoriser les connexions à root par paire de clefs publique/privée, c'est le comportement par défaut: <text:span text:style-name="Source_20_Text">PermitRootLogin prohibit-password</text:span> ou complètement bloquer toutes les connexions: <text:span text:style-name="Source_20_Text">PermitRootLogin no</text:span></text:p>
      <text:h text:style-name="Heading_20_3" text:outline-level="3"><text:bookmark-start text:name="__RefHeading___connexion-par-clefs_6"/><text:bookmark-start text:name="connexion-par-clefs"/>Connexion par clefs<text:bookmark-end text:name="__RefHeading___connexion-par-clefs_6"/><text:bookmark-end text:name="connexion-par-clefs"/></text:h>
      <text:p text:style-name="Text_20_body">Par défaut, la connexion par clefs est autorisée, c'est très bien et reste sans conséquence si vous n'utilisez pas cette possibilité. <text:span text:style-name="Source_20_Text">PubkeyAuthentication yes</text:span></text:p>
      <text:p text:style-name="Text_20_body">Les clefs ssh des utilisateurs sont lues par défaut dans deux fichiers du dossier personnel des utilisateurs : <text:span text:style-name="Source_20_Text">~/.ssh/authorized_keys</text:span> et <text:span text:style-name="Source_20_Text">~/.ssh/authorized_keys2</text:span> (déconseillé).
Vous pouvez forcer l'utilisation unique du premier fichier avec <text:span text:style-name="Source_20_Text">AuthorizedKeysFile .ssh/authorized_keys</text:span>.</text:p>
      <text:h text:style-name="Heading_20_3" text:outline-level="3"><text:bookmark-start text:name="__RefHeading___connexion-par-mot-de-passe_7"/><text:bookmark-start text:name="connexion-par-mot-de-passe"/>Connexion par mot de passe<text:bookmark-end text:name="__RefHeading___connexion-par-mot-de-passe_7"/><text:bookmark-end text:name="connexion-par-mot-de-passe"/></text:h>
      <text:p text:style-name="Text_20_body">Si vous voulez interdire la connexion par mot de passe (attention à être sûr de bien pouvoir vous connecter par clef avant…), vous pouvez désactiver cette possibilité avec <text:span text:style-name="Source_20_Text">PasswordAuthentication no</text:span> et <text:span text:style-name="Source_20_Text">UsePAM no</text:span></text:p>
      <text:p text:style-name="Text_20_body">Vérifiez que vous n'autorisez pas la connexion aux comptes dont le mot de passe est vide: <text:span text:style-name="Source_20_Text">PermitEmptyPasswords no</text:span></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7">
            <text:p text:style-name="PluginODTAutoStyle_Paragraph_18"><text:span text:style-name="Strong_20_Emphasis">Pour le bloquage de la connexion par mot de passe :</text:span><text:line-break/>Dans un premier temps, laisser <text:span text:style-name="Strong_20_Emphasis">“# PasswordAuthentication yes”</text:span> pour permettre la première connexion depuis ssh client, c'est-à-dire pour permettre la connexion par <text:a xlink:type="simple" xlink:href="http://debian-facile.org/doc:reseau:ssh:client#par-nom-d-utilisateur-mot-de-passe" text:style-name="Internet_20_link" text:visited-style-name="Visited_20_Internet_20_Link">nom d'utilisateur et mot de passe</text:a> lorsque aucune clé n'a été générée.<text:line-break/></text:p>
            <text:p text:style-name="Text_20_body">Puis lorsque la génération <text:a xlink:type="simple" xlink:href="http://debian-facile.org/doc:reseau:ssh:client#par-cles-asymetriques" text:style-name="Internet_20_link" text:visited-style-name="Visited_20_Internet_20_Link">des clés asymétriques</text:a> a été faite et que celles-ci ont été exportées et sont opérationnelles (la “passphrase” uniquement est demandée pour la connexion du client ssh au serveur ssh), on peut alors éditer à nouveau <text:span text:style-name="Strong_20_Emphasis">/etc/ssh/sshd_config</text:span> pour mettre <text:span text:style-name="Strong_20_Emphasis"><text:span text:style-name="Source_20_Text">PasswordAuthentication no</text:span></text:span></text:p>
          </table:table-cell>
        </table:table-row>
      </table:table>
      <text:h text:style-name="Heading_20_3" text:outline-level="3"><text:bookmark-start text:name="__RefHeading___restreindre-l-acces-a-quelques-utilisateurs_8"/><text:bookmark-start text:name="restreindre-l-acces-a-quelques-utilisateurs"/>Restreindre l'accès à quelques utilisateurs<text:bookmark-end text:name="__RefHeading___restreindre-l-acces-a-quelques-utilisateurs_8"/><text:bookmark-end text:name="restreindre-l-acces-a-quelques-utilisateurs"/></text:h>
      <text:p text:style-name="Text_20_body">Plutôt que de laisser possible la connexion à n'importe quel compte utilisateur (à condition d'avoir la clef ou le mot de passe), vous pouvez n'autoriser la connexion que pour certains comptes en spécifiant les noms d'utilisateur:</text:p>
      <text:p text:style-name="Text_20_body"><text:span text:style-name="Source_20_Text">AllowUsers utilisateur1 utilisateur2</text:span></text:p>
      <text:p text:style-name="Text_20_body">Ou inversement, en interdisant spécifiquement la connexion à certains comptes:
<text:span text:style-name="Source_20_Text">DenyUsers test guest admin root snort apache nobody</text:span></text:p>
      <text:p text:style-name="Text_20_body">Il est possible de spécifier plusieurs utilisateurs ou un masque d'expression régulière, je vous laisse lire la doc pour un paramétrage plus fin.</text:p>
      <text:h text:style-name="Heading_20_3" text:outline-level="3"><text:bookmark-start text:name="__RefHeading___restreindre-la-connexion-a-un-groupe_9"/><text:bookmark-start text:name="restreindre-la-connexion-a-un-groupe"/>Restreindre la connexion à un groupe<text:bookmark-end text:name="__RefHeading___restreindre-la-connexion-a-un-groupe_9"/><text:bookmark-end text:name="restreindre-la-connexion-a-un-groupe"/></text:h>
      <text:p text:style-name="Text_20_body">Dans le même esprit que le paramètre ci-dessus on peut autoriser directement tous les utilisateurs d'un groupe.</text:p>
      <table:table table:style-name="Table">
        <table:table-column table:style-name="odt_auto_style_table_column_7_1"/>
        <table:table-row>
          <table:table-cell office:value-type="string" table:style-name="PluginODTAutoStyle_TableCell_19">
            <text:p text:style-name="Preformatted_20_Text">AllowGroups mongroupadmin</text:p>
          </table:table-cell>
        </table:table-row>
      </table:table>
      <text:h text:style-name="Heading_20_3" text:outline-level="3"><text:bookmark-start text:name="__RefHeading___le-port_10"/><text:bookmark-start text:name="le-port"/>Le port<text:bookmark-end text:name="__RefHeading___le-port_10"/><text:bookmark-end text:name="le-port"/></text:h>
      <text:p text:style-name="Text_20_body">Si votre serveur SSH est exposé sur internet, il peut être pratique pour limiter le bruit (et dans une moindre mesure, augmenter la sécurité), de changer le port d'écoute de celui-ci.</text:p>
      <text:p text:style-name="Text_20_body">On peut par exemple changer le port <text:span text:style-name="Strong_20_Emphasis">22</text:span> (c'est le port par défaut du service SSH) pour le port 10010 avec la directive <text:span text:style-name="Source_20_Text">Port 10010</text:span></text:p>
      <text:h text:style-name="Heading_20_2" text:outline-level="2"><text:bookmark-start text:name="__RefHeading___controler-les-logs_11"/><text:bookmark-start text:name="controler-les-logs"/>Contrôler les logs<text:bookmark-end text:name="__RefHeading___controler-les-logs_11"/><text:bookmark-end text:name="controler-les-logs"/></text:h>
      <text:p text:style-name="Text_20_body">Il est important de regarder les logs de temps en temps. Les tentatives de connections infructueuses sont consignées dans <text:span text:style-name="Source_20_Text">/var/log/auth.log</text:span>.</text:p>
      <table:table table:style-name="Table">
        <table:table-column table:style-name="odt_auto_style_table_column_8_1"/>
        <table:table-row>
          <table:table-cell office:value-type="string" table:style-name="PluginODTAutoStyle_TableCell_21">
            <text:p text:style-name="Preformatted_20_Text">grep Invalid /var/log/auth.log</text:p>
          </table:table-cell>
        </table:table-row>
      </table:table>
      <text:p text:style-name="Text_20_body">Un outil comme <text:span text:style-name="Strong_20_Emphasis">logcheck</text:span> peut être utile pour envoyer systématiquement les logs par email.</text:p>
      <text:h text:style-name="Heading_20_2" text:outline-level="2"><text:bookmark-start text:name="__RefHeading___astuces_12"/><text:bookmark-start text:name="astuces"/>Astuces<text:bookmark-end text:name="__RefHeading___astuces_12"/><text:bookmark-end text:name="astuces"/></text:h>
      <text:h text:style-name="Heading_20_3" text:outline-level="3"><text:bookmark-start text:name="__RefHeading___acces-depuis-l-exterieur_13"/><text:bookmark-start text:name="acces-depuis-l-exterieur"/>Accès depuis l'extérieur<text:bookmark-end text:name="__RefHeading___acces-depuis-l-exterieur_13"/><text:bookmark-end text:name="acces-depuis-l-exterieur"/></text:h>
      <text:p text:style-name="Text_20_body">Rediriger un port (22 par exemple) de la freebox/livebox/whateverbox vers le port ssh de votre machine pour vous connecter chez vous depuis l'extérieur.</text:p>
      <text:h text:style-name="Heading_20_3" text:outline-level="3"><text:bookmark-start text:name="__RefHeading___fail2ban_14"/><text:bookmark-start text:name="fail2ban"/>Fail2ban<text:bookmark-end text:name="__RefHeading___fail2ban_14"/><text:bookmark-end text:name="fail2ban"/></text:h>
      <text:p text:style-name="Text_20_body">fail2ban est un utilitaire permettant de bannir automatiquement (pendant une durée configurable) les ip ayant échoué plusieurs fois d'affilée à se connecter.</text:p>
      <table:table table:style-name="Table">
        <table:table-column table:style-name="odt_auto_style_table_column_9_1"/>
        <table:table-row>
          <table:table-cell office:value-type="string" table:style-name="PluginODTAutoStyle_TableCell_23">
            <text:p text:style-name="Preformatted_20_Text">apt install fail2ban</text:p>
          </table:table-cell>
        </table:table-row>
      </table:table>
      <text:h text:style-name="Heading_20_3" text:outline-level="3"><text:bookmark-start text:name="__RefHeading___serveur-de-fichier-sftp_15"/><text:bookmark-start text:name="serveur-de-fichier-sftp"/>Serveur de fichier sftp<text:bookmark-end text:name="__RefHeading___serveur-de-fichier-sftp_15"/><text:bookmark-end text:name="serveur-de-fichier-sftp"/></text:h>
      <text:p text:style-name="Text_20_body">Pour limiter SSH au partage de fichiers, voir <text:a xlink:type="simple" xlink:href="http://debian-facile.org/doc:reseau:ssh:tp-sftp-via-openssh-server" text:style-name="Internet_20_link" text:visited-style-name="Visited_20_Internet_20_Link">Configuration d'OpenSSH comme serveur SFT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sh:serveur</dc:title>
  </office:meta>
</office:document-meta>
</file>