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skype"/><text:bookmark-start text:name="__RefHeading___skypemessagerie-audio-video-de-microsoft_1"/><text:bookmark-start text:name="skypemessagerie-audio-video-de-microsoft"/>Skype : messagerie audio/vidéo de Microsoft<text:bookmark-end text:name="__RefHeading___skypemessagerie-audio-video-de-microsoft_1"/><text:bookmark-end text:name="skypemessagerie-audio-video-de-microsoft"/></text:h>
      <text:p text:style-name="Text_20_body"><draw:a xlink:type="simple" xlink:href="/file-R029a51f9483759be44e370152dfef4fa.png"><draw:frame draw:style-name="media" draw:name="0" text:anchor-type="as-char" draw:z-index="0" svg:width="3.96875cm" svg:height="3.96875cm"><draw:image xlink:href="/file-R029a51f9483759be44e370152dfef4fa.png" xlink:type="simple" xlink:show="embed" xlink:actuate="onLoad"/></draw:frame></draw:a></text:p>
      <text:list text:style-name="List_20_1" text:continue-numbering="false">
        <text:list-item>
          <text:p text:style-name="List_20_1_Content_First"> Objet : Installation de l'application Skyp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our discuter avec ceux de vos amis trop têtus pour utiliser autre chose que ce mauvais moyen de communication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07/02/2009</text:p>
            </text:list-item>
            <text:list-item>
              <text:p text:style-name="List_20_1_Content"> Testé par <text:a xlink:type="simple" xlink:href="/utilisateurs:nounours" text:style-name="Internet_20_link" text:visited-style-name="Visited_20_Internet_20_Link">nounours</text:a> le 27/10/2016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500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kype est une application propriétaire de messagerie instantanée, de transfert de fichiers et de visioconférence rachetée par Microsoft.
À noter qu'il existe de nombreuses applications libres qui couvrent ces fonctionnalités, telles <text:a xlink:type="simple" xlink:href="http://debian-facile.org/doc:reseau:pidgin" text:style-name="Internet_20_link" text:visited-style-name="Visited_20_Internet_20_Link">Pidgin</text:a>, <text:a xlink:type="simple" xlink:href="http://debian-facile.org/doc:reseau:kopete" text:style-name="Internet_20_link" text:visited-style-name="Visited_20_Internet_20_Link">kopete</text:a>, ou encore <text:a xlink:type="simple" xlink:href="http://debian-facile.org/doc:reseau:mcabber" text:style-name="Internet_20_link" text:visited-style-name="Visited_20_Internet_20_Link">MCabber</text:a>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, la version 4.3.0.37 32 bits de Skype n’est officiellement plus maintenue depuis juillet 2017. <text:line-break/>
<text:span text:style-name="Strong_20_Emphasis">Les systèmes 32 bits ne sont plus supportés par Skype</text:span>, il faut dans ce cas utiliser l'interface web : Skype web. <text:line-break/>
</text:p>
          </table:table-cell>
        </table:table-row>
      </table:table>
      <text:h text:style-name="Heading_20_2" text:outline-level="2"><text:bookmark-start text:name="__RefHeading___avertissements-de-securite_3"/><text:bookmark-start text:name="avertissements-de-securite"/>Avertissements de sécurité<text:bookmark-end text:name="__RefHeading___avertissements-de-securite_3"/><text:bookmark-end text:name="avertissements-de-securite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e tuto vous explique comment installer un logiciel non libre. Sa non-liberté implique qu'aucun de ses utilisateurs ne peut réellement vérifier ce qu'il fait. Si vous continuez, vous installerez une boîte noire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Ce tuto vous explique comment installer un paquet Debian non officiel. L'installation d'un paquet se fait en tant que super-utilisateur, ce qui signifie que ce paquet qui n'a pas été vérifié par un développeur Debian peut virtuellement lancer toutes les commandes root qu'il veut, saines ou non.</text:p>
          </table:table-cell>
        </table:table-row>
      </table:table>
      <text:p text:style-name="Text_20_body">Skype a un certain passif quand au respect de la vie privée, voir :</text:p>
      <text:list text:style-name="List_20_1" text:continue-numbering="false">
        <text:list-item>
          <text:p text:style-name="List_20_1_Content_First"> <text:a xlink:type="simple" xlink:href="https://philpep.org/blog/Skype-%3A-un-logiciel-qui-vous-veut-du-bien" text:style-name="Internet_20_link" text:visited-style-name="Visited_20_Internet_20_Link">Article de Philippe Pepiot sur Skype</text:a></text:p>
        </text:list-item>
        <text:list-item>
          <text:p text:style-name="List_20_1_Content_Last"> <text:a xlink:type="simple" xlink:href="https://fr.wikipedia.org/wiki/Skype#S.C3.A9curit.C3.A9_et_pol.C3.A9miques" text:style-name="Internet_20_link" text:visited-style-name="Visited_20_Internet_20_Link">Article de Wikipedia sur Skype</text:a></text:p>
        </text:list-item>
      </text:list>
      <text:h text:style-name="Heading_20_2" text:outline-level="2"><text:bookmark-start text:name="__RefHeading___skype-web_4"/><text:bookmark-start text:name="skype-web"/>Skype web<text:bookmark-end text:name="__RefHeading___skype-web_4"/><text:bookmark-end text:name="skype-web"/></text:h>
      <text:p text:style-name="Text_20_body">Skype web s'utilise sans installation sur le système, via le navigateur internet Chromium ou Firefox ESR. <text:line-break/>
Skype Web fonctionne sur Debian Jessie et Stretch, y compris pour les conférences téléphoniques, à l'exception de la vidéo. Les appels vocaux fonctionnent sur Chromium, mais pas sur Firefox ESR. <text:line-break/>
<text:a xlink:type="simple" xlink:href="https://login.skype.com/" text:style-name="Internet_20_link" text:visited-style-name="Visited_20_Internet_20_Link">https://login.skype.com/</text:a> <text:line-break/>
Cette solution est disponible pour les systèmes 32 bits et 64 bits.</text:p>
      <text:h text:style-name="Heading_20_2" text:outline-level="2"><text:bookmark-start text:name="__RefHeading___installation-sur-debian-amd64_5"/><text:bookmark-start text:name="installation-sur-debian-amd64"/>Installation sur Debian amd64<text:bookmark-end text:name="__RefHeading___installation-sur-debian-amd64_5"/><text:bookmark-end text:name="installation-sur-debian-amd64"/></text:h>
      <text:list text:style-name="List_20_1" text:continue-numbering="false">
        <text:list-item>
          <text:p text:style-name="LastListParagraph_List_20_1_Content_First"> Téléchargez le paquet</text:p>
        </text:list-item>
      </text:list>
      <text:p text:style-name="Text_20_body">Téléchargez dans le dossier Téléchargements de l'utilisateur la dernière version de Skype en *.deb en cliquant sur ce lien : <text:a xlink:type="simple" xlink:href="https://www.skype.com/fr/get-skype/" text:style-name="Internet_20_link" text:visited-style-name="Visited_20_Internet_20_Link">https://www.skype.com/fr/get-skype/</text:a> et en sélectionnant <text:span text:style-name="Emphasis">Obtenir Skype pour Linux DEB</text:span>.</text:p>
      <text:list text:style-name="List_20_1" text:continue-numbering="false">
        <text:list-item>
          <text:p text:style-name="LastListParagraph_List_20_1_Content_First"> Installez le paquet téléchargé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apt install /home/nom-utilisateur/Téléchargements/skypeforlinux-64.deb</text:p>
          </table:table-cell>
        </table:table-row>
      </table:table>
      <text:p text:style-name="Text_20_body">Cette commande installera le paquet avec ses dépendances (par exemple le paquet apt-transport-https s'il n'est pas déjà installé sur le sytème). <text:line-break/>
L'installation du paquet ajoute le dépôt <text:span text:style-name="Source_20_Text"><text:a xlink:type="simple" xlink:href="https://repo.skype.com/deb" text:style-name="Internet_20_link" text:visited-style-name="Visited_20_Internet_20_Link">https://repo.skype.com/deb</text:a></text:span> à vos sources de paquets (création d'un fichier skype-stable.list dans le répertoire <text:a xlink:type="simple" xlink:href="http://debian-facile.org/doc:systeme:apt:sources.list:sources.list.d" text:style-name="Internet_20_link" text:visited-style-name="Visited_20_Internet_20_Link">sources.list.d</text:a>) ; le logiciel sera ainsi mis à jour en même temps que le reste du système.</text:p>
      <text:h text:style-name="Heading_20_3" text:outline-level="3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ancez Skype for Linux via le menu des applications ou tapez <text:span text:style-name="Source_20_Text">skypeforlinux</text:span> dans un terminal utilisateur.</text:p>
      <text:h text:style-name="Heading_20_3" text:outline-level="3"><text:bookmark-start text:name="__RefHeading___probemes-et-solutions_7"/><text:bookmark-start text:name="probemes-et-solutions"/>Probèmes et solutions<text:bookmark-end text:name="__RefHeading___probemes-et-solutions_7"/><text:bookmark-end text:name="probemes-et-solutions"/></text:h>
      <text:list text:style-name="List_20_1" text:continue-numbering="false">
        <text:list-item>
          <text:p text:style-name="LastListParagraph_List_20_1_Content_First"> <text:span text:style-name="Strong_20_Emphasis">Le son ne fonctionne que dans un sens</text:span> ( on m'entend, mais je n'entends personne ). Le paquet <text:a xlink:type="simple" xlink:href="https://packages.debian.org/fr/stable/pavucontrol" text:style-name="Internet_20_link" text:visited-style-name="Visited_20_Internet_20_Link">pavucontrol</text:a> peut solutionner ce problème si vous utilisez PulseAudio</text:p>
        </text:list-item>
      </text:list>
      <text:h text:style-name="Heading_20_2" text:outline-level="2"><text:bookmark-start text:name="__RefHeading___voir-aussi_8"/><text:bookmark-start text:name="voir-aussi"/>Voir aussi :<text:bookmark-end text:name="__RefHeading___voir-aussi_8"/><text:bookmark-end text:name="voir-aussi"/></text:h>
      <text:list text:style-name="List_20_1" text:continue-numbering="false">
        <text:list-item>
          <text:p text:style-name="List_20_1_Content_First"> Site officiel : <text:a xlink:type="simple" xlink:href="https://www.skype.com/fr/new/" text:style-name="Internet_20_link" text:visited-style-name="Visited_20_Internet_20_Link">https://www.skype.com/fr/new/</text:a></text:p>
        </text:list-item>
        <text:list-item>
          <text:p text:style-name="List_20_1_Content"> Wiki Debian : <text:a xlink:type="simple" xlink:href="https://wiki.debian.org/fr/skype" text:style-name="Internet_20_link" text:visited-style-name="Visited_20_Internet_20_Link">https://wiki.debian.org/fr/skype</text:a></text:p>
        </text:list-item>
        <text:list-item>
          <text:p text:style-name="List_20_1_Content"> Fil sur le forum : <text:a xlink:type="simple" xlink:href="https://debian-facile.org/viewtopic.php?id=20034" text:style-name="Internet_20_link" text:visited-style-name="Visited_20_Internet_20_Link">https://debian-facile.org/viewtopic.php?id=20034</text:a></text:p>
        </text:list-item>
        <text:list-item>
          <text:p text:style-name="List_20_1_Content_Last"> How to Install Skype for Linux Beta on Debian 9 Stretch:  <text:a xlink:type="simple" xlink:href="https://www.linuxbabe.com/debian/install-skype-for-linux-beta-debian-9-stretch" text:style-name="Internet_20_link" text:visited-style-name="Visited_20_Internet_20_Link">https://www.linuxbabe.com/debian/install-skype-for-linux-beta-debian-9-stret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skype</dc:title>
  </office:meta>
</office:document-meta>
</file>