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erveur:windows:onedrive"/><text:bookmark-start text:name="__RefHeading___onedrive-a-partir-de-linux_1"/><text:bookmark-start text:name="onedrive-a-partir-de-linux"/>OneDrive à partir de Linux<text:bookmark-end text:name="__RefHeading___onedrive-a-partir-de-linux_1"/><text:bookmark-end text:name="onedrive-a-partir-de-linux"/></text:h>
      <text:list text:style-name="List_20_1" text:continue-numbering="false">
        <text:list-item>
          <text:p text:style-name="List_20_1_Content_First"> Objet : synchroniser des fichiers présents sous OneDrive à partir de Linux.</text:p>
        </text:list-item>
        <text:list-item>
          <text:p text:style-name="List_20_1_Content"> <text:span text:style-name="Strong_20_Emphasis">À savoir</text:span> : <text:span text:style-name="Emphasis">Ce site utilise des cookies pour l'analyse, ainsi que pour les contenus et publicités personnalisés.</text:span>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ynchroniser des fichiers présents sous OneDrive à partir de Linux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darsac" text:style-name="Internet_20_link" text:visited-style-name="Visited_20_Internet_20_Link">cdarsac</text:a> 01/01/2020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602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  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<text:p text:style-name="Text_20_body"><text:span text:style-name="Strong_20_Emphasis">Nota :</text:span></text:p>
      <text:p text:style-name="Text_20_body">Contributeurs, les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text:span text:style-name="Strong_20_Emphasis">Gras</text:span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l y a plusieurs solutions client/serveur pour héberger ses fichiers et y accéder à travers une interface conviviale dont <text:span text:style-name="Strong_20_Emphasis">onedrive</text:span> au même titre que <text:span text:style-name="Strong_20_Emphasis">Nextcloud</text:span>, <text:span text:style-name="Strong_20_Emphasis">Dropbox</text:span>, <text:span text:style-name="Strong_20_Emphasis">Google Drive</text:span>, <text:span text:style-name="Strong_20_Emphasis">Amazone cloud drive</text:span> et <text:span text:style-name="Strong_20_Emphasis">Box</text:span>, pour ne citer que les plus connues.</text:p>
      <text:p text:style-name="Text_20_body">Onedrive est proposé par <text:span text:style-name="Strong_20_Emphasis">Microsoft</text:span>, qui n'a pas créé de client pour Linux.</text:p>
      <text:p text:style-name="Text_20_body">Aussi si vous souhaitez accéder à votre espace de stockage OneDrive depuis un poste Linux, la solution passe par le programme tiers opensource <text:span text:style-name="Strong_20_Emphasis">onedrived</text:span> qui utilise l'API officielle de OneDrive.
<text:span text:style-name="Strong_20_Emphasis">Onedrived</text:span> gère la synchronisation de fichiers, comme le client de Microsoft sous Windows.</text:p>
      <text:p text:style-name="Text_20_body">L'installation de onedrived n'est pas vraiment facile puisque vous devrez installer auparavant de nombreuses dépendances ainsi que des outils utilisés par le programme.</text:p>
      <text:p text:style-name="Text_20_body">Une fois votre compte OneDrive lié à onedrived, vous pourrez alors synchroniser vos fichiers avec votre espace en ligne et vos autres ordinateurs qui peuvent être sous Window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 première étape consiste à installer tous les packages nécessaires à la construction du logiciel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apt install build-essential libcurl4-openssl-dev libsqlite3-dev<text:line-break/>sudo snap install --classic dmd &amp;&amp; sudo snap install --classic dub</text:p>
          </table:table-cell>
        </table:table-row>
      </table:table>
      <text:p text:style-name="Text_20_body">Une fois l'installation terminée, nous pouvons cloner le dépôt à partir de GitHub et compiler l'application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it clone https://github.com/skilion/onedrive.git<text:line-break/>cd onedrive<text:line-break/>make</text:p>
          </table:table-cell>
        </table:table-row>
      </table:table>
      <text:p text:style-name="Text_20_body">Ensuite il suffit d'installer l'application à l'aide d'une autre commande make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make instal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remier lancement de l'application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onedrive<text:line-break/>Authorize this app visiting:<text:line-break/> <text:line-break/>A really big URL.<text:line-break/> <text:line-break/>Enter the response uri:</text:p>
          </table:table-cell>
        </table:table-row>
      </table:table>
      <text:p text:style-name="Text_20_body">Cela fournit une URL que vous devrez collez dans votre navigateur qui vous invitera à vous connecter à OneDrive, puis vous demandera d'accorder au client OneDrive Free l'autorisation d'accéder à votre OneDrive.</text:p>
      <text:list text:style-name="Numbering_20_1" text:continue-numbering="false">
        <text:list-item>
          <text:p text:style-name="Numbering_20_1_Content_First"> Vous serez redirigé si vous lui donnez l'autorisation d'accéder à une page vierge.</text:p>
        </text:list-item>
        <text:list-item>
          <text:p text:style-name="Numbering_20_1_Content"> Vous devrez <text:span text:style-name="Strong_20_Emphasis">copier l'URL de cette page vierge</text:span> et <text:span text:style-name="Strong_20_Emphasis">la coller</text:span> comme <text:span text:style-name="Strong_20_Emphasis">URI de réponse</text:span>.</text:p>
        </text:list-item>
        <text:list-item>
          <text:p text:style-name="Numbering_20_1_Content"> Une fois cette opération terminée, le client OneDrive Free fonctionne maintenant avec votre OneDrive.</text:p>
        </text:list-item>
        <text:list-item>
          <text:p text:style-name="Numbering_20_1_Content_Last"> Cela créera un répertoire OneDrive dans votre répertoire personnel qui sera utilisé pour synchroniser vos fichiers.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Malheureusement, il s'agit toujours d'un processus manuel à ce stade et ce que nous voulons vraiment, c'est qu'il soit automatique comme sur Windows.</text:p>
          </table:table-cell>
        </table:table-row>
      </table:table>
      <text:p text:style-name="Text_20_body">Pour ce faire, il suffit de créer un service systemd qui démarrera automatiquement avec le système d'exploitation et gardera vos fichiers synchronisés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systemctl --user enable onedrive systemctl --user start onedrive</text:p>
          </table:table-cell>
        </table:table-row>
      </table:table>
      <text:p text:style-name="Text_20_body">Maintenant, nous pouvons nous assurer qu'il est opérationnel en utilisant la commande suivante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journalctl --user-unit onedrive -f</text:p>
          </table:table-cell>
        </table:table-row>
      </table:table>
      <text:p text:style-name="Text_20_body">Ceci est suffisant pour être opérationnel avec le client OneDrive Free, avec la synchronisation automatique des fichiers.</text:p>
      <text:h text:style-name="Heading_20_2" text:outline-level="2"><text:bookmark-start text:name="__RefHeading___configurations-dispos_5"/><text:bookmark-start text:name="configurations-dispos"/>Configurations dispos<text:bookmark-end text:name="__RefHeading___configurations-dispos_5"/><text:bookmark-end text:name="configurations-dispos"/></text:h>
      <text:p text:style-name="Text_20_body">Pour autant, il existe de nombreuses options de configuration et même la possibilité de synchroniser plusieurs comptes OneDrive.</text:p>
      <text:p text:style-name="Text_20_body">Tout cela peut être trouvé sur la page GitHub.</text:p>
      <text:p text:style-name="Text_20_body">Enfin si la synchronisation ne se fait pas automatiquement lors de la première utilisation, il est possible de la réaliser manuellement de la façon suivante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onedrive --resync</text:p>
          </table:table-cell>
        </table:table-row>
      </table:table>
      <text:h text:style-name="Heading_20_2" text:outline-level="2"><text:bookmark-start text:name="__RefHeading___mise-a-jour-de-l-authentification_6"/><text:bookmark-start text:name="mise-a-jour-de-l-authentification"/>Mise à jour de l'authentification<text:bookmark-end text:name="__RefHeading___mise-a-jour-de-l-authentification_6"/><text:bookmark-end text:name="mise-a-jour-de-l-authentification"/></text:h>
      <text:p text:style-name="Text_20_body">Après un certain temps d'utilisation, le marqueurs d'authentification (tokens) échoirons et vous ne serez plus en mesure de vous connecter.</text:p>
      <text:p text:style-name="Text_20_body">Vous verrez s'afficher quelque chose comme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ERROR: Microsoft OneDrive API returned an error with the following message:<text:line-break/><text:s text:c="2"/>Error Message:<text:s text:c="4"/>HTTP request returned status code 400 (Bad Request)<text:line-break/><text:s text:c="2"/>Error Reason:<text:s text:c="5"/>AADSTS70043: The refresh token has expired or is invalid due to sign-in frequency checks by conditional access. The token was issued on 2023-10-03T23:49:59.3894309Z and the maximum allowed lifetime for this request is 2592000. Trace ID: 0cfb1380-852a-4b5e-b07e-22266e052900 Correlation ID: c0f028a8-8c26-4b8b-aec8-4223c6aadbfb Timestamp: 2023-11-03 14:08:41Z<text:line-break/><text:s text:c="2"/>Calling Function: acquireToken()<text:line-break/> <text:line-break/> <text:line-break/>ERROR: Microsoft OneDrive API returned an error with the following message:<text:line-break/><text:s text:c="2"/>Error Message:<text:s text:c="4"/>HTTP request returned status code 401 (Unauthorized)<text:line-break/><text:s text:c="2"/>Error Reason:<text:s text:c="5"/>Access token is empty.<text:line-break/><text:s text:c="2"/>Error Timestamp:<text:s text:c="2"/>2023-11-03T14:08:42<text:line-break/><text:s text:c="2"/>API Request ID:<text:s text:c="3"/>df7a0b82-ac61-4089-9cb0-26b5e4306da2<text:line-break/><text:s text:c="2"/>Calling Function: init()</text:p>
          </table:table-cell>
        </table:table-row>
      </table:table>
      <text:p text:style-name="Text_20_body">Voici comment rafraîchir vos marqueurs (tokens) en trois étapes faciles (ajoutez seulement de l'eau)</text:p>
      <text:h text:style-name="Heading_20_3" text:outline-level="3"><text:bookmark-start text:name="__RefHeading___premiere-etape_7"/><text:bookmark-start text:name="premiere-etape"/>Première étape<text:bookmark-end text:name="__RefHeading___premiere-etape_7"/><text:bookmark-end text:name="premiere-etape"/></text:h>
      <text:p text:style-name="Text_20_body">En terminal, réclamez une nouvelle authentification.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onedrive --monitor --reauth</text:p>
          </table:table-cell>
        </table:table-row>
      </table:table>
      <text:p text:style-name="Text_20_body">Ça vous retournera quelque chose comme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Deleting the saved authentication status ... re-authentication requested<text:line-break/>Configuring Global Azure AD Endpoints<text:line-break/>Authorize this app visiting:<text:line-break/> <text:line-break/>https://login.microsoftonline.com/common/oauth2/v2.0/authorize?client_id=OnNeSegênePasPourDansLaCréationDuneAdresseQuiNenFinitPlus<text:line-break/> <text:line-break/>Enter the response uri:</text:p>
          </table:table-cell>
        </table:table-row>
      </table:table>
      <text:p text:style-name="Text_20_body">Ne fermez pas le terminal</text:p>
      <text:h text:style-name="Heading_20_3" text:outline-level="3"><text:bookmark-start text:name="__RefHeading___deuxieme-etape_8"/><text:bookmark-start text:name="deuxieme-etape"/>Deuxième étape<text:bookmark-end text:name="__RefHeading___deuxieme-etape_8"/><text:bookmark-end text:name="deuxieme-etape"/></text:h>
      <text:list text:style-name="List_20_1" text:continue-numbering="false">
        <text:list-item>
          <text:p text:style-name="List_20_1_Content_First"> Copiez l'adresse interminable qui vous est soumise, dans notre exemple c'est la courte et touchante <text:span text:style-name="Emphasis"><text:a xlink:type="simple" xlink:href="https://login.microsoftonline.com/common/oauth2/v2.0/authorize?client_id=OnNeSeg" text:style-name="Internet_20_link" text:visited-style-name="Visited_20_Internet_20_Link">https://login.microsoftonline.com/common/oauth2/v2.0/authorize?client_id=OnNeSeg</text:a>ênePasPourDansLaCréationDuneAdresseQuiNenFinitPlus
</text:span></text:p>
        </text:list-item>
        <text:list-item>
          <text:p text:style-name="List_20_1_Content"> Collez cette adresse dans la barre d'adresse de votre fureteur</text:p>
        </text:list-item>
        <text:list-item>
          <text:p text:style-name="List_20_1_Content_Last"> Ça vous amènera à vous authentifier sur votre serveur onedrive en ligne</text:p>
        </text:list-item>
      </text:list>
      <text:h text:style-name="Heading_20_3" text:outline-level="3"><text:bookmark-start text:name="__RefHeading___troisieme-etape_9"/><text:bookmark-start text:name="troisieme-etape"/>Troisième étape<text:bookmark-end text:name="__RefHeading___troisieme-etape_9"/><text:bookmark-end text:name="troisieme-etape"/></text:h>
      <text:p text:style-name="Text_20_body">Vous trouverez, à la fin de l'authentification onedrive, une page blanche sur votre fureteur.</text:p>
      <text:p text:style-name="Text_20_body">Ne fermez pas cette page blanche!</text:p>
      <text:list text:style-name="List_20_1" text:continue-numbering="false">
        <text:list-item>
          <text:p text:style-name="List_20_1_Content_First"> copiez-en l'adresse interminable</text:p>
        </text:list-item>
        <text:list-item>
          <text:p text:style-name="List_20_1_Content_Last"> revenez à votre terminal et collez cette adresse interminable au bout de la ligne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Enter the response uri:</text:p>
          </table:table-cell>
        </table:table-row>
      </table:table>
      <text:list text:style-name="List_20_1" text:continue-numbering="false">
        <text:list-item>
          <text:p text:style-name="LastListParagraph_List_20_1_Content_First"> Vous deviez avoir de nouveau accès à vos synchronisations et autres fon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erveur:windows:onedrive</dc:title>
  </office:meta>
</office:document-meta>
</file>