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samba"/><text:bookmark-start text:name="__RefHeading___sambapartage-de-fichier-en-reseau_1"/><text:bookmark-start text:name="sambapartage-de-fichier-en-reseau"/>Samba : partage de fichier en réseau<text:bookmark-end text:name="__RefHeading___sambapartage-de-fichier-en-reseau_1"/><text:bookmark-end text:name="sambapartage-de-fichier-en-reseau"/></text:h>
      <text:list text:style-name="List_20_1" text:continue-numbering="false">
        <text:list-item>
          <text:p text:style-name="List_20_1_Content_First"> Objet : Configuration de Samba, un serveur de fichiers en réseau (compatible Windows)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ous voulez partager vos fichiers / imprimantes avec d'autres ordinateurs pas nécessairement sous Linux, voire configurer un serveur Active Directory sur un réseau de machines Windows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(Pour choisir, voir les autres Tags possibles dans <text:a xlink:type="simple" xlink:href="http://debian-facile.org/atelier:atelier" text:style-name="Internet_20_link" text:visited-style-name="Visited_20_Internet_20_Link">l'Atelier</text:a>.)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le 04/08/201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2551#p122551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amba est une implémentation du protocol SMB/CIFS pour les systèmes Unix qui fournit un support multi-plateforme pour le partage de fichier et d'imprimante avec Microsoft Windows, OS X et d'autres systèmes Unix. <text:line-break/>
Samba peut aussi servir comme contrôlleur de domaine NT4 et peut s'intégrer dans des domaines NT4 et Active Directory comme serveur membr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samba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samba</dc:title>
  </office:meta>
</office:document-meta>
</file>