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reseau:pxe"/><text:bookmark-start text:name="__RefHeading___pxe_1"/><text:bookmark-start text:name="pxe"/>PXE<text:bookmark-end text:name="__RefHeading___pxe_1"/><text:bookmark-end text:name="pxe"/></text:h>
      <text:list text:style-name="List_20_1" text:continue-numbering="false">
        <text:list-item>
          <text:p text:style-name="List_20_1_Content_First"> Objet : PXE</text:p>
        </text:list-item>
        <text:list-item>
          <text:p text:style-name="List_20_1_Content"> Niveau requis :</text:p>
        </text:list-item>
        <text:list-item>
          <text:p text:style-name="List_20_1_Content"> Commentaires : <text:span text:style-name="Emphasis">Environnement d'exécution préalable au boot</text:span></text:p>
        </text:list-item>
        <text:list-item>
          <text:p text:style-name="List_20_1_Content"> Suivi :</text:p>
          <text:list text:style-name="List_20_1">
            <text:list-item>
              <text:p text:style-name="List_20_1_Content"> Création par <text:a xlink:type="simple" xlink:href="/utilisateurs:smolski" text:style-name="Internet_20_link" text:visited-style-name="Visited_20_Internet_20_Link">smolski</text:a> le 27/05/2010</text:p>
            </text:list-item>
            <text:list-item>
              <text:p text:style-name="List_20_1_Content"> Testé par .... le ....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pid=136193#p136193" text:style-name="Internet_20_link" text:visited-style-name="Visited_20_Internet_20_Link">C'est 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 </text:p>
        </text:list-item>
      </text:list>
      <text:h text:style-name="Heading_20_2" text:outline-level="2"><text:bookmark-start text:name="__RefHeading___en-cours-de-redaction-non-teste_2"/><text:bookmark-start text:name="en-cours-de-redaction-non-teste"/>EN COURS DE RÉDACTION - NON TESTÉ<text:bookmark-end text:name="__RefHeading___en-cours-de-redaction-non-teste_2"/><text:bookmark-end text:name="en-cours-de-redaction-non-teste"/></text:h>
      <text:p text:style-name="Text_20_body">Voir le forum DF ici :</text:p>
      <text:list text:style-name="List_20_1" text:continue-numbering="false">
        <text:list-item>
          <text:p text:style-name="LastListParagraph_List_20_1_Content_First"> <text:a xlink:type="simple" xlink:href="http://debian-facile.org/forum/viewtopic.php?id=2629" text:style-name="Internet_20_link" text:visited-style-name="Visited_20_Internet_20_Link">http://debian-facile.org/forum/viewtopic.php?id=2629</text:a></text:p>
        </text:list-item>
      </text:list>
      <text:h text:style-name="Heading_20_2" text:outline-level="2"><text:bookmark-start text:name="__RefHeading___definition-de-pxe_3"/><text:bookmark-start text:name="definition-de-pxe"/>Définition de PXE :<text:bookmark-end text:name="__RefHeading___definition-de-pxe_3"/><text:bookmark-end text:name="definition-de-pxe"/></text:h>
      <text:p text:style-name="Text_20_body"><text:span text:style-name="Strong_20_Emphasis">P</text:span>re-boot e<text:span text:style-name="Strong_20_Emphasis">X</text:span>ecution <text:span text:style-name="Strong_20_Emphasis">E</text:span>nvironment. Environnement d'exécution préalable au boot.</text:p>
      <text:h text:style-name="Heading_20_2" text:outline-level="2"><text:bookmark-start text:name="__RefHeading___prealable_4"/><text:bookmark-start text:name="prealable"/>Préalable<text:bookmark-end text:name="__RefHeading___prealable_4"/><text:bookmark-end text:name="prealable"/></text:h>
      <text:p text:style-name="Text_20_body">L'environnement PXE permet de démarrer un ordinateur en récupérant une image d'un système d'exploitation qui se trouve sur un serveur.</text:p>
      <text:list text:style-name="List_20_1" text:continue-numbering="false">
        <text:list-item>
          <text:p text:style-name="List_20_1_Content_First"> Cela permet de démarrer un système sur une machine sans disque dur, ni de lecteur de CD/DVD ni de port USB.</text:p>
        </text:list-item>
        <text:list-item>
          <text:p text:style-name="List_20_1_Content_Last"> Un serveur de boot PXE permet aussi d'installer un système dans un parc informatique par le réseau.</text:p>
        </text:list-item>
      </text:list>
      <text:h text:style-name="Heading_20_2" text:outline-level="2"><text:bookmark-start text:name="__RefHeading___serveur-de-boot-pxe_5"/><text:bookmark-start text:name="serveur-de-boot-pxe"/>Serveur de boot PXE<text:bookmark-end text:name="__RefHeading___serveur-de-boot-pxe_5"/><text:bookmark-end text:name="serveur-de-boot-pxe"/></text:h>
      <text:p text:style-name="Text_20_body">Le serveur de boot est composé de trois parties:</text:p>
      <text:list text:style-name="List_20_1" text:continue-numbering="false">
        <text:list-item>
          <text:p text:style-name="List_20_1_Content_First"> Le serveur DHCP qui envoie une adresse IP dynamique au client.</text:p>
        </text:list-item>
        <text:list-item>
          <text:p text:style-name="List_20_1_Content"> Le serveur TFTP qui envoie les premiers fichiers de démarrage (gestionnaire d'amorçage et noyau) au client</text:p>
        </text:list-item>
        <text:list-item>
          <text:p text:style-name="List_20_1_Content_Last"> Le serveur HTTP qui envoie les systèmes de fichiers racine (ce n'est plus obligatoirement http)</text:p>
        </text:list-item>
      </text:list>
      <text:p text:style-name="Text_20_body">Ces trois serveurs fonctionnent sur une seule machine ou peuvent être repartis sur plusieurs machines. <text:line-break/></text:p>
      <text:h text:style-name="Heading_20_2" text:outline-level="2"><text:bookmark-start text:name="__RefHeading___le-processus-de-boot-pxe_6"/><text:bookmark-start text:name="le-processus-de-boot-pxe"/>Le processus de boot PXE<text:bookmark-end text:name="__RefHeading___le-processus-de-boot-pxe_6"/><text:bookmark-end text:name="le-processus-de-boot-pxe"/></text:h>
      <text:p text:style-name="Text_20_body">PC client = PC à démarrer par le réseau</text:p>
      <text:p text:style-name="Text_20_body">Voici les étapes importantes du processus :</text:p>
      <text:list text:style-name="Numbering_20_1" text:continue-numbering="false">
        <text:list-item>
          <text:p text:style-name="Numbering_20_1_Content_First">  Quand l'ordinateur <text:span text:style-name="Source_20_Text">PC client</text:span> essaie de démarrer avec <text:span text:style-name="Strong_20_Emphasis">PXE</text:span>, il commence par envoyer une <text:span text:style-name="Source_20_Text">demande d'adresse IP</text:span> sur le réseau (DHCP request).</text:p>
        </text:list-item>
        <text:list-item>
          <text:p text:style-name="Numbering_20_1_Content">  Le <text:span text:style-name="Source_20_Text">serveur DHCP</text:span> lui répond en lui envoyant une <text:span text:style-name="Source_20_Text">adresse IP dynamique</text:span> disponible avec d'autres informations (serveur DNS, route par défaut) ainsi que l'adresse du <text:span text:style-name="Source_20_Text">serveur TFTP</text:span> nécessaire pour la suite.</text:p>
        </text:list-item>
        <text:list-item>
          <text:p text:style-name="Numbering_20_1_Content">  Le <text:span text:style-name="Source_20_Text">PC client</text:span> reçoit l'offre d'adresse DHCP et l'accepte. Il se connecte alors au <text:span text:style-name="Source_20_Text">serveur TFTP</text:span> et charge les premiers fichiers de démarrage par <text:span text:style-name="Source_20_Text">TFTP</text:span>.</text:p>
        </text:list-item>
        <text:list-item>
          <text:p text:style-name="Numbering_20_1_Content">  Le <text:span text:style-name="Source_20_Text">serveur TFTP</text:span> lui envoie les <text:span text:style-name="Source_20_Text">fichiers du gestionnaire de démarrage</text:span> (<text:span text:style-name="Strong_20_Emphasis">pxelinux</text:span>) ainsi que les fichiers à afficher a l'écran par <text:span text:style-name="Source_20_Text">pxelinux</text:span></text:p>
        </text:list-item>
        <text:list-item>
          <text:p text:style-name="Numbering_20_1_Content">  Le <text:span text:style-name="Source_20_Text">PC client</text:span> affiche les fichiers reçus et <text:span text:style-name="underline">l'utilisateur peut choisir ses options de démarrage</text:span>. Le gestionnaire de démarrage charge alors le noyau et le fichier <text:span text:style-name="Source_20_Text">initramfs</text:span> par <text:span text:style-name="Source_20_Text">TFTP</text:span>.</text:p>
        </text:list-item>
        <text:list-item>
          <text:p text:style-name="Numbering_20_1_Content">  Le <text:span text:style-name="Source_20_Text">serveur TFTP</text:span> envoie le noyau et le fichier <text:span text:style-name="Source_20_Text">initramfs</text:span> demandés précédemment.</text:p>
        </text:list-item>
        <text:list-item>
          <text:p text:style-name="Numbering_20_1_Content">  Le <text:span text:style-name="Source_20_Text">PC client</text:span> démarre le noyau qu'il vient de recevoir et exécute le script de démarrage <text:span text:style-name="Source_20_Text">linuxrc</text:span> qui est dans l<text:span text:style-name="Source_20_Text">'initramfs</text:span>.</text:p>
        </text:list-item>
        <text:list-item>
          <text:p text:style-name="Numbering_20_1_Content">  Pendant le démarrage du noyau une <text:span text:style-name="Source_20_Text">requête DHCP</text:span> est envoyée par le <text:span text:style-name="Source_20_Text">PC client</text:span> (option ip=dhcp) pour recevoir une <text:span text:style-name="Source_20_Text">adresse IP</text:span>. Cette nouvelle demande est nécessaire car le noyau n'a pas connaissance de l<text:span text:style-name="Source_20_Text">'adresse IP</text:span> précédemment reçue par <text:span text:style-name="Strong_20_Emphasis">pxelinux</text:span>.</text:p>
        </text:list-item>
        <text:list-item>
          <text:p text:style-name="Numbering_20_1_Content">  Le <text:span text:style-name="Source_20_Text">PC client</text:span> se connecte ensuite au <text:span text:style-name="Source_20_Text">serveur HTTP</text:span> par l<text:span text:style-name="Source_20_Text">'adresse IP</text:span> indiquée dans les options de démarrage du noyau fournies par <text:span text:style-name="Strong_20_Emphasis">pxelinux</text:span>. Il télécharge les fichier du système choisi par <text:span text:style-name="Source_20_Text">HTTP</text:span> sur ce serveur et le place en mémoire vive (RAM). Ce fichier est assez volumineux car il contient tout le système à l'exception du noyau.</text:p>
        </text:list-item>
        <text:list-item>
          <text:p text:style-name="Numbering_20_1_Content">  Le PC client monte le fichier système pour pouvoir utiliser le contenu et poursuit le démarrage du système.</text:p>
        </text:list-item>
        <text:list-item>
          <text:p text:style-name="Numbering_20_1_Content_Last">  À cette étape le serveur de démarrage n'est plus nécessaire pour le <text:span text:style-name="Source_20_Text">PC client</text:span>.</text:p>
        </text:list-item>
      </text:list>
      <text:h text:style-name="Heading_20_2" text:outline-level="2"><text:bookmark-start text:name="__RefHeading___installation_7"/><text:bookmark-start text:name="installation"/>Installation<text:bookmark-end text:name="__RefHeading___installation_7"/><text:bookmark-end text:name="installation"/></text:h>
      <text:p text:style-name="Text_20_body">Sur la machine serveur installer 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ptitude install openbsd-inetd tftpd-hpa dhcp3-server lftp pxe syslinux</text:p>
          </table:table-cell>
        </table:table-row>
      </table:table>
      <text:p text:style-name="Text_20_body"><text:span text:style-name="Source_20_Text">dhcp3-server</text:span> n'étant pas encore configuré, vous aurez certainement une erreur au démarrage.</text:p>
      <text:h text:style-name="Heading_20_2" text:outline-level="2"><text:bookmark-start text:name="__RefHeading___configuration_8"/><text:bookmark-start text:name="configuration"/>Configuration<text:bookmark-end text:name="__RefHeading___configuration_8"/><text:bookmark-end text:name="configuration"/></text:h>
      <text:h text:style-name="Heading_20_3" text:outline-level="3"><text:bookmark-start text:name="__RefHeading___serveur-tfptd-hpa_9"/><text:bookmark-start text:name="serveur-tfptd-hpa"/>Serveur tfptd-hpa<text:bookmark-end text:name="__RefHeading___serveur-tfptd-hpa_9"/><text:bookmark-end text:name="serveur-tfptd-hpa"/></text:h>
      <text:p text:style-name="Text_20_body"><text:a xlink:type="simple" xlink:href="http://debian-facile.org/doc:editeurs:vim:vim" text:style-name="Internet_20_link" text:visited-style-name="Visited_20_Internet_20_Link">Editez le fichier</text:a> <text:span text:style-name="Source_20_Text">/etc/default/tftpd-hpa</text:span> et modifier le “no” en “yes” ainsi 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vim /etc/default/tftpd-hpa</text:p>
          </table:table-cell>
        </table:table-row>
      </table:table>
      <text:p text:style-name="Preformatted_20_Text">#Defaults for tftpd-hpa<text:line-break/>RUN_DAEMON="yes"<text:line-break/>OPTIONS="-l -s /var/lib/tftpboot"</text:p>
      <text:p text:style-name="Text_20_body">Démarrer le serveur tftp-hpa :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/etc/init.d/tftp-hpa start</text:p>
          </table:table-cell>
        </table:table-row>
      </table:table>
      <text:p text:style-name="Text_20_body">Vérifiez si le serveur tftp tourne bien.
La commande : <text:line-break/>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netstat -uap | grep tftp</text:p>
          </table:table-cell>
        </table:table-row>
      </table:table>
      <text:p text:style-name="Text_20_body">doit renvoyer :</text:p>
      <text:p text:style-name="Preformatted_20_Text"> udp<text:s text:c="8"/>0<text:s text:c="6"/>0 *:tftp<text:s text:c="18"/>*:*<text:s text:c="33"/>8308/inetd</text:p>
      <text:p text:style-name="Text_20_body">Si vous avez une erreur, inutile d'aller plus loin, le <text:span text:style-name="Source_20_Text">tftp</text:span> ne tourne pas.</text:p>
      <text:h text:style-name="Heading_20_3" text:outline-level="3"><text:bookmark-start text:name="__RefHeading___pxe_10"/><text:bookmark-start text:name="pxe1"/>pxe<text:bookmark-end text:name="__RefHeading___pxe_10"/><text:bookmark-end text:name="pxe1"/></text:h>
      <text:p text:style-name="Text_20_body">Sauvegarde :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cp /etc/pxe.conf /etc/pxe.conf_sav</text:p>
          </table:table-cell>
        </table:table-row>
      </table:table>
      <text:p text:style-name="Text_20_body">Editez et modifiez le fichier <text:span text:style-name="Source_20_Text">/etc/pxe.conf</text:span>. <text:line-break/>
(<text:span text:style-name="Emphasis">Voir la configuration d“un serveur dhcp</text:span>) <text:line-break/>
Par exemple :</text:p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vim /etc/pxe.conf</text:p>
          </table:table-cell>
        </table:table-row>
      </table:table>
      <text:p text:style-name="Preformatted_20_Text">which interface to use<text:line-break/>interface=eth0<text:line-break/>default_address=192.168.0.1</text:p>
      <text:h text:style-name="Heading_20_3" text:outline-level="3"><text:bookmark-start text:name="__RefHeading___dhcpd_11"/><text:bookmark-start text:name="dhcpd"/>dhcpd<text:bookmark-end text:name="__RefHeading___dhcpd_11"/><text:bookmark-end text:name="dhcpd"/></text:h>
      <text:p text:style-name="Text_20_body">Sauvegarde :</text:p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cp /etc/dhcp3/dhcpd.conf /etc/dhcp3/dhcpd.conf_sav</text:p>
          </table:table-cell>
        </table:table-row>
      </table:table>
      <text:p text:style-name="Text_20_body">Editez et modifiez le fichier <text:span text:style-name="Source_20_Text">/etc/dhcp3/dhcpd.conf</text:span></text:p>
      <table:table table:style-name="Table">
        <table:table-column table:style-name="odt_auto_style_table_column_8_1"/>
        <table:table-row>
          <table:table-cell office:value-type="string" table:style-name="PluginODTAutoStyle_TableCell_15">
            <text:p text:style-name="Preformatted_20_Text">vim /etc/dhcp3/dhcpd.conf</text:p>
          </table:table-cell>
        </table:table-row>
      </table:table>
      <text:p text:style-name="Text_20_body"><text:span text:style-name="Emphasis">à suivre...</text:span></text:p>
      <text:h text:style-name="Heading_20_2" text:outline-level="2"><text:bookmark-start text:name="__RefHeading___references_12"/><text:bookmark-start text:name="references"/>Références<text:bookmark-end text:name="__RefHeading___references_12"/><text:bookmark-end text:name="references"/></text:h>
      <text:list text:style-name="List_20_1" text:continue-numbering="false">
        <text:list-item>
          <text:p text:style-name="List_20_1_Content_First"> <text:a xlink:type="simple" xlink:href="http://www.debian.org/releases/stable/i386/ch04s05.html.fr" text:style-name="Internet_20_link" text:visited-style-name="Visited_20_Internet_20_Link">Préparer les fichiers pour amorcer depuis le réseau avec TFTP</text:a></text:p>
        </text:list-item>
        <text:list-item>
          <text:p text:style-name="List_20_1_Content_Last"> <text:a xlink:type="simple" xlink:href="https://wiki.debian.org/PXEBootInstall" text:style-name="Internet_20_link" text:visited-style-name="Visited_20_Internet_20_Link">Installer Debian via PXEBOOT (anglais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reseau:pxe</dc:title>
  </office:meta>
</office:document-meta>
</file>