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pure-ftpd"/><text:bookmark-start text:name="__RefHeading___pureftpdserveur-ftp_1"/><text:bookmark-start text:name="pureftpdserveur-ftp"/>PureFTPd : serveur FTP<text:bookmark-end text:name="__RefHeading___pureftpdserveur-ftp_1"/><text:bookmark-end text:name="pureftpdserveur-ftp"/></text:h>
      <text:list text:style-name="List_20_1" text:continue-numbering="false">
        <text:list-item>
          <text:p text:style-name="List_20_1_Content_First"> Objet : Seveur de fichiers PureFTPd</text:p>
        </text:list-item>
        <text:list-item>
          <text:p text:style-name="List_20_1_Content"> Niveau requis : </text:p>
        </text:list-item>
        <text:list-item>
          <text:p text:style-name="List_20_1_Content"> Commentaires : Installer et découvrir les bases de PureFTPd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nifseg" text:style-name="Internet_20_link" text:visited-style-name="Visited_20_Internet_20_Link">nifseg</text:a> 21/12/2013</text:p>
            </text:list-item>
            <text:list-item>
              <text:p text:style-name="List_20_1_Content"> Testé par Epopée le 10/06/2016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8076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3" text:outline-level="3"><text:bookmark-start text:name="__RefHeading___description_3"/><text:bookmark-start text:name="description"/>Déscription<text:bookmark-end text:name="__RefHeading___description_3"/><text:bookmark-end text:name="description"/></text:h>
      <text:p text:style-name="Text_20_body">PureFTPd est un serveur FTP(File Transfert Protocole) sous license BSD.<text:line-break/></text:p>
      <text:p text:style-name="Text_20_body">La particularité de PureFTPd est qu'il permet facilement la création d'utilisateur virtuel, cela signifie que les utilisateurs de PureFTDd ne sont pas forcés d'être enregistrés sur le système hôte.<text:line-break/></text:p>
      <text:p text:style-name="Text_20_body">PureFTPd est relativement simple à configurer, il est possible de le customiser à souhait. Simple ne veut pas dire non sécurisé!</text:p>
      <text:h text:style-name="Heading_20_3" text:outline-level="3"><text:bookmark-start text:name="__RefHeading___quelques-fonctions-integrees-a-puretfpd_4"/><text:bookmark-start text:name="quelques-fonctions-integrees-a-puretfpd"/>Quelques fonctions intégrées à PureTFPd<text:bookmark-end text:name="__RefHeading___quelques-fonctions-integrees-a-puretfpd_4"/><text:bookmark-end text:name="quelques-fonctions-integrees-a-puretfpd"/></text:h>
      <text:list text:style-name="List_20_1" text:continue-numbering="false">
        <text:list-item>
          <text:p text:style-name="List_20_1_Content_First">Répertoire personnel crée automatiquement;</text:p>
        </text:list-item>
        <text:list-item>
          <text:p text:style-name="List_20_1_Content">Possibilité de chrooter des utilisateurs;</text:p>
        </text:list-item>
        <text:list-item>
          <text:p text:style-name="List_20_1_Content">Nombre d’utilisateurs illimités; </text:p>
        </text:list-item>
        <text:list-item>
          <text:p text:style-name="List_20_1_Content">Fichier de log dans “/var/log”;</text:p>
        </text:list-item>
        <text:list-item>
          <text:p text:style-name="List_20_1_Content">Limitation de la bande passante;</text:p>
        </text:list-item>
        <text:list-item>
          <text:p text:style-name="List_20_1_Content">Upload/download;</text:p>
        </text:list-item>
        <text:list-item>
          <text:p text:style-name="List_20_1_Content">Prise en charge de TLS (Transport Layer Security);</text:p>
        </text:list-item>
        <text:list-item>
          <text:p text:style-name="List_20_1_Content">Prise en charge du protocole FXP (File eXchange Protocol);</text:p>
        </text:list-item>
        <text:list-item>
          <text:p text:style-name="List_20_1_Content">Supporte une multitude de types d’authentifications (utilisateurs virtuels, unix, ldap, pam, postgresql, mysql...etc);</text:p>
        </text:list-item>
        <text:list-item>
          <text:p text:style-name="List_20_1_Content">Quotas supportés;</text:p>
        </text:list-item>
        <text:list-item>
          <text:p text:style-name="List_20_1_Content">Connexion pouvant être limitée en fonction de horaire;</text:p>
        </text:list-item>
        <text:list-item>
          <text:p text:style-name="List_20_1_Content">Possibilité de limiter le nombre de connexion par adresse IP et par utilisateurs;</text:p>
        </text:list-item>
        <text:list-item>
          <text:p text:style-name="List_20_1_Content_Last">...etc 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Pour installer PureFTDd rien de plus simple 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pure-ftpd</text:p>
          </table:table-cell>
        </table:table-row>
      </table:table>
      <text:p text:style-name="Text_20_body">Pendant l'installation, debconf va vous posez plusieurs questions :<text:line-break/></text:p>
      <text:list text:style-name="List_20_1" text:continue-numbering="false">
        <text:list-item>
          <text:p text:style-name="LastListParagraph_List_20_1_Content_First"> Faut-il lancer pure-ftpd à partir de inetd ou d'un serveur autonome?</text:p>
        </text:list-item>
      </text:list>
      <text:p text:style-name="Text_20_body">Si vous utilisez régulièrement votre serveur FTP, le mieux est de choisir “serveur autonome”.</text:p>
      <text:list text:style-name="List_20_1" text:continue-numbering="false">
        <text:list-item>
          <text:p text:style-name="LastListParagraph_List_20_1_Content_First"> Faut-il executer “pure-ftpwho” avec les droits superutilisateur?</text:p>
        </text:list-item>
      </text:list>
      <text:p text:style-name="Text_20_body">Répondre non.</text:p>
      <text:p text:style-name="Text_20_body">Si vous vous êtes trompez dans une de vos réponses, tapez (optionnel)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pkg-reconfigure pure-ftpd</text:p>
          </table:table-cell>
        </table:table-row>
      </table:table>
      <text:p text:style-name="Text_20_body">Cette commande permet de reconfigurer le paquets pure-ftpd.</text:p>
      <text:p text:style-name="Text_20_body">Le serveur doit-être actif, pour le vérifier, utilisons <text:a xlink:type="simple" xlink:href="http://debian-facile.org/doc:systeme:service" text:style-name="Internet_20_link" text:visited-style-name="Visited_20_Internet_20_Link"> la commande service</text:a> 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ervice pure-ftpd status</text:p>
          </table:table-cell>
        </table:table-row>
      </table:table>
      <text:h text:style-name="Heading_20_3" text:outline-level="3"><text:bookmark-start text:name="__RefHeading___ajouter-un-utilisateur-et-un-groupe-a-pureftdd_6"/><text:bookmark-start text:name="ajouter-un-utilisateur-et-un-groupe-a-pureftdd"/>Ajouter un utilisateur et un groupe à PureFTDd<text:bookmark-end text:name="__RefHeading___ajouter-un-utilisateur-et-un-groupe-a-pureftdd_6"/><text:bookmark-end text:name="ajouter-un-utilisateur-et-un-groupe-a-pureftdd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groupadd ftpgroup &amp;&amp; sleep 10 &amp;&amp; useradd -g ftpgroup -d /dev/null -s /usr/bin/nologin ftpuser</text:p>
          </table:table-cell>
        </table:table-row>
      </table:table>
      <text:list text:style-name="List_20_1" text:continue-numbering="false">
        <text:list-item>
          <text:p text:style-name="List_20_1_Content_First"> La première commande <text:a xlink:type="simple" xlink:href="http://debian-facile.org/doc:systeme:groupadd" text:style-name="Internet_20_link" text:visited-style-name="Visited_20_Internet_20_Link"> groupadd</text:a> ajoute le groupe “ftpgroup” au système,</text:p>
        </text:list-item>
        <text:list-item>
          <text:p text:style-name="List_20_1_Content"> la seconde commande  <text:a xlink:type="simple" xlink:href="http://debian-facile.org/doc:systeme:sleep" text:style-name="Internet_20_link" text:visited-style-name="Visited_20_Internet_20_Link"> sleep</text:a> impose une attente de 10 secondes avant l'exécution de la commande suivante et</text:p>
        </text:list-item>
        <text:list-item>
          <text:p text:style-name="List_20_1_Content_Last"> la troisième commande crée l'utilisateur “ftpuser” et l'ajoute aux utilisateurs du groupe “ftpgroup”, en lui associant le périphérique spécial “/dev/null” (le trou noir de Linux) comme répertoire perso et “/usr/bin/nologin” comme shell de connexion.</text:p>
        </text:list-item>
      </text:list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La commande globale fonctionne sans <text:a xlink:type="simple" xlink:href="http://debian-facile.org/doc:systeme:sleep" text:style-name="Internet_20_link" text:visited-style-name="Visited_20_Internet_20_Link"> la commande sleep</text:a>, mais j'estime qu'il est bon de rappeler des commandes de bases.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  </table:table-cell>
        </table:table-row>
      </table:table>
      <text:p text:style-name="Text_20_body">Prérequis avant d'ajouter un utilisateur virtuel à PureFTPd :<text:line-break/>
1)Avoir un serveur Apache fonctionnel.<text:line-break/></text:p>
      <text:p text:style-name="Text_20_body">2)Créer le répertoire “public_html”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cd ; mkdir "public_html"</text:p>
          </table:table-cell>
        </table:table-row>
      </table:table>
      <text:p text:style-name="Text_20_body">3)Ajouter le module “userdir” à Apache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a2enmod userdir</text:p>
          </table:table-cell>
        </table:table-row>
      </table:table>
      <text:p text:style-name="Text_20_body">Ajoutez un utilisateur<text:note text:id="ftn1" text:note-class="footnote"><text:note-citation text:label="2)">2)</text:note-citation><text:note-body><text:p text:style-name="Footnote">Voir : <text:a xlink:type="simple" xlink:href="http://debian-facile.org/doc:systeme:useradd" text:style-name="Internet_20_link" text:visited-style-name="Visited_20_Internet_20_Link">useradd</text:a></text:p></text:note-body></text:note> “user” avec, comme répertoire racine “/home/user/public_html”, qui doit être un répertoire déjà existant sur le système 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pure-pw useradd user -u ftpuser -d /home/user/public_html</text:p>
          </table:table-cell>
        </table:table-row>
      </table:table>
      <table:table table:style-name="PluginODTAutoStyle_Table_20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1">
            <text:p text:style-name="PluginODTAutoStyle_Paragraph_22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Modifiez les champs “user” par le nom d'utilisateur que vous souhaitez ajouter à votre serveur!</text:p>
          </table:table-cell>
        </table:table-row>
      </table:table>
      <text:p text:style-name="Text_20_body">Se rendre dans le répertoire “/etc/pure-ftpd/auth/” :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cd /etc/pure-ftpd/auth/</text:p>
          </table:table-cell>
        </table:table-row>
      </table:table>
      <text:p text:style-name="Text_20_body">créer un lien symbolique<text:note text:id="ftn2" text:note-class="footnote"><text:note-citation text:label="3)">3)</text:note-citation><text:note-body><text:p text:style-name="Footnote">Voir : <text:a xlink:type="simple" xlink:href="http://debian-facile.org/doc:systeme:ln" text:style-name="Internet_20_link" text:visited-style-name="Visited_20_Internet_20_Link"> la commande ln</text:a></text:p></text:note-body></text:note> nommé “/etc/pure-ftpd/auth/50puredb” pointant sur le fichier “/etc/pure-ftpd/conf/PureDB”</text:p>
      <table:table table:style-name="Table">
        <table:table-column table:style-name="odt_auto_style_table_column_11_1"/>
        <table:table-row>
          <table:table-cell office:value-type="string" table:style-name="PluginODTAutoStyle_TableCell_27">
            <text:p text:style-name="Preformatted_20_Text">ln -s ../conf/PureDB 50puredb</text:p>
          </table:table-cell>
        </table:table-row>
      </table:table>
      <text:p text:style-name="Text_20_body">Mettre à jour la base de données de PureFTPd :</text:p>
      <table:table table:style-name="Table">
        <table:table-column table:style-name="odt_auto_style_table_column_12_1"/>
        <table:table-row>
          <table:table-cell office:value-type="string" table:style-name="PluginODTAutoStyle_TableCell_29">
            <text:p text:style-name="Preformatted_20_Text">pure-pw mkdb</text:p>
          </table:table-cell>
        </table:table-row>
      </table:table>
      <text:p text:style-name="Text_20_body">Relancer le service PureFTPd :</text:p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service pure-ftpd restart</text:p>
          </table:table-cell>
        </table:table-row>
      </table:table>
      <text:p text:style-name="Text_20_body">Pour créer un deuxième utilisateur “fifi”, rien de plus simple, tapez à nouveau : </text:p>
      <table:table table:style-name="Table">
        <table:table-column table:style-name="odt_auto_style_table_column_14_1"/>
        <table:table-row>
          <table:table-cell office:value-type="string" table:style-name="PluginODTAutoStyle_TableCell_33">
            <text:p text:style-name="Preformatted_20_Text">pure-pw useradd fifi -u ftpuser -d /home/user/public_html &amp;&amp; pure-pw mkdb</text:p>
          </table:table-cell>
        </table:table-row>
      </table:table>
      <text:p text:style-name="Text_20_body">Et relancez le serveur pour prendre en compte l'ajout de l'utilisateur :</text:p>
      <table:table table:style-name="Table">
        <table:table-column table:style-name="odt_auto_style_table_column_15_1"/>
        <table:table-row>
          <table:table-cell office:value-type="string" table:style-name="PluginODTAutoStyle_TableCell_35">
            <text:p text:style-name="Preformatted_20_Text">service pure-ftpd restart</text:p>
          </table:table-cell>
        </table:table-row>
      </table:table>
      <text:p text:style-name="Text_20_body">Vous pouvez créer ainsi autant d'utilisateurs que vous le souhaitez !</text:p>
      <text:p text:style-name="Text_20_body">Pour connaître la liste des utilisateurs créés pour PureFTPd tapez : </text:p>
      <table:table table:style-name="Table">
        <table:table-column table:style-name="odt_auto_style_table_column_16_1"/>
        <table:table-row>
          <table:table-cell office:value-type="string" table:style-name="PluginODTAutoStyle_TableCell_37">
            <text:p text:style-name="Preformatted_20_Text">pure-pw list</text:p>
          </table:table-cell>
        </table:table-row>
      </table:table>
      <text:p text:style-name="Text_20_body">Pour avoir la liste des utilisateurs connectés tapez : </text:p>
      <table:table table:style-name="Table">
        <table:table-column table:style-name="odt_auto_style_table_column_17_1"/>
        <table:table-row>
          <table:table-cell office:value-type="string" table:style-name="PluginODTAutoStyle_TableCell_39">
            <text:p text:style-name="Preformatted_20_Text">pure-ftpwho</text:p>
          </table:table-cell>
        </table:table-row>
      </table:table>
      <text:p text:style-name="Text_20_body">Pour modifier le mot de passe de l'utilisateur “fifi” : </text:p>
      <table:table table:style-name="Table">
        <table:table-column table:style-name="odt_auto_style_table_column_18_1"/>
        <table:table-row>
          <table:table-cell office:value-type="string" table:style-name="PluginODTAutoStyle_TableCell_41">
            <text:p text:style-name="Preformatted_20_Text">pure-pw passwd fifi</text:p>
          </table:table-cell>
        </table:table-row>
      </table:table>
      <text:p text:style-name="Text_20_body">Pour supprimer l'utilisateur<text:note text:id="ftn3" text:note-class="footnote"><text:note-citation text:label="4)">4)</text:note-citation><text:note-body><text:p text:style-name="Footnote">Voir : <text:a xlink:type="simple" xlink:href="http://debian-facile.org/doc:systeme:userdel" text:style-name="Internet_20_link" text:visited-style-name="Visited_20_Internet_20_Link"> la commande userdel</text:a></text:p></text:note-body></text:note> “fifi” :</text:p>
      <table:table table:style-name="Table">
        <table:table-column table:style-name="odt_auto_style_table_column_19_1"/>
        <table:table-row>
          <table:table-cell office:value-type="string" table:style-name="PluginODTAutoStyle_TableCell_43">
            <text:p text:style-name="Preformatted_20_Text">pure-pw userdel fifi</text:p>
          </table:table-cell>
        </table:table-row>
      </table:table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p text:style-name="Text_20_body">La plupart des options de configuration se font par les fichiers présents dans le répertoire “/etc/pure-ftpd/conf/”</text:p>
      <text:h text:style-name="Heading_20_3" text:outline-level="3"><text:bookmark-start text:name="__RefHeading___exemples-de-configuration_8"/><text:bookmark-start text:name="exemples-de-configuration"/>Exemples de configuration<text:bookmark-end text:name="__RefHeading___exemples-de-configuration_8"/><text:bookmark-end text:name="exemples-de-configuration"/></text:h>
      <text:p text:style-name="Text_20_body">Se rendre dans le répertoire “/etc/pure-ftpd/conf/”</text:p>
      <table:table table:style-name="Table">
        <table:table-column table:style-name="odt_auto_style_table_column_20_1"/>
        <table:table-row>
          <table:table-cell office:value-type="string" table:style-name="PluginODTAutoStyle_TableCell_45">
            <text:p text:style-name="Preformatted_20_Text">cd /etc/pure-ftpd/conf/</text:p>
          </table:table-cell>
        </table:table-row>
      </table:table>
      <text:p text:style-name="Text_20_body">Autoriser l'envoi de fichiers sur le serveur FTP par les utilisateurs :</text:p>
      <table:table table:style-name="Table">
        <table:table-column table:style-name="odt_auto_style_table_column_21_1"/>
        <table:table-row>
          <table:table-cell office:value-type="string" table:style-name="PluginODTAutoStyle_TableCell_47">
            <text:p text:style-name="Preformatted_20_Text">echo yes &gt; KeepAllFiles</text:p>
          </table:table-cell>
        </table:table-row>
      </table:table>
      <text:p text:style-name="Text_20_body">Ne pas accepter les connexions anonymes : </text:p>
      <table:table table:style-name="Table">
        <table:table-column table:style-name="odt_auto_style_table_column_22_1"/>
        <table:table-row>
          <table:table-cell office:value-type="string" table:style-name="PluginODTAutoStyle_TableCell_49">
            <text:p text:style-name="Preformatted_20_Text">echo no &gt; NoAnonymous</text:p>
          </table:table-cell>
        </table:table-row>
      </table:table>
      <text:p text:style-name="Text_20_body">Pour rappel, <text:a xlink:type="simple" xlink:href="http://debian-facile.org/doc:programmation:shell:chevrons#redirection" text:style-name="Internet_20_link" text:visited-style-name="Visited_20_Internet_20_Link"> le chevron</text:a> fermant “&gt;” permet de rediriger la sortie d'une commande (ici, la sortie est redirigée vers le fichier “NoAnonymous”)</text:p>
      <text:h text:style-name="Heading_20_5" text:outline-level="5"><text:bookmark-start text:name="__RefHeading___nota_9"/><text:bookmark-start text:name="nota"/>Nota :<text:bookmark-end text:name="__RefHeading___nota_9"/><text:bookmark-end text:name="nota"/></text:h>
      <text:p text:style-name="Text_20_body">Il existe aussi une interface graphique de configuration pour PureFTPd : <text:span text:style-name="Strong_20_Emphasis">Pureadmin</text:span>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p text:style-name="Text_20_body">Pour se connecter à votre seveur FTP à partir du serveur lui même tapez :</text:p>
      <table:table table:style-name="Table">
        <table:table-column table:style-name="odt_auto_style_table_column_23_1"/>
        <table:table-row>
          <table:table-cell office:value-type="string" table:style-name="PluginODTAutoStyle_TableCell_51">
            <text:p text:style-name="Preformatted_20_Text">ftp localhost</text:p>
          </table:table-cell>
        </table:table-row>
      </table:table>
      <text:p text:style-name="Text_20_body">Votre login et votre mot de passe va vous être demandé.
Ensuite vous allez arriver sur un prompt :</text:p>
      <table:table table:style-name="Table">
        <table:table-column table:style-name="odt_auto_style_table_column_24_1"/>
        <table:table-row>
          <table:table-cell office:value-type="string" table:style-name="PluginODTAutoStyle_TableCell_53">
            <text:p text:style-name="Preformatted_20_Text">ftp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pure-ftpd</dc:title>
  </office:meta>
</office:document-meta>
</file>