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file-entry manifest:media-type="image/png" manifest:full-path="Pictures/ed1127670266f9235694b97dc20d80ac.png"/>
  <manifest:file-entry manifest:media-type="image/png" manifest:full-path="Pictures/ac16835faf89be48de9a93422c4d54ca.png"/>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46.46pt"/>
    </style:style>
    <style:style style:name="PluginODTAutoStyle_Table_18"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6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7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8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9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1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481.89pt"/>
    </style:style>
    <style:style style:name="PluginODTAutoStyle_Table_37"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_42"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5_1" style:family="table-column">
      <style:table-column-properties style:column-width="481.89pt"/>
    </style:style>
    <style:style style:name="PluginODTAutoStyle_Table_4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50" style:family="table-cell">
      <style:paragraph-properties fo:text-align="center"/>
      <style:table-cell-properties fo:padding="0.1cm" fo:border="0.002cm solid #000000"/>
    </style:style>
    <style:style style:name="PluginODTAutoStyle_Paragraph_51" style:family="paragraph">
      <style:paragraph-properties fo:text-align="center" fo:padding="0.1cm"/>
    </style:style>
    <style:style style:name="PluginODTAutoStyle_TableCell_52" style:family="table-cell">
      <style:table-cell-properties fo:padding="0.3cm" fo:border="0.002cm solid #000000"/>
    </style:style>
    <style:style style:name="PluginODTAutoStyle_Paragraph_53" style:family="paragraph">
      <style:paragraph-properties fo:padding="0.3cm"/>
    </style:style>
    <style:style style:name="PluginODTAutoStyle_Table_5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55" style:family="table-cell">
      <style:paragraph-properties fo:text-align="center"/>
      <style:table-cell-properties fo:padding="0.1cm" fo:border="0.002cm solid #000000"/>
    </style:style>
    <style:style style:name="PluginODTAutoStyle_Paragraph_56" style:family="paragraph">
      <style:paragraph-properties fo:text-align="center" fo:padding="0.1cm"/>
    </style:style>
    <style:style style:name="PluginODTAutoStyle_TableCell_57" style:family="table-cell">
      <style:table-cell-properties fo:padding="0.3cm" fo:border="0.002cm solid #000000"/>
    </style:style>
    <style:style style:name="PluginODTAutoStyle_Paragraph_58" style:family="paragraph">
      <style:paragraph-properties fo:padding="0.3cm"/>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18_1" style:family="table-column">
      <style:table-column-properties style:column-width="-3.5pt"/>
    </style:style>
    <style:style style:name="PluginODTAutoStyle_Table_61"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0_1" style:family="table-column">
      <style:table-column-properties style:column-width="-3.5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c-1" style:family="text">
      <style:text-properties fo:color="#808080" fo:font-style="italic" fo:font-family="Consolas" fo:font-size="10.5pt" fo:border="0pt none"/>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1_1" style:family="table-column">
      <style:table-column-properties style:column-width="-3.5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2_1" style:family="table-column">
      <style:table-column-properties style:column-width="-3.5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3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4_1" style:family="table-column">
      <style:table-column-properties style:column-width="-3.5pt"/>
    </style:style>
    <style:style style:name="highlight_co0" style:family="text">
      <style:text-properties fo:color="#666666" fo:font-style="italic" fo:font-family="Consolas" fo:font-size="10.5pt" fo:border="0pt none"/>
    </style:style>
    <style:style style:name="highlight_re4" style:family="text">
      <style:text-properties fo:color="#009999"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re5" style:family="text">
      <style:text-properties fo:color="#6600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25_1" style:family="table-column">
      <style:table-column-properties style:column-width="-3.5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26_1" style:family="table-column">
      <style:table-column-properties style:column-width="-3.5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27_1" style:family="table-column">
      <style:table-column-properties style:column-width="-3.5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28_1" style:family="table-column">
      <style:table-column-properties style:column-width="-3.5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29_1" style:family="table-column">
      <style:table-column-properties style:column-width="-3.5pt"/>
    </style:style>
    <style:style style:name="PluginODTAutoStyle_Table_86"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87" style:family="table-cell">
      <style:paragraph-properties fo:text-align="center"/>
      <style:table-cell-properties fo:padding="0.1cm" fo:border="0.002cm solid #000000"/>
    </style:style>
    <style:style style:name="PluginODTAutoStyle_Paragraph_88" style:family="paragraph">
      <style:paragraph-properties fo:text-align="center" fo:padding="0.1cm"/>
    </style:style>
    <style:style style:name="PluginODTAutoStyle_TableCell_89" style:family="table-cell">
      <style:table-cell-properties fo:padding="0.3cm" fo:border="0.002cm solid #000000"/>
    </style:style>
    <style:style style:name="PluginODTAutoStyle_Paragraph_9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primtux-samba"/><text:bookmark-start text:name="__RefHeading___pc-primtux-et-serveur-samba-chantier_1"/><text:bookmark-start text:name="pc-primtux-et-serveur-samba-chantier"/>PC Primtux et serveur SAMBA (chantier)<text:bookmark-end text:name="__RefHeading___pc-primtux-et-serveur-samba-chantier_1"/><text:bookmark-end text:name="pc-primtux-et-serveur-samba-chantier"/></text:h>
      <text:list text:style-name="List_20_1" text:continue-numbering="false">
        <text:list-item>
          <text:p text:style-name="List_20_1_Content_First"> Objet : Partage des données avec un serveur Samba depuis des PC Primtux</text:p>
        </text:list-item>
        <text:list-item>
          <text:p text:style-name="List_20_1_Content"> Niveau requis : </text:p>
        </text:list-item>
        <text:list-item>
          <text:p text:style-name="List_20_1_Content"> Commentaires : <text:span text:style-name="Emphasis">	assurer le montage automatique de ressources partagées depuis un serveur local samba lors de la connexion de l'utilisateur suivant le critère “MaClasse”. </text:span></text:p>
        </text:list-item>
        <text:list-item>
          <text:p text:style-name="List_20_1_Content"> Suivi :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_Last"> Commentaires sur le forum : <text:a xlink:type="simple" xlink:href="https://debian-facile.org/viewtopic.php?id=22499" text:style-name="Internet_20_link" text:visited-style-name="Visited_20_Internet_20_Link"> Lien vers le forum df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objectif_3"/><text:bookmark-start text:name="objectif"/>objectif<text:bookmark-end text:name="__RefHeading___objectif_3"/><text:bookmark-end text:name="objectif"/></text:h>
      <text:p text:style-name="Text_20_body">Assurer le montage de ressources partagées depuis un serveur local <text:a xlink:type="simple" xlink:href="http://debian-facile.org/doc:reseau:samba" text:style-name="Internet_20_link" text:visited-style-name="Visited_20_Internet_20_Link">samba</text:a> lors de la connexion de l'utilisateur suivant le critère “MaClasse”.</text:p>
      <text:h text:style-name="Heading_20_3" text:outline-level="3"><text:bookmark-start text:name="__RefHeading___contraintes_4"/><text:bookmark-start text:name="contraintes"/>contraintes<text:bookmark-end text:name="__RefHeading___contraintes_4"/><text:bookmark-end text:name="contrainte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Rappelons qu'à l'opposé d'une distribution du type Debian-EDU, SkoleLInux, seuls 4 utilisateurs (on dira plutôt des profils) sont définis.</text:p>
          </table:table-cell>
        </table:table-row>
      </table:table>
      <text:p text:style-name="Text_20_body">Cette distribution propose la mise à disposition d'applications éducatives libres au sein d'une classe, chaque machine restant indépendante.</text:p>
      <text:p text:style-name="Text_20_body">Dans une école, les ordinateurs peuvent même être à la disposition de plusieurs classes. <text:line-break/>
Sans atteindre le niveau individuel, comment partager exercices, documents.... entre élèves et professeur d'une classe.</text:p>
      <text:h text:style-name="Heading_20_3" text:outline-level="3"><text:bookmark-start text:name="__RefHeading___principe_5"/><text:bookmark-start text:name="principe"/>principe<text:bookmark-end text:name="__RefHeading___principe_5"/><text:bookmark-end text:name="principe"/></text:h>
      <text:p text:style-name="Text_20_body">lightdm assure la connexion d'un profil utilisateur de PrimTux sans mot de passe)(mini, maxi, super)) avec identification mot de passe pour l'administrateur.</text:p>
      <text:p text:style-name="Text_20_body">Adapté à PrimTux, lightdm utilise un greeter spécifique, lightdm-webkit-greeter <text:line-break/>
(icônes pour chacun des utilisateurs standard mini,maxi,super, administrateur, avec image d'arrière-plan).</text:p>
      <text:p text:style-name="Text_20_body">Cependant, dès la connexion, nous souhaitons avoir l'accès à des dossiers partagés Samba suivant un critère d'appartenance à une class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9">
            <text:p text:style-name="PluginODTAutoStyle_Paragraph_10">Ces partages doivent pouvoir être utilisés sous PrimTux mais aussi sous Windows.</text:p>
          </table:table-cell>
        </table:table-row>
      </table:table>
      <text:p text:style-name="Text_20_body">En effet, PrimTux a simplifié l'utilisation et la configuration des applications suivant des critères d'âge, mais nous souhaitons qu'enseignants et élèves puissent partager des données suivant leur appartenance à une classe.</text:p>
      <text:p text:style-name="Text_20_body">Pour Windows, seuls les enseignants auront besoin d'utiliser telle ou telle ressource. Ils devront utiliser les fonctionnalités de base.</text:p>
      <text:p text:style-name="Text_20_body">Nous avons donc défini 2 groupes de partage :</text:p>
      <text:list text:style-name="Numbering_20_1" text:continue-numbering="false">
        <text:list-item>
          <text:p text:style-name="Numbering_20_1_Content_First"> partage commun : toutes données communes sans droits particuliers, l'objectif par exemple étant la récupération de documents scannés depuis le copieur de l'école. <text:line-break/>Ce partage est identifié “<text:span text:style-name="Strong_20_Emphasis">forum</text:span>”.</text:p>
        </text:list-item>
        <text:list-item>
          <text:p text:style-name="Numbering_20_1_Content_Last"> partage pour une classe : professeur et élèves d'une classe déposeront ou récupéreront dans ce partage les documents (exercices, documents..) de leur classe. <text:line-break/>Ce partage est identifié “<text:span text:style-name="Strong_20_Emphasis">MaClasse</text:span>”.</text:p>
        </text:list-item>
      </text:list>
      <text:p text:style-name="Text_20_body">Afin de simplifier l'accès à ces ressources, nous monterons dans le système de fichiers les partages concernés par CIFS dès la connexion.</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14">
            <text:p text:style-name="PluginODTAutoStyle_Paragraph_15">Les partages seront démontés automatiquement à la déconnexion.</text:p>
          </table:table-cell>
        </table:table-row>
      </table:table>
      <text:list text:style-name="Numbering_20_1" text:continue-numbering="false">
        <text:list-item>
          <text:p text:style-name="Numbering_20_1_Content_First"> Le montage du <text:span text:style-name="Strong_20_Emphasis">forum</text:span> sera donc prédéfini dans le fichier <text:a xlink:type="simple" xlink:href="http://debian-facile.org/doc:systeme:fstab" text:style-name="Internet_20_link" text:visited-style-name="Visited_20_Internet_20_Link">/etc/fstab</text:a> et monté dès la connexion de l'utilisateur.</text:p>
        </text:list-item>
        <text:list-item>
          <text:p text:style-name="Numbering_20_1_Content"> Le montage de <text:span text:style-name="Strong_20_Emphasis">MaClasse</text:span> sera lui réalisé par un </text:p>
        </text:list-item>
      </text:list>
      <table:table table:style-name="Table1_Indentation_Level1">
        <table:table-column table:style-name="odt_auto_style_table_column_4_1"/>
        <table:table-row>
          <table:table-cell office:value-type="string" table:style-name="PluginODTAutoStyle_TableCell_16">
            <text:p text:style-name="Preformatted_20_Text">mount -t cifs</text:p>
          </table:table-cell>
        </table:table-row>
      </table:table>
      <text:list text:style-name="Numbering_20_1" text:continue-numbering="true">
        <text:list-item>
          <text:p text:style-name="LastListParagraph_FirstListParagraph_Text_20_body"> utilisé par l'utilisateur root au moment de la connexion de l'utilisateur.</text:p>
        </text:list-item>
      </text:list>
      <text:h text:style-name="Heading_20_2" text:outline-level="2"><text:bookmark-start text:name="__RefHeading___installation_6"/><text:bookmark-start text:name="installation"/>Installation<text:bookmark-end text:name="__RefHeading___installation_6"/><text:bookmark-end text:name="installation"/></text:h>
      <text:h text:style-name="Heading_20_3" text:outline-level="3"><text:bookmark-start text:name="__RefHeading___definition-des-partages_7"/><text:bookmark-start text:name="definition-des-partages"/>Définition des partages<text:bookmark-end text:name="__RefHeading___definition-des-partages_7"/><text:bookmark-end text:name="definition-des-partages"/></text:h>
      <text:p text:style-name="Text_20_body">On va donc utiliser les 2 types de partage:</text:p>
      <text:list text:style-name="List_20_1" text:continue-numbering="false">
        <text:list-item>
          <text:p text:style-name="List_20_1_Content_First"> <text:span text:style-name="Strong_20_Emphasis">[forum]</text:span> partage d'un dossier particulier du serveur, le nom est donné dans le fichier de configuration sur le serveur.</text:p>
        </text:list-item>
        <text:list-item>
          <text:p text:style-name="List_20_1_Content_Last"> <text:span text:style-name="Strong_20_Emphasis">[homes]</text:span> partage le dossier HOME de l'utilisateur</text:p>
        </text:list-item>
      </text:list>
      <table:table table:style-name="PluginODTAutoStyle_Table_18">
        <table:table-column table:style-name="odt_auto_style_table_column_5_1"/>
        <table:table-column table:style-name="odt_auto_style_table_column_5_2"/>
        <table:table-row>
          <table:table-cell office:value-type="string" table:style-name="PluginODTAutoStyle_TableCell_19">
            <text:p text:style-name="PluginODTAutoStyle_Paragraph_20"><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21">
            <text:p text:style-name="PluginODTAutoStyle_Paragraph_22"><text:span text:style-name="Strong_20_Emphasis">ATTENTION</text:span>, c'est le dossier home d'un utilisateur du serveur, non pas de la machine cliente.</text:p>
          </table:table-cell>
        </table:table-row>
      </table:table>
      <text:p text:style-name="Text_20_body">Ce dossier sera donc celui d'une classe.</text:p>
      <text:p text:style-name="Text_20_body">Nous identifierons toutes les classes de l'école et les désignerons comme étant des utilisateurs du serveur. <text:line-break/>Par exemple : cp, ce1, ce2, ou même Nicole-maitresse-cm2 peu importe, désigner un nom de classe sera plus “<text:span text:style-name="Emphasis">portable</text:span>”.</text:p>
      <text:p text:style-name="Text_20_body">Pour être plus visible au niveau de la fenêtre de session, on rajoute une session publique qui sera la session par défaut.</text:p>
      <text:p text:style-name="Text_20_body">Donc nous décrirons ainsi le partage <text:span text:style-name="Strong_20_Emphasis">forum</text:span> à monter sur le système de fichiers des machines PrimTux dans /etc/fstab</text:p>
      <table:table table:style-name="Table">
        <table:table-column table:style-name="odt_auto_style_table_column_6_1"/>
        <table:table-row>
          <table:table-cell office:value-type="string" table:style-name="PluginODTAutoStyle_TableCell_23">
            <text:p text:style-name="Preformatted_20_Text">..<text:line-break/>..<text:line-break/>//10.0.0.1/forum /home/forum cifs _netdev,users,noauto,users,file_mode=0666,dir_mode=0777,credentials=/etc/samba/.credentials/forum 0 0<text:line-break/>..</text:p>
          </table:table-cell>
        </table:table-row>
      </table:table>
      <text:p text:style-name="Text_20_body">Il sera monté dans le système de fichiers avec la commande</text:p>
      <table:table table:style-name="Table">
        <table:table-column table:style-name="odt_auto_style_table_column_7_1"/>
        <table:table-row>
          <table:table-cell office:value-type="string" table:style-name="PluginODTAutoStyle_TableCell_25">
            <text:p text:style-name="Preformatted_20_Text">mount /home/forum</text:p>
          </table:table-cell>
        </table:table-row>
      </table:table>
      <text:p text:style-name="Text_20_body">le montage du partage <text:span text:style-name="Strong_20_Emphasis">MaClasse</text:span> se fera dans le setup de lightdm sur le principe suivant :</text:p>
      <table:table table:style-name="Table">
        <table:table-column table:style-name="odt_auto_style_table_column_8_1"/>
        <table:table-row>
          <table:table-cell office:value-type="string" table:style-name="PluginODTAutoStyle_TableCell_27">
            <text:p text:style-name="Preformatted_20_Text">mount -t cifs //SRV/homes /home/MaClasse -o \<text:line-break/><text:tab/><text:tab/>rw,\<text:line-break/><text:tab/><text:tab/>vers=2.1,\<text:line-break/><text:tab/><text:tab/>domain=WORKFLOW,\<text:line-break/><text:tab/><text:tab/>user=$SESSION_USER,\<text:line-break/><text:tab/><text:tab/>password=$SESSION_USER,\<text:line-break/><text:tab/><text:tab/>uid=$(id -u $USER),forceuid,\<text:line-break/><text:tab/><text:tab/>gid=$(id -g $USER),forcegid,\<text:line-break/><text:tab/><text:tab/>file_mode=0775,dir_mode=0775</text:p>
          </table:table-cell>
        </table:table-row>
      </table:table>
      <text:h text:style-name="Heading_20_3" text:outline-level="3"><text:bookmark-start text:name="__RefHeading___configuration-du-serveur-samba_8"/><text:bookmark-start text:name="configuration-du-serveur-samba"/>configuration du serveur Samba<text:bookmark-end text:name="__RefHeading___configuration-du-serveur-samba_8"/><text:bookmark-end text:name="configuration-du-serveur-samba"/></text:h>
      <table:table table:style-name="Table">
        <table:table-column table:style-name="odt_auto_style_table_column_9_1"/>
        <table:table-row>
          <table:table-cell office:value-type="string" table:style-name="PluginODTAutoStyle_TableCell_29">
            <text:p text:style-name="Preformatted_20_Text">[global]<text:line-break/><text:s text:c="3"/>workgroup = WORKGROUP<text:line-break/><text:s text:c="3"/>netbios name = SRV<text:line-break/><text:s text:c="3"/>dns proxy = no<text:line-break/><text:s text:c="3"/>server string = %h SAMBA<text:s text:c="5"/># nom du serveur samba<text:line-break/>#<text:s text:c="3"/>interfaces = 10.0.0.1<text:s text:c="2"/>enp5s0<text:line-break/> <text:line-break/><text:s text:c="3"/>log file = /var/log/samba/log.%m<text:line-break/><text:s text:c="3"/>max log size = 1000<text:line-break/><text:s text:c="3"/>log level = 1<text:line-break/><text:s text:c="3"/>panic action = /usr/share/samba/panic-action %d<text:line-break/><text:s text:c="3"/>server role = standalone server<text:line-break/><text:s text:c="3"/>passdb backend = tdbsam<text:line-break/><text:s text:c="3"/>obey pam restrictions = yes<text:line-break/><text:s text:c="3"/>unix password sync = yes<text:line-break/><text:s text:c="3"/>passwd program = /usr/bin/passwd %u<text:line-break/><text:s text:c="3"/>passwd chat = *Enter\snew\s*\spassword:* %n\n *Retype\snew\s*\spassword:* %n\n *password\supdated\ssuccessfully* .<text:line-break/><text:s text:c="3"/>pam password change = yes<text:line-break/><text:s text:c="3"/>map to guest = bad user<text:line-break/><text:s text:c="3"/>usershare allow guests = yes<text:line-break/>[homes]<text:line-break/><text:s text:c="3"/>comment = Home Directories<text:line-break/><text:s text:c="3"/>browseable = yes<text:line-break/><text:s text:c="3"/>read only = no<text:line-break/><text:s text:c="3"/>create mask = 0700<text:line-break/><text:s text:c="3"/>directory mask = 0700<text:line-break/><text:s text:c="3"/>valid users = %S<text:line-break/>[forum]<text:line-break/><text:s text:c="2"/>comment = tout public<text:line-break/><text:s text:c="2"/>path = /home/forum/<text:line-break/><text:s text:c="2"/>browsable =yes<text:line-break/><text:s text:c="2"/>create mask = 0666<text:line-break/><text:s text:c="2"/>directory mask = 0777<text:line-break/><text:s text:c="2"/>writable = yes<text:line-break/><text:s text:c="2"/>guest ok = yes<text:line-break/>#<text:s text:c="2"/>force user = nobody<text:line-break/>#<text:s text:c="2"/>force group = nobody<text:line-break/>;[printers]<text:line-break/>;<text:s text:c="3"/>comment = All Printers<text:line-break/>;<text:s text:c="3"/>browseable = yes<text:line-break/>;<text:s text:c="3"/>path = /var/spool/samba<text:line-break/>;<text:s text:c="3"/>printable = yes<text:line-break/>;<text:s text:c="3"/>guest ok = no<text:line-break/>;<text:s text:c="3"/>read only = yes<text:line-break/>;<text:s text:c="3"/>create mask = 0700<text:line-break/>;[print$]<text:line-break/>;<text:s text:c="3"/>comment = Printer Drivers<text:line-break/>;<text:s text:c="3"/>path = /var/lib/samba/printers<text:line-break/>;<text:s text:c="3"/>browseable = yes<text:line-break/>;<text:s text:c="3"/>read only = yes<text:line-break/>;<text:s text:c="3"/>guest ok = no<text:line-break/>'''</text:p>
          </table:table-cell>
        </table:table-row>
      </table:table>
      <text:p text:style-name="Text_20_body">Sur le serveur SAMBA,</text:p>
      <text:list text:style-name="List_20_1" text:continue-numbering="false">
        <text:list-item>
          <text:p text:style-name="LastListParagraph_List_20_1_Content_First"> il faut créer le dossier pour le partage <text:span text:style-name="Strong_20_Emphasis">forum</text:span></text:p>
        </text:list-item>
      </text:list>
      <table:table table:style-name="Table">
        <table:table-column table:style-name="odt_auto_style_table_column_10_1"/>
        <table:table-row>
          <table:table-cell office:value-type="string" table:style-name="PluginODTAutoStyle_TableCell_31">
            <text:p text:style-name="Preformatted_20_Text">mkdir /home/forum</text:p>
          </table:table-cell>
        </table:table-row>
      </table:table>
      <text:list text:style-name="List_20_1" text:continue-numbering="false">
        <text:list-item>
          <text:p text:style-name="LastListParagraph_List_20_1_Content_First"> il faut créer le dossier des “<text:span text:style-name="Strong_20_Emphasis">pseudos utilisateurs</text:span>” qui partageront leur home directory (on désigne un dossier particulier pour l'ensemble de ceux-ci), et créer ces pseudos-utilisateurs</text:p>
        </text:list-item>
      </text:list>
      <table:table table:style-name="Table">
        <table:table-column table:style-name="odt_auto_style_table_column_11_1"/>
        <table:table-row>
          <table:table-cell office:value-type="string" table:style-name="PluginODTAutoStyle_TableCell_33">
            <text:p text:style-name="Preformatted_20_Text">mkdir /home/classes<text:line-break/>groupadd classes<text:line-break/>useradd -b /home/classes -G classes -N -s /usr/sbin/nologin -d /home/classes/&lt;nomdelaclasse&gt; -m &lt;nomdelaclasse&gt;</text:p>
          </table:table-cell>
        </table:table-row>
      </table:table>
      <text:p text:style-name="Text_20_body">exemple: useradd -b /home/classes -G classes -N -s /usr/sbin/nologin -d /home/classes/cp -m cp</text:p>
      <text:p text:style-name="Text_20_body">On affecte un mot de passe pour le partage samba :</text:p>
      <table:table table:style-name="Table">
        <table:table-column table:style-name="odt_auto_style_table_column_12_1"/>
        <table:table-row>
          <table:table-cell office:value-type="string" table:style-name="PluginODTAutoStyle_TableCell_35">
            <text:p text:style-name="Preformatted_20_Text">root@srv:/home/administrateur# smbpasswd -a &lt;nomdelaclasse&gt;<text:line-break/>New SMB password:<text:line-break/>Retype new SMB password:</text:p>
          </table:table-cell>
        </table:table-row>
      </table:table>
      <text:p text:style-name="Text_20_body">Notez ce mot de passe, il devra être reporté dans <text:span text:style-name="Source_20_Text"> /etc/lightdm/session/session-setup.sh</text:span> des postes PrimTux.</text:p>
      <table:table table:style-name="PluginODTAutoStyle_Table_37">
        <table:table-column table:style-name="odt_auto_style_table_column_13_1"/>
        <table:table-column table:style-name="odt_auto_style_table_column_13_2"/>
        <table:table-row>
          <table:table-cell office:value-type="string" table:style-name="PluginODTAutoStyle_TableCell_38">
            <text:p text:style-name="PluginODTAutoStyle_Paragraph_39"><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40">
            <text:p text:style-name="PluginODTAutoStyle_Paragraph_41"><text:span text:style-name="Strong_20_Emphasis">Attention</text:span> le script prend en guise de mot de passe le nom de la classe, penser à adapter le script si vous choisissez une autre solution </text:p>
          </table:table-cell>
        </table:table-row>
      </table:table>
      <text:h text:style-name="Heading_20_3" text:outline-level="3"><text:bookmark-start text:name="__RefHeading___configuration-du-pc-primtux_9"/><text:bookmark-start text:name="configuration-du-pc-primtux"/>configuration du pc primtux<text:bookmark-end text:name="__RefHeading___configuration-du-pc-primtux_9"/><text:bookmark-end text:name="configuration-du-pc-primtux"/></text:h>
      <text:h text:style-name="Heading_20_4" text:outline-level="4"><text:bookmark-start text:name="__RefHeading___lightdm-connexion_10"/><text:bookmark-start text:name="lightdm-connexion"/>lightdm connexion<text:bookmark-end text:name="__RefHeading___lightdm-connexion_10"/><text:bookmark-end text:name="lightdm-connexion"/></text:h>
      <table:table table:style-name="PluginODTAutoStyle_Table_42">
        <table:table-column table:style-name="odt_auto_style_table_column_14_1"/>
        <table:table-column table:style-name="odt_auto_style_table_column_14_2"/>
        <table:table-row>
          <table:table-cell office:value-type="string" table:style-name="PluginODTAutoStyle_TableCell_43">
            <text:p text:style-name="PluginODTAutoStyle_Paragraph_44"><draw:frame draw:style-name="media" draw:name="6" text:anchor-type="as-char" draw:z-index="6" svg:width="1.27cm" svg:height="1.27cm"><draw:image xlink:href="Pictures/ed1127670266f9235694b97dc20d80ac.png" xlink:type="simple" xlink:show="embed" xlink:actuate="onLoad"/></draw:frame></text:p>
          </table:table-cell>
          <table:table-cell office:value-type="string" table:style-name="PluginODTAutoStyle_TableCell_45">
            <text:p text:style-name="PluginODTAutoStyle_Paragraph_46">Rappelons que les machines PrimTux sont “mono-utilisateur”, <text:span text:style-name="Strong_20_Emphasis">1 seul utilisateur sur 1 seule machine à la fois</text:span>.</text:p>
          </table:table-cell>
        </table:table-row>
      </table:table>
      <text:p text:style-name="Text_20_body">Nous monterons donc les ressources partagées (suivant une information donnée par l'utilisateur d'appartenance à telle ou telle classe) avec lightdm à la connexion de l'utilisateur.</text:p>
      <text:p text:style-name="Text_20_body">Pour cela Lightdm dispose de 2 paramètres définissant des scripts exécutés par root:</text:p>
      <text:list text:style-name="List_20_1" text:continue-numbering="false">
        <text:list-item>
          <text:p text:style-name="List_20_1_Content_First"> session-setup-script   </text:p>
        </text:list-item>
        <text:list-item>
          <text:p text:style-name="List_20_1_Content_Last"> session-cleanup-script</text:p>
        </text:list-item>
      </text:list>
      <text:p text:style-name="Text_20_body">Nous utilisons alors ces scripts pour monter et démonter nos partages :<text:line-break/>
<text:span text:style-name="Source_20_Text">/etc/lightdm/session/session-setup.sh</text:span> à la connexion <text:line-break/>
<text:span text:style-name="Source_20_Text">/etc/lightdm/session/session-cleanup.sh</text:span> à la déconnexion <text:line-break/></text:p>
      <text:h text:style-name="Heading_20_5" text:outline-level="5"><text:bookmark-start text:name="__RefHeading___adapter-l-ecran-de-connexion-de-primtux_11"/><text:bookmark-start text:name="adapter-l-ecran-de-connexion-de-primtux"/>Adapter l'écran de connexion de PrimTux<text:bookmark-end text:name="__RefHeading___adapter-l-ecran-de-connexion-de-primtux_11"/><text:bookmark-end text:name="adapter-l-ecran-de-connexion-de-primtux"/></text:h>
      <text:p text:style-name="Text_20_body">PrimTux propose une interface de connexion simplifiée pour les enfants : 4 images permettent de choisir l'utilisateur parmi mini, maxi, super et administrateur (le maître), et quelques boutons  sont disponibles pour contrôler le PC parmi “Arrêter, Hiberner, Veille, Redémarrer”.</text:p>
      <text:p text:style-name="Text_20_body">Il manque une liste pour la sélection de l'appartenance de l'utilisateur à telle ou telle classe. <text:line-break/>
Nous allons donc rajouter dans l'interface de connexion ce choix avec le sélecteur de session habituel.</text:p>
      <text:p text:style-name="Text_20_body">Commençons par ajouter les différentes sessions souhaitées.</text:p>
      <text:h text:style-name="Heading_20_5" text:outline-level="5"><text:bookmark-start text:name="__RefHeading___creer-les-sessions-specifiques-par-classe_12"/><text:bookmark-start text:name="creer-les-sessions-specifiques-par-classe"/>Créer les sessions spécifiques par classe<text:bookmark-end text:name="__RefHeading___creer-les-sessions-specifiques-par-classe_12"/><text:bookmark-end text:name="creer-les-sessions-specifiques-par-classe"/></text:h>
      <text:p text:style-name="Text_20_body">Il n'est prédéfini qu'une seule session “fluxbox”,donc pour différencier les classes nous dupliquons simplement la session existante sous d'autres noms correspondant aux critères d'organisation (pour l'exemple j'ai choisi une différenciation par niveau classe).</text:p>
      <table:table table:style-name="Table">
        <table:table-column table:style-name="odt_auto_style_table_column_15_1"/>
        <table:table-row>
          <table:table-cell office:value-type="string" table:style-name="PluginODTAutoStyle_TableCell_47">
            <text:p text:style-name="Preformatted_20_Text">cp /usr/share/xsessions/fluxbox.desktop /usr/share/xsessions/fluxbox-cp.desktop<text:line-break/>cp /usr/share/xsessions/fluxbox.desktop /usr/share/xsessions/fluxbox-ce1.desktop<text:line-break/>...<text:line-break/>cp /usr/share/xsessions/fluxbox.desktop /usr/share/xsessions/fluxbox-cm2.desktop<text:line-break/>cp /usr/share/xsessions/fluxbox.desktop /usr/share/xsessions/fluxbox-bonjour.desktop</text:p>
          </table:table-cell>
        </table:table-row>
      </table:table>
      <table:table table:style-name="PluginODTAutoStyle_Table_49">
        <table:table-column table:style-name="odt_auto_style_table_column_16_1"/>
        <table:table-column table:style-name="odt_auto_style_table_column_16_2"/>
        <table:table-row>
          <table:table-cell office:value-type="string" table:style-name="PluginODTAutoStyle_TableCell_50">
            <text:p text:style-name="PluginODTAutoStyle_Paragraph_51"><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52">
            <text:p text:style-name="PluginODTAutoStyle_Paragraph_53">(On pourrait imaginer une organisation avec le nom des professeurs ou tout autre choix).</text:p>
          </table:table-cell>
        </table:table-row>
      </table:table>
      <table:table table:style-name="PluginODTAutoStyle_Table_54">
        <table:table-column table:style-name="odt_auto_style_table_column_17_1"/>
        <table:table-column table:style-name="odt_auto_style_table_column_17_2"/>
        <table:table-row>
          <table:table-cell office:value-type="string" table:style-name="PluginODTAutoStyle_TableCell_55">
            <text:p text:style-name="PluginODTAutoStyle_Paragraph_56"><draw:frame draw:style-name="media" draw:name="8" text:anchor-type="as-char" draw:z-index="8" svg:width="1.27cm" svg:height="1.27cm"><draw:image xlink:href="Pictures/3b91ecab2deccc12c0f079f8f75cb082.png" xlink:type="simple" xlink:show="embed" xlink:actuate="onLoad"/></draw:frame></text:p>
          </table:table-cell>
          <table:table-cell office:value-type="string" table:style-name="PluginODTAutoStyle_TableCell_57">
            <text:p text:style-name="PluginODTAutoStyle_Paragraph_58">Pour éviter d'avoir à recopier et modifier de multiples fois les chemins et noms des fichiers, avec les risques d'erreurs que cela comporte, on peut effectuer cette opération de manière plus concise grâce à l'expansion d'accolades : </text:p>
            <table:table table:style-name="Table">
              <table:table-column table:style-name="odt_auto_style_table_column_18_1"/>
              <table:table-row>
                <table:table-cell office:value-type="string" table:style-name="PluginODTAutoStyle_TableCell_59">
                  <text:p text:style-name="Preformatted_20_Text">for f in /usr/share/xsessions/fluxbox-{cp,ce1,cm2,bonjour}.desktop ; do cp /usr/share/xsessions/fluxbox.desktop $f ; done</text:p>
                </table:table-cell>
              </table:table-row>
            </table:table>
          </table:table-cell>
        </table:table-row>
      </table:table>
      <text:p text:style-name="Text_20_body">Ensuite on va modifier, pour chaque nouvelle session créée, le paramètre <text:span text:style-name="Strong_20_Emphasis">Name</text:span>=fluxbox avec le texte qui apparaîtra dans le sélecteur <text:span text:style-name="Strong_20_Emphasis">Name</text:span>=<text:span text:style-name="Emphasis">Classe de CP</text:span> pour fluxbox-cp.desktop, et ainsi de suite...</text:p>
      <text:h text:style-name="Heading_20_5" text:outline-level="5"><text:bookmark-start text:name="__RefHeading___modifier-l-interface-de-connexion_13"/><text:bookmark-start text:name="modifier-l-interface-de-connexion"/>Modifier l'interface de connexion<text:bookmark-end text:name="__RefHeading___modifier-l-interface-de-connexion_13"/><text:bookmark-end text:name="modifier-l-interface-de-connexion"/></text:h>
      <text:p text:style-name="Text_20_body">Nous allons maintenant rajouter dans l'interface de connexion la liste déroulante du choix des différentes sessions que nous venons de créer.</text:p>
      <text:p text:style-name="Text_20_body">La présentation de l'écran de connexion de <text:a xlink:type="simple" xlink:href="http://debian-facile.org/doc:environnements:x11:lightdm" text:style-name="Internet_20_link" text:visited-style-name="Visited_20_Internet_20_Link">LightDm</text:a> (dénommé greeter) est lightdm-webkit-greeter. </text:p>
      <text:p text:style-name="Text_20_body">Elle est configurable à l'aide de thèmes.</text:p>
      <text:p text:style-name="Text_20_body">PrimTux a été dessinée autour du thème pretty, nous allons donc retoucher le fichier <text:span text:style-name="Strong_20_Emphasis">/usr/share/lightdm-webkit/themes/pretty/index.html</text:span> pour ajouter le “session selector”</text:p>
      <table:table table:style-name="PluginODTAutoStyle_Table_61">
        <table:table-column table:style-name="odt_auto_style_table_column_19_1"/>
        <table:table-column table:style-name="odt_auto_style_table_column_19_2"/>
        <table:table-row>
          <table:table-cell office:value-type="string" table:style-name="PluginODTAutoStyle_TableCell_62">
            <text:p text:style-name="PluginODTAutoStyle_Paragraph_63"><draw:frame draw:style-name="media" draw:name="9" text:anchor-type="as-char" draw:z-index="9" svg:width="1.27cm" svg:height="1.27cm"><draw:image xlink:href="Pictures/ac16835faf89be48de9a93422c4d54ca.png" xlink:type="simple" xlink:show="embed" xlink:actuate="onLoad"/></draw:frame></text:p>
          </table:table-cell>
          <table:table-cell office:value-type="string" table:style-name="PluginODTAutoStyle_TableCell_64">
            <text:p text:style-name="PluginODTAutoStyle_Paragraph_65">cf: <text:a xlink:type="simple" xlink:href="https://askubuntu.com/questions/414344/how-to-add-a-session-type-button-to-lightdm-webkit-greeter-theme" text:style-name="Internet_20_link" text:visited-style-name="Visited_20_Internet_20_Link">https://askubuntu.com/questions/414344/how-to-add-a-session-type-button-to-lightdm-webkit-greeter-theme</text:a></text:p>
          </table:table-cell>
        </table:table-row>
      </table:table>
      <table:table table:style-name="Table">
        <table:table-column table:style-name="odt_auto_style_table_column_20_1"/>
        <table:table-row>
          <table:table-cell office:value-type="string" table:style-name="PluginODTAutoStyle_TableCell_66">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link.html" text:style-name="Internet_20_link" text:visited-style-name="Visited_20_Internet_20_Link"><text:span text:style-name="highlight_kw2">link</text:span></text:a> <text:span text:style-name="highlight_kw3">rel</text:span><text:span text:style-name="highlight_sy0">=</text:span><text:span text:style-name="highlight_st0">"stylesheet"</text:span> <text:span text:style-name="highlight_kw3">href</text:span><text:span text:style-name="highlight_sy0">=</text:span><text:span text:style-name="highlight_st0">"css/dock.css"</text:span> <text:span text:style-name="highlight_sy0">/</text:span>&gt;</text:span><text:line-break/><text:span text:style-name="highlight_sc2">&lt;<text:a xlink:type="simple" xlink:href="http://december.com/html/4/element/link.html" text:style-name="Internet_20_link" text:visited-style-name="Visited_20_Internet_20_Link"><text:span text:style-name="highlight_kw2">link</text:span></text:a> <text:span text:style-name="highlight_kw3">rel</text:span><text:span text:style-name="highlight_sy0">=</text:span><text:span text:style-name="highlight_st0">"stylesheet"</text:span> <text:span text:style-name="highlight_kw3">href</text:span><text:span text:style-name="highlight_sy0">=</text:span><text:span text:style-name="highlight_st0">"css/greeter.css"</text:span> <text:span text:style-name="highlight_sy0">/</text:span>&gt;</text:span><text:line-break/><text:span text:style-name="highlight_sc2">&lt;<text:a xlink:type="simple" xlink:href="http://december.com/html/4/element/script.html" text:style-name="Internet_20_link" text:visited-style-name="Visited_20_Internet_20_Link"><text:span text:style-name="highlight_kw2">script</text:span></text:a> <text:span text:style-name="highlight_kw3">type</text:span><text:span text:style-name="highlight_sy0">=</text:span><text:span text:style-name="highlight_st0">"text/javascript"</text:span> <text:span text:style-name="highlight_kw3">src</text:span><text:span text:style-name="highlight_sy0">=</text:span><text:span text:style-name="highlight_st0">"js/jquery-1.8.0.min.js"</text:span>&gt;&lt;<text:span text:style-name="highlight_sy0">/</text:span><text:a xlink:type="simple" xlink:href="http://december.com/html/4/element/script.html" text:style-name="Internet_20_link" text:visited-style-name="Visited_20_Internet_20_Link"><text:span text:style-name="highlight_kw2">script</text:span></text:a>&gt;</text:span><text:line-break/><text:span text:style-name="highlight_sc2">&lt;<text:a xlink:type="simple" xlink:href="http://december.com/html/4/element/script.html" text:style-name="Internet_20_link" text:visited-style-name="Visited_20_Internet_20_Link"><text:span text:style-name="highlight_kw2">script</text:span></text:a> <text:span text:style-name="highlight_kw3">type</text:span><text:span text:style-name="highlight_sy0">=</text:span><text:span text:style-name="highlight_st0">"text/javascript"</text:span> <text:span text:style-name="highlight_kw3">src</text:span><text:span text:style-name="highlight_sy0">=</text:span><text:span text:style-name="highlight_st0">"js/greeter.js"</text:span>&gt;&lt;<text:span text:style-name="highlight_sy0">/</text:span><text:a xlink:type="simple" xlink:href="http://december.com/html/4/element/script.html" text:style-name="Internet_20_link" text:visited-style-name="Visited_20_Internet_20_Link"><text:span text:style-name="highlight_kw2">script</text:span></text:a>&gt;</text:span><text:line-break/> <text:line-break/><text:span text:style-name="highlight_sc-1">&lt;!-- lignes à insérer --&gt;</text:span><text:line-break/><text:tab/><text:span text:style-name="highlight_sc2">&lt;<text:a xlink:type="simple" xlink:href="http://december.com/html/4/element/script.html" text:style-name="Internet_20_link" text:visited-style-name="Visited_20_Internet_20_Link"><text:span text:style-name="highlight_kw2">script</text:span></text:a> <text:span text:style-name="highlight_kw3">type</text:span><text:span text:style-name="highlight_sy0">=</text:span><text:span text:style-name="highlight_st0">"text/javascript"</text:span>&gt;</text:span><text:line-break/><text:tab/>function show_message(text)<text:line-break/><text:tab/>{<text:line-break/><text:tab/><text:s text:c="3"/>table = document.getElementById('message_table');<text:line-break/><text:tab/><text:s text:c="3"/>label = document.getElementById('message_label');<text:line-break/><text:tab/><text:s text:c="3"/>label.innerHTML = text;<text:line-break/><text:tab/><text:s text:c="3"/>if (text.length &gt; 0)<text:line-break/><text:tab/><text:s text:c="7"/>table.style.visibility = "visible";<text:line-break/><text:tab/><text:s text:c="3"/>else<text:line-break/><text:tab/><text:s text:c="7"/>table.style.visibility = "hidden";<text:line-break/><text:tab/>}<text:line-break/> <text:line-break/><text:tab/>loading_text = ''<text:line-break/> <text:line-break/><text:tab/>function throbber()<text:line-break/><text:tab/>{<text:line-break/><text:tab/><text:s text:c="3"/>loading_text += '.';<text:line-break/><text:tab/><text:s text:c="3"/>if (loading_text == '....')<text:line-break/><text:tab/><text:s text:c="7"/>loading_text = '.'<text:line-break/><text:tab/><text:s text:c="3"/>label = document.getElementById('countdown_label');<text:line-break/><text:tab/><text:s text:c="3"/>label.innerHTML = loading_text;<text:line-break/><text:tab/><text:s text:c="3"/>setTimeout('throbber()', 1000);<text:line-break/><text:tab/>}<text:line-break/> <text:line-break/><text:tab/>function authentication_complete()<text:line-break/><text:tab/>{<text:line-break/><text:tab/><text:s text:c="3"/>if (lightdm.is_authenticated)<text:line-break/><text:tab/><text:s text:c="3"/>{<text:line-break/><text:tab/><text:s text:c="5"/>session_list = document.getElementById('session_list');<text:line-break/><text:tab/><text:s text:c="5"/>session = lightdm.sessions[session_list.selectedIndex];<text:line-break/><text:s text:c="13"/>lightdm.login (lightdm.authentication_user, session.key);<text:line-break/><text:tab/><text:s text:c="3"/>}<text:line-break/><text:tab/><text:s text:c="3"/>else<text:line-break/><text:tab/><text:s text:c="5"/>show_message ("Authentication Failed");<text:line-break/> <text:line-break/><text:tab/><text:s text:c="3"/>reset ();<text:line-break/><text:tab/><text:s text:c="3"/>setTimeout('throbber()', 1000);<text:line-break/><text:tab/>}<text:line-break/> <text:line-break/> <text:line-break/><text:tab/>document.write('<text:span text:style-name="highlight_sc2">&lt;<text:a xlink:type="simple" xlink:href="http://december.com/html/4/element/table.html" text:style-name="Internet_20_link" text:visited-style-name="Visited_20_Internet_20_Link"><text:span text:style-name="highlight_kw2">table</text:span></text:a> <text:span text:style-name="highlight_kw3">id</text:span><text:span text:style-name="highlight_sy0">=</text:span><text:span text:style-name="highlight_st0">"user_table"</text:span> <text:span text:style-name="highlight_kw3">style</text:span><text:span text:style-name="highlight_sy0">=</text:span><text:span text:style-name="highlight_st0">"margin: auto;"</text:span>&gt;</text:span>');<text:line-break/><text:tab/>document.write('<text:span text:style-name="highlight_sc2">&lt;<text:a xlink:type="simple" xlink:href="http://december.com/html/4/element/select.html" text:style-name="Internet_20_link" text:visited-style-name="Visited_20_Internet_20_Link"><text:span text:style-name="highlight_kw2">select</text:span></text:a> <text:span text:style-name="highlight_kw3">id</text:span><text:span text:style-name="highlight_sy0">=</text:span><text:span text:style-name="highlight_st0">"session_list"</text:span>&gt;</text:span>');<text:line-break/><text:tab/>for (i in lightdm.sessions)<text:line-break/><text:tab/>{<text:line-break/><text:tab/><text:s text:c="2"/>session = lightdm.sessions[i];<text:line-break/><text:tab/><text:s text:c="2"/>if (session.key == lightdm.default_session)<text:line-break/><text:tab/><text:s text:c="4"/>document.write('<text:span text:style-name="highlight_sc2">&lt;<text:a xlink:type="simple" xlink:href="http://december.com/html/4/element/option.html" text:style-name="Internet_20_link" text:visited-style-name="Visited_20_Internet_20_Link"><text:span text:style-name="highlight_kw2">option</text:span></text:a> <text:span text:style-name="highlight_kw3">selected</text:span><text:span text:style-name="highlight_sy0">=</text:span><text:span text:style-name="highlight_st0">"selected"</text:span> <text:span text:style-name="highlight_kw3">value</text:span><text:span text:style-name="highlight_sy0">=</text:span><text:span text:style-name="highlight_st0">"' + session.key + '"</text:span>&gt;</text:span>' + session.name + '<text:span text:style-name="highlight_sc2">&lt;<text:span text:style-name="highlight_sy0">/</text:span><text:a xlink:type="simple" xlink:href="http://december.com/html/4/element/option.html" text:style-name="Internet_20_link" text:visited-style-name="Visited_20_Internet_20_Link"><text:span text:style-name="highlight_kw2">option</text:span></text:a>&gt;</text:span>');<text:line-break/><text:s text:c="10"/>else<text:line-break/><text:tab/><text:s text:c="4"/>document.write('<text:span text:style-name="highlight_sc2">&lt;<text:a xlink:type="simple" xlink:href="http://december.com/html/4/element/option.html" text:style-name="Internet_20_link" text:visited-style-name="Visited_20_Internet_20_Link"><text:span text:style-name="highlight_kw2">option</text:span></text:a> <text:span text:style-name="highlight_kw3">value</text:span><text:span text:style-name="highlight_sy0">=</text:span><text:span text:style-name="highlight_st0">"' + session.key + '"</text:span>&gt;</text:span>' + session.name + '<text:span text:style-name="highlight_sc2">&lt;<text:span text:style-name="highlight_sy0">/</text:span><text:a xlink:type="simple" xlink:href="http://december.com/html/4/element/option.html" text:style-name="Internet_20_link" text:visited-style-name="Visited_20_Internet_20_Link"><text:span text:style-name="highlight_kw2">option</text:span></text:a>&gt;</text:span>');<text:line-break/><text:tab/>}<text:line-break/><text:tab/>document.write('<text:span text:style-name="highlight_sc2">&lt;<text:span text:style-name="highlight_sy0">/</text:span><text:a xlink:type="simple" xlink:href="http://december.com/html/4/element/select.html" text:style-name="Internet_20_link" text:visited-style-name="Visited_20_Internet_20_Link"><text:span text:style-name="highlight_kw2">select</text:span></text:a>&gt;</text:span>');<text:line-break/><text:tab/>document.write('<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line-break/> <text:line-break/><text:tab/><text:span text:style-name="highlight_sc2">&lt;<text:span text:style-name="highlight_sy0">/</text:span><text:a xlink:type="simple" xlink:href="http://december.com/html/4/element/script.html" text:style-name="Internet_20_link" text:visited-style-name="Visited_20_Internet_20_Link"><text:span text:style-name="highlight_kw2">script</text:span></text:a>&gt;</text:span><text:line-break/><text:span text:style-name="highlight_sc-1">&lt;!-- fin des lignes à insérer --&gt;</text:span><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 <text:line-break/><text:span text:style-name="highlight_sc2">&lt;<text:a xlink:type="simple" xlink:href="http://december.com/html/4/element/body.html" text:style-name="Internet_20_link" text:visited-style-name="Visited_20_Internet_20_Link"><text:span text:style-name="highlight_kw2">body</text:span></text:a>&gt;</text:span><text:line-break/><text:tab/><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dockArea"</text:span>&gt;</text:span><text:line-break/><text:tab/><text:tab/><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dock"</text:span>&gt;</text:span><text:line-break/><text:tab/><text:tab/><text:tab/><text:span text:style-name="highlight_sc2">&lt;<text:a xlink:type="simple" xlink:href="http://december.com/html/4/element/ul.html" text:style-name="Internet_20_link" text:visited-style-name="Visited_20_Internet_20_Link"><text:span text:style-name="highlight_kw2">ul</text:span></text:a> <text:span text:style-name="highlight_kw3">id</text:span><text:span text:style-name="highlight_sy0">=</text:span><text:span text:style-name="highlight_st0">"dockList"</text:span>&gt;</text:span><text:line-break/><text:tab/><text:tab/><text:tab/><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tab/><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passwordArea"</text:span> <text:span text:style-name="highlight_kw3">class</text:span><text:span text:style-name="highlight_sy0">=</text:span><text:span text:style-name="highlight_st0">"password"</text:span>&gt;</text:span><text:line-break/><text:tab/><text:tab/><text:span text:style-name="highlight_sc2">&lt;<text:a xlink:type="simple" xlink:href="http://december.com/html/4/element/table.html" text:style-name="Internet_20_link" text:visited-style-name="Visited_20_Internet_20_Link"><text:span text:style-name="highlight_kw2">table</text:span></text:a> <text:span text:style-name="highlight_kw3">border</text:span><text:span text:style-name="highlight_sy0">=</text:span><text:span text:style-name="highlight_st0">"0"</text:span> <text:span text:style-name="highlight_kw3">align</text:span><text:span text:style-name="highlight_sy0">=</text:span><text:span text:style-name="highlight_st0">"center"</text:span>&gt;</text:span><text:line-break/><text:tab/><text:tab/><text:tab/><text:span text:style-name="highlight_sc2">&lt;<text:a xlink:type="simple" xlink:href="http://december.com/html/4/element/tr.html" text:style-name="Internet_20_link" text:visited-style-name="Visited_20_Internet_20_Link"><text:span text:style-name="highlight_kw2">tr</text:span></text:a>&gt;</text:span><text:line-break/><text:tab/><text:tab/><text:tab/><text:tab/><text:span text:style-name="highlight_sc2">&lt;<text:a xlink:type="simple" xlink:href="http://december.com/html/4/element/td.html" text:style-name="Internet_20_link" text:visited-style-name="Visited_20_Internet_20_Link"><text:span text:style-name="highlight_kw2">td</text:span></text:a>&gt;&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img/transp.gif"</text:span> <text:span text:style-name="highlight_kw3">width</text:span><text:span text:style-name="highlight_sy0">=</text:span><text:span text:style-name="highlight_st0">"32"</text:span> <text:span text:style-name="highlight_kw3">height</text:span><text:span text:style-name="highlight_sy0">=</text:span><text:span text:style-name="highlight_st0">"32"</text:span><text:span text:style-name="highlight_sy0">/</text:span>&gt;&lt;<text:span text:style-name="highlight_sy0">/</text:span><text:a xlink:type="simple" xlink:href="http://december.com/html/4/element/td.html" text:style-name="Internet_20_link" text:visited-style-name="Visited_20_Internet_20_Link"><text:span text:style-name="highlight_kw2">td</text:span></text:a>&gt;</text:span><text:line-break/><text:tab/><text:tab/><text:tab/><text:tab/><text:span text:style-name="highlight_sc2">&lt;<text:a xlink:type="simple" xlink:href="http://december.com/html/4/element/td.html" text:style-name="Internet_20_link" text:visited-style-name="Visited_20_Internet_20_Link"><text:span text:style-name="highlight_kw2">td</text:span></text:a>&gt;&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img/transp.gif"</text:span> <text:span text:style-name="highlight_kw3">width</text:span><text:span text:style-name="highlight_sy0">=</text:span><text:span text:style-name="highlight_st0">"32"</text:span> <text:span text:style-name="highlight_kw3">height</text:span><text:span text:style-name="highlight_sy0">=</text:span><text:span text:style-name="highlight_st0">"32"</text:span><text:span text:style-name="highlight_sy0">/</text:span>&gt;&lt;<text:span text:style-name="highlight_sy0">/</text:span><text:a xlink:type="simple" xlink:href="http://december.com/html/4/element/td.html" text:style-name="Internet_20_link" text:visited-style-name="Visited_20_Internet_20_Link"><text:span text:style-name="highlight_kw2">td</text:span></text:a>&gt;</text:span><text:line-break/><text:tab/><text:tab/><text:tab/><text:tab/><text:span text:style-name="highlight_sc2">&lt;<text:a xlink:type="simple" xlink:href="http://december.com/html/4/element/td.html" text:style-name="Internet_20_link" text:visited-style-name="Visited_20_Internet_20_Link"><text:span text:style-name="highlight_kw2">td</text:span></text:a>&gt;&lt;<text:a xlink:type="simple" xlink:href="http://december.com/html/4/element/input.html" text:style-name="Internet_20_link" text:visited-style-name="Visited_20_Internet_20_Link"><text:span text:style-name="highlight_kw2">input</text:span></text:a> <text:span text:style-name="highlight_kw3">id</text:span><text:span text:style-name="highlight_sy0">=</text:span><text:span text:style-name="highlight_st0">"passwordField"</text:span> <text:span text:style-name="highlight_kw3">type</text:span><text:span text:style-name="highlight_sy0">=</text:span><text:span text:style-name="highlight_st0">"password"</text:span> <text:span text:style-name="highlight_kw3">class</text:span><text:span text:style-name="highlight_sy0">=</text:span><text:span text:style-name="highlight_st0">"password"</text:span><text:span text:style-name="highlight_sy0">/</text:span>&gt;&lt;<text:span text:style-name="highlight_sy0">/</text:span><text:a xlink:type="simple" xlink:href="http://december.com/html/4/element/td.html" text:style-name="Internet_20_link" text:visited-style-name="Visited_20_Internet_20_Link"><text:span text:style-name="highlight_kw2">td</text:span></text:a>&gt;</text:span><text:line-break/><text:tab/><text:tab/><text:tab/><text:tab/><text:span text:style-name="highlight_sc2">&lt;<text:a xlink:type="simple" xlink:href="http://december.com/html/4/element/td.html" text:style-name="Internet_20_link" text:visited-style-name="Visited_20_Internet_20_Link"><text:span text:style-name="highlight_kw2">td</text:span></text:a>&gt;&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img/action_ok.png"</text:span> <text:span text:style-name="highlight_kw3">title</text:span><text:span text:style-name="highlight_sy0">=</text:span><text:span text:style-name="highlight_st0">"Authentification"</text:span> <text:span text:style-name="highlight_kw3">onclick</text:span><text:span text:style-name="highlight_sy0">=</text:span><text:span text:style-name="highlight_st0">"submitPassword()"</text:span><text:span text:style-name="highlight_sy0">/</text:span>&gt;&lt;<text:span text:style-name="highlight_sy0">/</text:span><text:a xlink:type="simple" xlink:href="http://december.com/html/4/element/td.html" text:style-name="Internet_20_link" text:visited-style-name="Visited_20_Internet_20_Link"><text:span text:style-name="highlight_kw2">td</text:span></text:a>&gt;</text:span><text:line-break/><text:tab/><text:tab/><text:tab/><text:tab/><text:span text:style-name="highlight_sc2">&lt;<text:a xlink:type="simple" xlink:href="http://december.com/html/4/element/td.html" text:style-name="Internet_20_link" text:visited-style-name="Visited_20_Internet_20_Link"><text:span text:style-name="highlight_kw2">td</text:span></text:a>&gt;&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img/action_cancel.png"</text:span> <text:span text:style-name="highlight_kw3">title</text:span><text:span text:style-name="highlight_sy0">=</text:span><text:span text:style-name="highlight_st0">"Annuler"</text:span> <text:span text:style-name="highlight_kw3">onclick</text:span><text:span text:style-name="highlight_sy0">=</text:span><text:span text:style-name="highlight_st0">"cancelAuthentication()"</text:span><text:span text:style-name="highlight_sy0">/</text:span>&gt;&lt;<text:span text:style-name="highlight_sy0">/</text:span><text:a xlink:type="simple" xlink:href="http://december.com/html/4/element/td.html" text:style-name="Internet_20_link" text:visited-style-name="Visited_20_Internet_20_Link"><text:span text:style-name="highlight_kw2">td</text:span></text:a>&gt;</text:span><text:line-break/><text:tab/><text:tab/><text:tab/><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tab/><text:tab/><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line-break/><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statusArea"</text:span> <text:span text:style-name="highlight_kw3">class</text:span><text:span text:style-name="highlight_sy0">=</text:span><text:span text:style-name="highlight_st0">"status"</text:span>&gt;</text:span><text:line-break/><text:tab/><text:tab/><text:span text:style-name="highlight_sc2">&lt;<text:a xlink:type="simple" xlink:href="http://december.com/html/4/element/table.html" text:style-name="Internet_20_link" text:visited-style-name="Visited_20_Internet_20_Link"><text:span text:style-name="highlight_kw2">table</text:span></text:a> <text:span text:style-name="highlight_kw3">border</text:span><text:span text:style-name="highlight_sy0">=</text:span><text:span text:style-name="highlight_st0">"0"</text:span> <text:span text:style-name="highlight_kw3">align</text:span><text:span text:style-name="highlight_sy0">=</text:span><text:span text:style-name="highlight_st0">"center"</text:span>&gt;</text:span><text:line-break/><text:tab/><text:tab/><text:tab/><text:span text:style-name="highlight_sc2">&lt;<text:a xlink:type="simple" xlink:href="http://december.com/html/4/element/tr.html" text:style-name="Internet_20_link" text:visited-style-name="Visited_20_Internet_20_Link"><text:span text:style-name="highlight_kw2">tr</text:span></text:a>&gt;</text:span><text:line-break/><text:tab/><text:tab/><text:tab/><text:tab/><text:span text:style-name="highlight_sc2">&lt;<text:a xlink:type="simple" xlink:href="http://december.com/html/4/element/td.html" text:style-name="Internet_20_link" text:visited-style-name="Visited_20_Internet_20_Link"><text:span text:style-name="highlight_kw2">td</text:span></text:a>&gt;&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img/status.png"</text:span><text:span text:style-name="highlight_sy0">/</text:span>&gt;&lt;<text:span text:style-name="highlight_sy0">/</text:span><text:a xlink:type="simple" xlink:href="http://december.com/html/4/element/td.html" text:style-name="Internet_20_link" text:visited-style-name="Visited_20_Internet_20_Link"><text:span text:style-name="highlight_kw2">td</text:span></text:a>&gt;</text:span><text:line-break/><text:tab/><text:tab/><text:tab/><text:tab/><text:span text:style-name="highlight_sc2">&lt;<text:a xlink:type="simple" xlink:href="http://december.com/html/4/element/td.html" text:style-name="Internet_20_link" text:visited-style-name="Visited_20_Internet_20_Link"><text:span text:style-name="highlight_kw2">td</text:span></text:a>&gt;&lt;<text:a xlink:type="simple" xlink:href="http://december.com/html/4/element/span.html" text:style-name="Internet_20_link" text:visited-style-name="Visited_20_Internet_20_Link"><text:span text:style-name="highlight_kw2">span</text:span></text:a> <text:span text:style-name="highlight_kw3">style</text:span><text:span text:style-name="highlight_sy0">=</text:span><text:span text:style-name="highlight_st0">"font-size: 100%"</text:span>&gt;</text:span>Erreur<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span text:style-name="highlight_sy0">/</text:span><text:a xlink:type="simple" xlink:href="http://december.com/html/4/element/td.html" text:style-name="Internet_20_link" text:visited-style-name="Visited_20_Internet_20_Link"><text:span text:style-name="highlight_kw2">td</text:span></text:a>&gt;</text:span><text:line-break/><text:tab/><text:tab/><text:tab/><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tab/><text:tab/><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line-break/><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timerArea"</text:span> <text:span text:style-name="highlight_kw3">class</text:span><text:span text:style-name="highlight_sy0">=</text:span><text:span text:style-name="highlight_st0">"timer"</text:span>&gt;&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img/timer.gif"</text:span><text:span text:style-name="highlight_sy0">/</text:span>&gt;&lt;<text:span text:style-name="highlight_sy0">/</text:span><text:a xlink:type="simple" xlink:href="http://december.com/html/4/element/div.html" text:style-name="Internet_20_link" text:visited-style-name="Visited_20_Internet_20_Link"><text:span text:style-name="highlight_kw2">div</text:span></text:a>&gt;</text:span><text:line-break/><text:tab/><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ctionsArea"</text:span> <text:span text:style-name="highlight_kw3">class</text:span><text:span text:style-name="highlight_sy0">=</text:span><text:span text:style-name="highlight_st0">"actions"</text:span>&gt;&lt;<text:span text:style-name="highlight_sy0">/</text:span><text:a xlink:type="simple" xlink:href="http://december.com/html/4/element/div.html" text:style-name="Internet_20_link" text:visited-style-name="Visited_20_Internet_20_Link"><text:span text:style-name="highlight_kw2">div</text:span></text:a>&gt;</text:span><text:line-break/><text:s text:c="8"/><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logArea"</text:span> <text:span text:style-name="highlight_kw3">class</text:span><text:span text:style-name="highlight_sy0">=</text:span><text:span text:style-name="highlight_st0">"log"</text:span>&gt;&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Nous avons donc ajouté le sélecteur de session en haut à gauche de la page de connexion.</text:p>
      <text:h text:style-name="Heading_20_5" text:outline-level="5"><text:bookmark-start text:name="__RefHeading___creer-les-scripts-de-session-de-lightdm_14"/><text:bookmark-start text:name="creer-les-scripts-de-session-de-lightdm"/>Créer les scripts de session de lightdm<text:bookmark-end text:name="__RefHeading___creer-les-scripts-de-session-de-lightdm_14"/><text:bookmark-end text:name="creer-les-scripts-de-session-de-lightdm"/></text:h>
      <text:p text:style-name="Text_20_body">Les scripts sont identifiés dans la configuration de lightdm par les paramètres :</text:p>
      <text:list text:style-name="List_20_1" text:continue-numbering="false">
        <text:list-item>
          <text:p text:style-name="List_20_1_Content_First"> session-setup-script= </text:p>
        </text:list-item>
        <text:list-item>
          <text:p text:style-name="List_20_1_Content_Last"> session-cleanup-script=</text:p>
        </text:list-item>
      </text:list>
      <text:p text:style-name="Text_20_body">Ils sont exécutés en tant que root à la connexion et à la déconnexion de l'utilisateur. <text:line-break/>
On les créera dans le dossier /etc/lightdm/session/</text:p>
      <text:p text:style-name="Text_20_body">Configuration de lightdm </text:p>
      <table:table table:style-name="Table">
        <table:table-column table:style-name="odt_auto_style_table_column_21_1"/>
        <table:table-row>
          <table:table-cell office:value-type="string" table:style-name="PluginODTAutoStyle_TableCell_68">
            <text:p text:style-name="Preformatted_20_Text">[Seat:*]<text:line-break/>greeter-session=lightdm-gtk-greeter<text:line-break/>greeter-hide-users=false<text:line-break/>user-session=fluxbox<text:line-break/>#####display-setup-script=/root/45x11-custom-xrandr-settings<text:line-break/>session-setup-script=/etc/lightdm/session/session-setup.sh<text:line-break/>session-cleanup-script=/etc/lightdm/session/session-cleanup.sh</text:p>
          </table:table-cell>
        </table:table-row>
      </table:table>
      <text:p text:style-name="Text_20_body">Le script reçoit, dans son environnement, diverses variables : </text:p>
      <table:table table:style-name="Table">
        <table:table-column table:style-name="odt_auto_style_table_column_22_1"/>
        <table:table-row>
          <table:table-cell office:value-type="string" table:style-name="PluginODTAutoStyle_TableCell_70">
            <text:p text:style-name="Preformatted_20_Text">DISPLAY=:0<text:line-break/>USER=administrateur<text:line-break/>PWD=/<text:line-break/>HOME=/home/administrateur<text:line-break/>SHELL=/bin/sh<text:line-break/>SHLVL=1<text:line-break/>LOGNAME=administrateur<text:line-break/>XAUTHORITY=/var/run/lightdm/root/:0<text:line-break/>PATH=/usr/local/bin:/usr/bin:/bin:/usr/local/games:/usr/games<text:line-break/>_=/usr/bin/env</text:p>
          </table:table-cell>
        </table:table-row>
      </table:table>
      <text:p text:style-name="Text_20_body">mais le nom de session n'y est pas présent, il doit être récupéré dans le fichier <text:span text:style-name="Source_20_Text"> .dmrc</text:span> du répertoire HOME de l'utilisateur :</text:p>
      <table:table table:style-name="Table">
        <table:table-column table:style-name="odt_auto_style_table_column_23_1"/>
        <table:table-row>
          <table:table-cell office:value-type="string" table:style-name="PluginODTAutoStyle_TableCell_72">
            <text:p text:style-name="Preformatted_20_Text">[Desktop]<text:line-break/>Language=fr_FR.utf8<text:line-break/>Session=fluxbox-ce1</text:p>
          </table:table-cell>
        </table:table-row>
      </table:table>
      <text:p text:style-name="Text_20_body">On devra fournir les mots de passe des montages à réaliser dans ce script, ces mots de passe sont ceux qui ont été définis dans le chapitre : <text:line-break/>
“ configuration du serveur Samba ” ci-dessus.</text:p>
      <table:table table:style-name="Table">
        <table:table-column table:style-name="odt_auto_style_table_column_24_1"/>
        <table:table-row>
          <table:table-cell office:value-type="string" table:style-name="PluginODTAutoStyle_TableCell_74">
            <text:p text:style-name="Preformatted_20_Text"><text:span text:style-name="highlight_co0">#!/bin/bash</text:span><text:line-break/><text:span text:style-name="highlight_co0"># session-setup.sh</text:span><text:line-break/><text:span text:style-name="highlight_co0">#/root/45x11-custom-xrandr-settings</text:span><text:line-break/> <text:line-break/><text:span text:style-name="highlight_kw3">echo</text:span> <text:span text:style-name="highlight_re4">$*</text:span> <text:span text:style-name="highlight_sy0">&gt;/</text:span>root<text:span text:style-name="highlight_sy0">/</text:span>session<text:line-break/><text:span text:style-name="highlight_kw2">env</text:span> <text:span text:style-name="highlight_sy0">&gt;&gt;/</text:span>root<text:span text:style-name="highlight_sy0">/</text:span>session<text:line-break/> <text:line-break/><text:span text:style-name="highlight_kw2">cat</text:span> <text:span text:style-name="highlight_sy0">&lt;&lt;</text:span>EOF <text:span text:style-name="highlight_sy0">|</text:span> <text:span text:style-name="highlight_kw2">tee</text:span> <text:span text:style-name="highlight_sy0">/</text:span>etc<text:span text:style-name="highlight_sy0">/</text:span>samba<text:span text:style-name="highlight_sy0">/</text:span>.credentials<text:span text:style-name="highlight_sy0">/</text:span>forum <text:span text:style-name="highlight_sy0">&gt;</text:span> <text:span text:style-name="highlight_sy0">/</text:span>dev<text:span text:style-name="highlight_sy0">/</text:span>null<text:line-break/><text:span text:style-name="highlight_re2">username</text:span>=sharing<text:line-break/><text:span text:style-name="highlight_re2">password</text:span>=tuxprof<text:line-break/><text:span text:style-name="highlight_re2">domain</text:span>=WORKGROUP<text:line-break/>EOF<text:line-break/><text:span text:style-name="highlight_kw2">mount</text:span> <text:span text:style-name="highlight_sy0">/</text:span>home<text:span text:style-name="highlight_sy0">/</text:span>forum<text:line-break/> <text:line-break/><text:span text:style-name="highlight_re2">SESSION</text:span>=$<text:span text:style-name="highlight_br0">(</text:span><text:span text:style-name="highlight_kw2">grep</text:span> Session <text:span text:style-name="highlight_re1">$HOME</text:span><text:span text:style-name="highlight_sy0">/</text:span>.dmrc<text:span text:style-name="highlight_br0">)</text:span><text:line-break/><text:span text:style-name="highlight_re2">SESSION_LIGHTDM</text:span>=<text:span text:style-name="highlight_co1">${SESSION#Session=}</text:span><text:line-break/><text:span text:style-name="highlight_re2">SESSION_USER</text:span>=<text:span text:style-name="highlight_co1">${SESSION_LIGHTDM##*-}</text:span><text:line-break/> <text:line-break/><text:span text:style-name="highlight_co0"># prévoir une test de connectivité, sinon il sera impossible de démarrer la session en cas d'erreur </text:span><text:line-break/><text:span text:style-name="highlight_kw2">ping</text:span> <text:span text:style-name="highlight_re5">-W</text:span> <text:span text:style-name="highlight_nu0">2</text:span> <text:span text:style-name="highlight_re5">-c</text:span> <text:span text:style-name="highlight_nu0">2</text:span> srv.ecole.pdc <text:span text:style-name="highlight_sy0">&gt;/</text:span>dev<text:span text:style-name="highlight_sy0">/</text:span>null<text:line-break/><text:span text:style-name="highlight_kw1">if</text:span> <text:span text:style-name="highlight_br0">[</text:span> <text:span text:style-name="highlight_re4">$?</text:span> <text:span text:style-name="highlight_re5">-eq</text:span> <text:span text:style-name="highlight_nu0">0</text:span> <text:span text:style-name="highlight_br0">]</text:span>; <text:span text:style-name="highlight_kw1">then</text:span><text:s text:c="2"/><text:line-break/><text:s text:c="3"/><text:span text:style-name="highlight_kw2">mount</text:span> <text:span text:style-name="highlight_sy0">/</text:span>home<text:span text:style-name="highlight_sy0">/</text:span>forum<text:line-break/><text:s text:c="3"/><text:span text:style-name="highlight_kw2">mount</text:span> <text:span text:style-name="highlight_re5">-t</text:span> cifs <text:span text:style-name="highlight_sy0">//</text:span>SRV<text:span text:style-name="highlight_sy0">/</text:span>homes <text:span text:style-name="highlight_sy0">/</text:span>home<text:span text:style-name="highlight_sy0">/</text:span>MaClasse <text:span text:style-name="highlight_re5">-o</text:span> rw,<text:span text:style-name="highlight_re2">vers</text:span>=<text:span text:style-name="highlight_nu0">2.1</text:span>,<text:span text:style-name="highlight_re2">domain</text:span>=WORKFLOW,<text:span text:style-name="highlight_re2">user</text:span>=<text:span text:style-name="highlight_re1">$SESSION_USER</text:span>,<text:span text:style-name="highlight_re2">password</text:span>=<text:span text:style-name="highlight_re1">$SESSION_USER</text:span>,<text:span text:style-name="highlight_re2">uid</text:span>=$<text:span text:style-name="highlight_br0">(</text:span><text:span text:style-name="highlight_kw2">id</text:span> <text:span text:style-name="highlight_re5">-u</text:span> <text:span text:style-name="highlight_re1">$USER</text:span><text:span text:style-name="highlight_br0">)</text:span>,forceuid,<text:span text:style-name="highlight_re2">gid</text:span>=$<text:span text:style-name="highlight_br0">(</text:span><text:span text:style-name="highlight_kw2">id</text:span> <text:span text:style-name="highlight_re5">-g</text:span> <text:span text:style-name="highlight_re1">$USER</text:span><text:span text:style-name="highlight_br0">)</text:span>,forcegid,<text:span text:style-name="highlight_re2">file_mode</text:span>=0775,<text:span text:style-name="highlight_re2">dir_mode</text:span>=0775<text:line-break/><text:span text:style-name="highlight_kw1">else</text:span><text:line-break/><text:s text:c="3"/><text:span text:style-name="highlight_kw3">echo</text:span> <text:span text:style-name="highlight_st0">"no network"</text:span> <text:span text:style-name="highlight_sy0">&gt;&gt;/</text:span>root<text:span text:style-name="highlight_sy0">/</text:span>session<text:line-break/><text:span text:style-name="highlight_kw1">fi</text:span><text:line-break/><text:span text:style-name="highlight_co0"># ignore les erreurs de réseau</text:span><text:line-break/><text:span text:style-name="highlight_kw3">exit</text:span> <text:span text:style-name="highlight_nu0">0</text:span></text:p>
          </table:table-cell>
        </table:table-row>
      </table:table>
      <table:table table:style-name="Table">
        <table:table-column table:style-name="odt_auto_style_table_column_25_1"/>
        <table:table-row>
          <table:table-cell office:value-type="string" table:style-name="PluginODTAutoStyle_TableCell_76">
            <text:p text:style-name="Preformatted_20_Text"><text:span text:style-name="highlight_co0">#!/bin/bash</text:span><text:line-break/><text:span text:style-name="highlight_co0"># session-cleanup.sh</text:span><text:line-break/><text:span text:style-name="highlight_co0"># prls -emier test demonter dossiers partagés /home/MaClasse</text:span><text:line-break/><text:span text:style-name="highlight_kw2">umount</text:span> <text:span text:style-name="highlight_sy0">/</text:span>home<text:span text:style-name="highlight_sy0">/</text:span>MaClasse<text:line-break/><text:span text:style-name="highlight_kw2">umount</text:span> <text:span text:style-name="highlight_sy0">/</text:span>home<text:span text:style-name="highlight_sy0">/</text:span>forum<text:line-break/><text:span text:style-name="highlight_kw2">rm</text:span> <text:span text:style-name="highlight_sy0">/</text:span>etc<text:span text:style-name="highlight_sy0">/</text:span>samba<text:span text:style-name="highlight_sy0">/</text:span>.credentials<text:span text:style-name="highlight_sy0">/*</text:span></text:p>
          </table:table-cell>
        </table:table-row>
      </table:table>
      <text:h text:style-name="Heading_20_2" text:outline-level="2"><text:bookmark-start text:name="__RefHeading___utilisation_15"/><text:bookmark-start text:name="utilisation"/>Utilisation<text:bookmark-end text:name="__RefHeading___utilisation_15"/><text:bookmark-end text:name="utilisation"/></text:h>
      <text:p text:style-name="Text_20_body">Nous retrouvons donc le sélecteur de session en haut à gauche de la page de connexion</text:p>
      <text:p text:style-name="Text_20_body"><draw:a xlink:type="simple" xlink:href="/file-Rdd250454507c6931c0e755ac0ba8f905.png"><draw:frame draw:style-name="media" draw:name="10" text:anchor-type="as-char" draw:z-index="10" svg:width="11.90625cm" svg:height="11.90625cm"><draw:image xlink:href="/file-Rdd250454507c6931c0e755ac0ba8f905.png" xlink:type="simple" xlink:show="embed" xlink:actuate="onLoad"/></draw:frame></draw:a></text:p>
      <text:p text:style-name="Text_20_body">Il suffit à l'utilisateur de choisir la session correspondant à sa classe, puis de se connecter.</text:p>
      <text:p text:style-name="Text_20_body">On peut prédéfinir un choix dans le fichier /etc/lightdm.conf (le nom du fichier de session dans /usr/share/xsessions/ sans l'extension .desktop).</text:p>
      <table:table table:style-name="Table">
        <table:table-column table:style-name="odt_auto_style_table_column_26_1"/>
        <table:table-row>
          <table:table-cell office:value-type="string" table:style-name="PluginODTAutoStyle_TableCell_78">
            <text:p text:style-name="Preformatted_20_Text">[Seat:*]<text:line-break/>...<text:line-break/>user-session=fluxbox-cp<text:line-break/>...</text:p>
          </table:table-cell>
        </table:table-row>
      </table:table>
      <text:h text:style-name="Heading_20_3" text:outline-level="3"><text:bookmark-start text:name="__RefHeading___petites-facilites-pour-l-utilisateur_16"/><text:bookmark-start text:name="petites-facilites-pour-l-utilisateur"/>Petites facilités pour l'utilisateur<text:bookmark-end text:name="__RefHeading___petites-facilites-pour-l-utilisateur_16"/><text:bookmark-end text:name="petites-facilites-pour-l-utilisateur"/></text:h>
      <text:p text:style-name="Text_20_body">Créer les points de montage sur chaque PC PrimTux :</text:p>
      <table:table table:style-name="Table">
        <table:table-column table:style-name="odt_auto_style_table_column_27_1"/>
        <table:table-row>
          <table:table-cell office:value-type="string" table:style-name="PluginODTAutoStyle_TableCell_80">
            <text:p text:style-name="Preformatted_20_Text">mkdir /home/forum<text:line-break/>chmod 777 /home/forum<text:line-break/> <text:line-break/>mkdir /home/MaClasse</text:p>
          </table:table-cell>
        </table:table-row>
      </table:table>
      <text:p text:style-name="Text_20_body">Ajouter un dossier vide qui apparaîtra dans le navigateur de fichiers si le montage n'a pas réussi :</text:p>
      <table:table table:style-name="Table">
        <table:table-column table:style-name="odt_auto_style_table_column_28_1"/>
        <table:table-row>
          <table:table-cell office:value-type="string" table:style-name="PluginODTAutoStyle_TableCell_82">
            <text:p text:style-name="Preformatted_20_Text">mkdir /home/forum/Pas_Disponible<text:line-break/>mkdir /home/MaClasse/Pas_Fisponible</text:p>
          </table:table-cell>
        </table:table-row>
      </table:table>
      <text:p text:style-name="Text_20_body">Ajouter des liens symboliques dans les dossiers documents des utilisateurs :</text:p>
      <table:table table:style-name="Table">
        <table:table-column table:style-name="odt_auto_style_table_column_29_1"/>
        <table:table-row>
          <table:table-cell office:value-type="string" table:style-name="PluginODTAutoStyle_TableCell_84">
            <text:p text:style-name="Preformatted_20_Text">ln -sf /home/forum /home/01-mini/Documents/forum<text:line-break/>ln -sf /home/forum /home/02-maxi/Documents/forum<text:line-break/>ln -sf /home/forum /home/03-super/Documents/forum<text:line-break/>ln -sf /home/forum /home/administrateur/Documents/forum<text:line-break/> <text:line-break/>ln -sf /home/MaClasse /home/01-mini/Documents/MaClasse<text:line-break/>ln -sf /home/MaClasse /home/02-maxi/Documents/MaClasse<text:line-break/>ln -sf /home/MaClasse /home/03-super/Documents/MaClasse<text:line-break/>ln -sf /home/MaClasse /home/administrateur/Documents/MaClasse</text:p>
          </table:table-cell>
        </table:table-row>
      </table:table>
      <text:h text:style-name="Heading_20_3" text:outline-level="3"><text:bookmark-start text:name="__RefHeading___suppression-de-documents-dans-le-forum_17"/><text:bookmark-start text:name="suppression-de-documents-dans-le-forum"/>Suppression de documents dans le forum<text:bookmark-end text:name="__RefHeading___suppression-de-documents-dans-le-forum_17"/><text:bookmark-end text:name="suppression-de-documents-dans-le-forum"/></text:h>
      <text:p text:style-name="Text_20_body"><draw:a xlink:type="simple" xlink:href="/file-R241b58c481aa03a2fe6136058c170336.png"><draw:frame draw:style-name="media" draw:name="11" text:anchor-type="as-char" draw:z-index="11" svg:width="11.90625cm" svg:height="11.90625cm"><draw:image xlink:href="/file-R241b58c481aa03a2fe6136058c170336.png" xlink:type="simple" xlink:show="embed" xlink:actuate="onLoad"/></draw:frame></draw:a></text:p>
      <table:table table:style-name="PluginODTAutoStyle_Table_86">
        <table:table-column table:style-name="odt_auto_style_table_column_30_1"/>
        <table:table-column table:style-name="odt_auto_style_table_column_30_2"/>
        <table:table-row>
          <table:table-cell office:value-type="string" table:style-name="PluginODTAutoStyle_TableCell_87">
            <text:p text:style-name="PluginODTAutoStyle_Paragraph_88"><draw:frame draw:style-name="media" draw:name="12" text:anchor-type="as-char" draw:z-index="12" svg:width="1.27cm" svg:height="1.27cm"><draw:image xlink:href="Pictures/3d6a7d8e104ec75ce58f09f8e6491174.png" xlink:type="simple" xlink:show="embed" xlink:actuate="onLoad"/></draw:frame></text:p>
          </table:table-cell>
          <table:table-cell office:value-type="string" table:style-name="PluginODTAutoStyle_TableCell_89">
            <text:p text:style-name="PluginODTAutoStyle_Paragraph_90">Par défaut, la suppression d'un fichier depuis le navigateur de fichiers <text:span text:style-name="Strong_20_Emphasis">PCManFM</text:span>, consiste à déplacer ce fichier à la Corbeille.Ainsi lors de la suppression d'un fichier, PCManFM tente de créer un dossier .Trash-xxxx dans le dossier partagé pour y déplacer le fichier concerné. </text:p>
            <text:p text:style-name="Text_20_body">Bien qu'il soit tout à fait possible de créer un tel dossier, PCManFM n'arrive pas à le créer ????? --BUG--</text:p>
          </table:table-cell>
        </table:table-row>
      </table:table>
      <text:p text:style-name="Text_20_body">.</text:p>
      <text:p text:style-name="Text_20_body">Pour éviter cet écueil, il faut donc modifier le comportement en effectuant une suppression immédiate 
depuis menu --&gt; Édition --&gt; Préférences.</text:p>
      <text:p text:style-name="Text_20_body">décocher : [ ] Mettre les fichiers supprimés à la “Corbeille” au lieu de les effacer du disque.</text:p>
      <text:p text:style-name="Text_20_body"><draw:a xlink:type="simple" xlink:href="/file-Rb5497a615b39b5fc5ae09c0c38c55000.png"><draw:frame draw:style-name="media" draw:name="13" text:anchor-type="as-char" draw:z-index="13" svg:width="11.90625cm" svg:height="11.90625cm"><draw:image xlink:href="/file-Rb5497a615b39b5fc5ae09c0c38c55000.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46.46pt"/>
    </style:style>
    <style:style style:name="PluginODTAutoStyle_Table_18"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6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7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8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9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1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481.89pt"/>
    </style:style>
    <style:style style:name="PluginODTAutoStyle_Table_37"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_42"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5_1" style:family="table-column">
      <style:table-column-properties style:column-width="481.89pt"/>
    </style:style>
    <style:style style:name="PluginODTAutoStyle_Table_4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50" style:family="table-cell">
      <style:paragraph-properties fo:text-align="center"/>
      <style:table-cell-properties fo:padding="0.1cm" fo:border="0.002cm solid #000000"/>
    </style:style>
    <style:style style:name="PluginODTAutoStyle_Paragraph_51" style:family="paragraph">
      <style:paragraph-properties fo:text-align="center" fo:padding="0.1cm"/>
    </style:style>
    <style:style style:name="PluginODTAutoStyle_TableCell_52" style:family="table-cell">
      <style:table-cell-properties fo:padding="0.3cm" fo:border="0.002cm solid #000000"/>
    </style:style>
    <style:style style:name="PluginODTAutoStyle_Paragraph_53" style:family="paragraph">
      <style:paragraph-properties fo:padding="0.3cm"/>
    </style:style>
    <style:style style:name="PluginODTAutoStyle_Table_5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55" style:family="table-cell">
      <style:paragraph-properties fo:text-align="center"/>
      <style:table-cell-properties fo:padding="0.1cm" fo:border="0.002cm solid #000000"/>
    </style:style>
    <style:style style:name="PluginODTAutoStyle_Paragraph_56" style:family="paragraph">
      <style:paragraph-properties fo:text-align="center" fo:padding="0.1cm"/>
    </style:style>
    <style:style style:name="PluginODTAutoStyle_TableCell_57" style:family="table-cell">
      <style:table-cell-properties fo:padding="0.3cm" fo:border="0.002cm solid #000000"/>
    </style:style>
    <style:style style:name="PluginODTAutoStyle_Paragraph_58" style:family="paragraph">
      <style:paragraph-properties fo:padding="0.3cm"/>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18_1" style:family="table-column">
      <style:table-column-properties style:column-width="-3.5pt"/>
    </style:style>
    <style:style style:name="PluginODTAutoStyle_Table_61"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0_1" style:family="table-column">
      <style:table-column-properties style:column-width="-3.5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c-1" style:family="text">
      <style:text-properties fo:color="#808080" fo:font-style="italic" fo:font-family="Consolas" fo:font-size="10.5pt" fo:border="0pt none"/>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1_1" style:family="table-column">
      <style:table-column-properties style:column-width="-3.5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2_1" style:family="table-column">
      <style:table-column-properties style:column-width="-3.5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3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4_1" style:family="table-column">
      <style:table-column-properties style:column-width="-3.5pt"/>
    </style:style>
    <style:style style:name="highlight_co0" style:family="text">
      <style:text-properties fo:color="#666666" fo:font-style="italic" fo:font-family="Consolas" fo:font-size="10.5pt" fo:border="0pt none"/>
    </style:style>
    <style:style style:name="highlight_re4" style:family="text">
      <style:text-properties fo:color="#009999"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re5" style:family="text">
      <style:text-properties fo:color="#6600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25_1" style:family="table-column">
      <style:table-column-properties style:column-width="-3.5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26_1" style:family="table-column">
      <style:table-column-properties style:column-width="-3.5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27_1" style:family="table-column">
      <style:table-column-properties style:column-width="-3.5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28_1" style:family="table-column">
      <style:table-column-properties style:column-width="-3.5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29_1" style:family="table-column">
      <style:table-column-properties style:column-width="-3.5pt"/>
    </style:style>
    <style:style style:name="PluginODTAutoStyle_Table_86"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87" style:family="table-cell">
      <style:paragraph-properties fo:text-align="center"/>
      <style:table-cell-properties fo:padding="0.1cm" fo:border="0.002cm solid #000000"/>
    </style:style>
    <style:style style:name="PluginODTAutoStyle_Paragraph_88" style:family="paragraph">
      <style:paragraph-properties fo:text-align="center" fo:padding="0.1cm"/>
    </style:style>
    <style:style style:name="PluginODTAutoStyle_TableCell_89" style:family="table-cell">
      <style:table-cell-properties fo:padding="0.3cm" fo:border="0.002cm solid #000000"/>
    </style:style>
    <style:style style:name="PluginODTAutoStyle_Paragraph_9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primtux-samba</dc:title>
  </office:meta>
</office:document-meta>
</file>