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35b611d5048fff4dd6b8f040257dafb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port"/><text:bookmark-start text:name="__RefHeading___theorieles-ports-reseau_1"/><text:bookmark-start text:name="theorieles-ports-reseau"/>Théorie : les ports réseau<text:bookmark-end text:name="__RefHeading___theorieles-ports-reseau_1"/><text:bookmark-end text:name="theorieles-ports-reseau"/></text:h>
      <text:list text:style-name="List_20_1" text:continue-numbering="false">
        <text:list-item>
          <text:p text:style-name="List_20_1_Content_First"> Objet : Comprendre ce que représentent les ports réseau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Que signifie « HTTP passe par le port 80 », ou « les mails s'envoient sur le port 587 » ? Z'allez voir, c'est fastoche !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5/10/2010</text:p>
              <text:list text:style-name="List_20_1">
                <text:list-item>
                  <text:p text:style-name="List_20_1_Content_Last"> Commentaires sur le forum : <text:a xlink:type="simple" xlink:href="http://debian-facile.org/viewtopic.php?pid=113504#p113504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n fait le numéro de port est simplement un <text:span text:style-name="Emphasis">identifiant</text:span> de la connexion.</text:p>
      <text:p text:style-name="Text_20_body">C'est un numéro destiné à filtrer et rassembler les paquets relevant d'un même fichier dans la même machine.</text:p>
      <text:p text:style-name="Text_20_body">La machine, identifiée par son adresse, indique :</text:p>
      <text:list text:style-name="Numbering_20_1" text:continue-numbering="false">
        <text:list-item>
          <text:p text:style-name="Numbering_20_1_Content_First"> telle connexion</text:p>
        </text:list-item>
        <text:list-item>
          <text:p text:style-name="Numbering_20_1_Content"> qui a envoyé telle demande</text:p>
        </text:list-item>
        <text:list-item>
          <text:p text:style-name="Numbering_20_1_Content_Last"> porte tel numéro de port chez moi.</text:p>
        </text:list-item>
      </text:list>
      <text:p text:style-name="Text_20_body">Plusieurs requêtes (demandes) de cette machine <text:span text:style-name="Emphasis">client</text:span> porteront chacune un numéro de port différent, qu'elles s'adressent à la même machine <text:span text:style-name="Emphasis">serveur</text:span> ou à plusieurs simultanément.</text:p>
      <text:p text:style-name="Text_20_body">Ce numéro de port n'a pas de continuité hors cette connexion.</text:p>
      <text:list text:style-name="Numbering_20_1" text:continue-numbering="false">
        <text:list-item>
          <text:p text:style-name="Numbering_20_1_Content_First"> Il est tout à fait indifférent.</text:p>
        </text:list-item>
        <text:list-item>
          <text:p text:style-name="Numbering_20_1_Content_Last"> Il ne peut pas être identique aux numéro de port pré-établis destinés à des échanges standardisés.</text:p>
        </text:list-item>
      </text:list>
      <text:h text:style-name="Heading_20_2" text:outline-level="2"><text:bookmark-start text:name="__RefHeading___une-requete-web_3"/><text:bookmark-start text:name="une-requete-web"/>Une requête web<text:bookmark-end text:name="__RefHeading___une-requete-web_3"/><text:bookmark-end text:name="une-requete-web"/></text:h>
      <text:p text:style-name="Text_20_body">Exemple d'une requête web</text:p>
      <text:p text:style-name="Text_20_body">Si nous tapons cette url que nous cherchons : <text:a xlink:type="simple" xlink:href="http://www.fdn.fr/minitel.avi" text:style-name="Internet_20_link" text:visited-style-name="Visited_20_Internet_20_Link">http://www.fdn.fr/minitel.avi</text:a></text:p>
      <text:p text:style-name="Text_20_body">Voilà ce que cela donne sur le réseau : </text:p>
      <text:p text:style-name="Preformatted_20_Text"> (A - notre machine) 5038 ---&gt; (D - comme dns le serveur) 53 : où habite www.fdn.fr ?</text:p>
      <text:p text:style-name="Text_20_body">Ce qui veut dire :</text:p>
      <text:list text:style-name="Numbering_20_1" text:continue-numbering="false">
        <text:list-item>
          <text:p text:style-name="Numbering_20_1_Content_First"> Ma machine (A ) émet depuis le port numéro (<text:span text:style-name="Emphasis">par exemple</text:span>) : 5038 (quand on émet on utilise toujours un port au hasard)</text:p>
        </text:list-item>
        <text:list-item>
          <text:p text:style-name="Numbering_20_1_Content"> à destination du serveur (D)</text:p>
        </text:list-item>
        <text:list-item>
          <text:p text:style-name="Numbering_20_1_Content"> sur le port 53, (port 53 tcp,udp DNS DNS (Domain Name Service) utilisé pour la résolution des noms de domaine.)</text:p>
        </text:list-item>
        <text:list-item>
          <text:p text:style-name="Numbering_20_1_Content_Last"> une requête qui dit : <text:span text:style-name="Emphasis">où habite http://www.fdn.fr ?</text:span></text:p>
        </text:list-item>
      </text:list>
      <text:p text:style-name="Text_20_body">Si le serveur ne connaît pas le port où il faut renvoyer la réponse, il va retourner la réponse sur la bonne machine, mais pas nécessairement pour la bonne question.</text:p>
      <text:p text:style-name="Text_20_body">Le serveur répond :</text:p>
      <text:p text:style-name="Preformatted_20_Text"> (D) 53 ---&gt; (A) 5038 : il est en 80.67.169.12 (que l'on notera W pour web).</text:p>
      <text:p text:style-name="Text_20_body">Soit :</text:p>
      <text:list text:style-name="Numbering_20_1" text:continue-numbering="false">
        <text:list-item>
          <text:p text:style-name="Numbering_20_1_Content_First"> port du serveur : 53</text:p>
        </text:list-item>
        <text:list-item>
          <text:p text:style-name="Numbering_20_1_Content"> port de la requête de ma machine : 5038</text:p>
        </text:list-item>
        <text:list-item>
          <text:p text:style-name="Numbering_20_1_Content_Last"> IP de l'AS du destinataire : 80.67.169.12 cette AS se chargeant de communiquer la requête à l'adresse finale dont elle possède la gérance.</text:p>
        </text:list-item>
      </text:list>
      <text:p text:style-name="Text_20_body">La machine envoie alors par un autre port, le port 80 :</text:p>
      <text:p text:style-name="Preformatted_20_Text"> A.5039 ---&gt; W.80 : donne-moi le fichier /minitel.avi</text:p>
      <text:p text:style-name="Text_20_body">Retour :</text:p>
      <text:p text:style-name="Preformatted_20_Text"> W.80 ---&gt; A.5039 : (tiens, gaffe, c'est long ! Prévoir plusieurs paquets, environ 600.000 !)</text:p>
      <text:h text:style-name="Heading_20_2" text:outline-level="2"><text:bookmark-start text:name="__RefHeading___les-ports-standardises-des-serveurs_4"/><text:bookmark-start text:name="les-ports-standardises-des-serveurs"/>Les ports standardisés des serveurs.<text:bookmark-end text:name="__RefHeading___les-ports-standardises-des-serveurs_4"/><text:bookmark-end text:name="les-ports-standardises-des-serveurs"/></text:h>
      <text:list text:style-name="List_20_1" text:continue-numbering="false">
        <text:list-item>
          <text:p text:style-name="List_20_1_Content_First"> Port 53 = DNS : l'annuaire (Si vous enlevez le DNS, vous êtes obligé de taper les adresses des machines.) <draw:frame draw:style-name="media" draw:name="1" text:anchor-type="as-char" draw:z-index="1" svg:width="0.396875cm" svg:height="0.396875cm"><draw:image xlink:href="Pictures/35b611d5048fff4dd6b8f040257dafb2.gif" xlink:type="simple" xlink:show="embed" xlink:actuate="onLoad"/></draw:frame></text:p>
        </text:list-item>
        <text:list-item>
          <text:p text:style-name="List_20_1_Content"> Port 80 = HTTP : le web </text:p>
        </text:list-item>
        <text:list-item>
          <text:p text:style-name="List_20_1_Content"> Port 443= HTTPS : le web chiffré</text:p>
        </text:list-item>
        <text:list-item>
          <text:p text:style-name="List_20_1_Content"> Port 587 = SMTP/sumbission : l'envoie du mail</text:p>
        </text:list-item>
        <text:list-item>
          <text:p text:style-name="List_20_1_Content"> Port 110 = POP3 : sert à relever une boîte au lettre</text:p>
        </text:list-item>
        <text:list-item>
          <text:p text:style-name="List_20_1_Content"> Port 179 = BGP (routage) C'est le port utilisé par les routeurs pour se raconter leur vie.</text:p>
        </text:list-item>
        <text:list-item>
          <text:p text:style-name="List_20_1_Content_Last"> etc...</text:p>
        </text:list-item>
      </text:list>
      <text:p text:style-name="Text_20_body">Il y a en tout quelques centaines de <text:span text:style-name="Emphasis">ports réservés</text:span>.</text:p>
      <text:list text:style-name="List_20_1" text:continue-numbering="false">
        <text:list-item>
          <text:p text:style-name="LastListParagraph_List_20_1_Content_First"> Autant le numéro de port du <text:span text:style-name="Strong_20_Emphasis">client</text:span> n'a pas d'importance au-delà de la connexion établie, sinon pour permettre l'acheminement de la bonne réponse à la bonne question, pas plus. <text:line-break/></text:p>
        </text:list-item>
      </text:list>
      <text:p text:style-name="Text_20_body">Il peut donc être indifférent.</text:p>
      <text:list text:style-name="List_20_1" text:continue-numbering="false">
        <text:list-item>
          <text:p text:style-name="LastListParagraph_List_20_1_Content_First"> Autant le numéro de port du <text:span text:style-name="Strong_20_Emphasis">serveur</text:span> est vital.</text:p>
        </text:list-item>
      </text:list>
      <text:p text:style-name="Text_20_body"><text:span text:style-name="Strong_20_Emphasis">Par exemple :</text:span></text:p>
      <text:p text:style-name="Text_20_body">Si les serveurs <text:span text:style-name="Strong_20_Emphasis">Web</text:span> et <text:span text:style-name="Strong_20_Emphasis">DNS</text:span> sont <text:span text:style-name="Emphasis">la même machine</text:span>,</text:p>
      <text:list text:style-name="List_20_1" text:continue-numbering="false">
        <text:list-item>
          <text:p text:style-name="List_20_1_Content_First"> sur le port <text:span text:style-name="Strong_20_Emphasis">53</text:span> c'est le port DNS des noms de domaine,</text:p>
        </text:list-item>
        <text:list-item>
          <text:p text:style-name="List_20_1_Content_Last"> sur le port <text:span text:style-name="Strong_20_Emphasis">80</text:span>, c'est bien le port du serveur Web que j'interro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port</dc:title>
  </office:meta>
</office:document-meta>
</file>