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_38"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openvpn"/><text:bookmark-start text:name="__RefHeading___openvpnclient-et-serveur-vpn_1"/><text:bookmark-start text:name="openvpnclient-et-serveur-vpn"/>OpenVPN : client et serveur VPN<text:bookmark-end text:name="__RefHeading___openvpnclient-et-serveur-vpn_1"/><text:bookmark-end text:name="openvpnclient-et-serveur-vpn"/></text:h>
      <text:list text:style-name="List_20_1" text:continue-numbering="false">
        <text:list-item>
          <text:p text:style-name="List_20_1_Content_First"> Objet : Installer et configurer intégralement OpenVPN</text:p>
        </text:list-item>
        <text:list-item>
          <text:p text:style-name="List_20_1_Content"> Niveau requis : </text:p>
        </text:list-item>
        <text:list-item>
          <text:p text:style-name="List_20_1_Content"> Commentaires : <text:span text:style-name="Emphasis"> Mise en place d'un serveur VPN et de son client. </text:span></text:p>
        </text:list-item>
        <text:list-item>
          <text:p text:style-name="List_20_1_Content"> Débutant, à savoir (<text:span text:style-name="Emphasis">pour le moins...</text:span>)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techdesk" text:style-name="Internet_20_link" text:visited-style-name="Visited_20_Internet_20_Link">TechDesk</text:a> le 30/12/2012</text:p>
            </text:list-item>
            <text:list-item>
              <text:p text:style-name="List_20_1_Content"> Testé par ... le ...</text:p>
            </text:list-item>
          </text:list>
        </text:list-item>
        <text:list-item>
          <text:p text:style-name="List_20_1_Content_Last"> Commentaires sur le forum : <text:a xlink:type="simple" xlink:href="http://debian-facile.org/viewtopic.php?id=6350"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Un guide plus récent basé sur celui-ci est à privilégier : <text:a xlink:type="simple" xlink:href="http://debian-facile.org/doc:reseau:vpn:openvpn" text:style-name="Internet_20_link" text:visited-style-name="Visited_20_Internet_20_Link">OPENVPN Serveur et Client</text:a>
</text:p>
          </table:table-cell>
        </table:table-row>
      </table:table>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tte technique permet la création d'une liaison chiffrée entre votre machine et un serveur hébergé sur Internet (par exemple chez un fournisseur d’accès se trouvant en France ou à l'étranger). Tous vos accès à Internet seront alors vus à partir de l'adresse IP de ce serveur VPN et non plus par celle de votre machine.</text:p>
      <text:p text:style-name="Text_20_body">OpenVPN n'est pas un VPN IPSec. C'est un VPN SSL se basant sur la création d'un tunnel IP (UDP ou TCP au choix) authentifié et chiffré avec la bibliothèque OpenSSL.</text:p>
      <text:p text:style-name="Text_20_body">Quelques avantages des tunnels VPN SSL :</text:p>
      <text:list text:style-name="List_20_1" text:continue-numbering="false">
        <text:list-item>
          <text:p text:style-name="List_20_1_Content_First"> Facilité pour passer les réseaux <text:span text:style-name="Strong_20_Emphasis">NAT</text:span>és (pas de configuration à faire)</text:p>
        </text:list-item>
        <text:list-item>
          <text:p text:style-name="List_20_1_Content_Last"> Logiciel clients disponibles sur <text:span text:style-name="Strong_20_Emphasis">GNU/Linux, BSD, Windows et Mac OS X</text:span></text:p>
        </text:list-item>
      </text:list>
      <text:h text:style-name="Heading_20_2" text:outline-level="2"><text:bookmark-start text:name="__RefHeading___installation-serveur_3"/><text:bookmark-start text:name="installation-serveur"/>Installation Serveur<text:bookmark-end text:name="__RefHeading___installation-serveur_3"/><text:bookmark-end text:name="installation-serveur"/></text:h>
      <text:p text:style-name="Text_20_body">On commence par installer OpenVPN à partir des dépôts officiels :</text:p>
      <table:table table:style-name="Table">
        <table:table-column table:style-name="odt_auto_style_table_column_2_1"/>
        <table:table-row>
          <table:table-cell office:value-type="string" table:style-name="PluginODTAutoStyle_TableCell_6">
            <text:p text:style-name="Preformatted_20_Text">apt-get update &amp;&amp; apt-get install openvpn</text:p>
          </table:table-cell>
        </table:table-row>
      </table:table>
      <text:p text:style-name="Text_20_body">On copie ensuite les fichiers de configurations :</text:p>
      <table:table table:style-name="Table">
        <table:table-column table:style-name="odt_auto_style_table_column_3_1"/>
        <table:table-row>
          <table:table-cell office:value-type="string" table:style-name="PluginODTAutoStyle_TableCell_8">
            <text:p text:style-name="Preformatted_20_Text">mkdir /etc/openvpn/keys</text:p>
          </table:table-cell>
        </table:table-row>
      </table:table>
      <table:table table:style-name="Table">
        <table:table-column table:style-name="odt_auto_style_table_column_4_1"/>
        <table:table-row>
          <table:table-cell office:value-type="string" table:style-name="PluginODTAutoStyle_TableCell_10">
            <text:p text:style-name="Preformatted_20_Text">cp -r /usr/share/easy-rsa/ /etc/openvpn</text:p>
          </table:table-cell>
        </table:table-row>
      </table:table>
      <table:table table:style-name="Table">
        <table:table-column table:style-name="odt_auto_style_table_column_5_1"/>
        <table:table-row>
          <table:table-cell office:value-type="string" table:style-name="PluginODTAutoStyle_TableCell_12">
            <text:p text:style-name="Preformatted_20_Text">chown -R $USER /etc/openvpn/easy-rsa/</text:p>
          </table:table-cell>
        </table:table-row>
      </table:table>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À l'aide des scripts installés dans le répertoire <text:span text:style-name="Strong_20_Emphasis">/etc/openvpn/easy-rsa/</text:span> nous allons configurer OpenVPN pour utiliser une authentification par clés et certificats.</text:p>
      <text:p text:style-name="Text_20_body">On commence par éditer<text:note text:id="ftn1" text:note-class="footnote"><text:note-citation text:label="2)">2)</text:note-citation><text:note-body><text:p text:style-name="Footnote"><text:a xlink:type="simple" xlink:href="http://debian-facile.org/doc:editeurs:nano" text:style-name="Internet_20_link" text:visited-style-name="Visited_20_Internet_20_Link">nano</text:a></text:p></text:note-body></text:note> le fichier <text:span text:style-name="Source_20_Text">/etc/openvpn/easy-rsa/vars</text:span> :</text:p>
      <table:table table:style-name="Table">
        <table:table-column table:style-name="odt_auto_style_table_column_6_1"/>
        <table:table-row>
          <table:table-cell office:value-type="string" table:style-name="PluginODTAutoStyle_TableCell_14">
            <text:p text:style-name="Preformatted_20_Text"><text:span text:style-name="highlight_kw3">export</text:span> <text:span text:style-name="highlight_re2">KEY_COUNTRY</text:span>=<text:span text:style-name="highlight_st0">"FR"</text:span><text:line-break/><text:span text:style-name="highlight_kw3">export</text:span> <text:span text:style-name="highlight_re2">KEY_PROVINCE</text:span>=<text:span text:style-name="highlight_st0">"FR"</text:span><text:line-break/><text:span text:style-name="highlight_kw3">export</text:span> <text:span text:style-name="highlight_re2">KEY_CITY</text:span>=<text:span text:style-name="highlight_st0">"FR"</text:span><text:line-break/><text:span text:style-name="highlight_kw3">export</text:span> <text:span text:style-name="highlight_re2">KEY_ORG</text:span>=<text:span text:style-name="highlight_st0">"exemple.com"</text:span><text:line-break/><text:span text:style-name="highlight_kw3">export</text:span> <text:span text:style-name="highlight_re2">KEY_EMAIL</text:span>=<text:span text:style-name="highlight_st0">"exemple@exemple.com"</text:span></text:p>
          </table:table-cell>
        </table:table-row>
      </table:table>
      <text:p text:style-name="Text_20_body">Ensuite on lance la séquence suivante qui va générer les <text:span text:style-name="Strong_20_Emphasis">clés (.key)</text:span> et les <text:span text:style-name="Strong_20_Emphasis">certificats (.crt)</text:span> :</text:p>
      <table:table table:style-name="Table">
        <table:table-column table:style-name="odt_auto_style_table_column_7_1"/>
        <table:table-row>
          <table:table-cell office:value-type="string" table:style-name="PluginODTAutoStyle_TableCell_16">
            <text:p text:style-name="Preformatted_20_Text">cd /etc/openvpn/easy-rsa/<text:line-break/>source vars<text:line-break/>./clean-all<text:line-break/>./build-dh<text:line-break/>./pkitool --initca<text:line-break/>./pkitool --server server<text:line-break/>openvpn --genkey --secret keys/ta.key</text:p>
          </table:table-cell>
        </table:table-row>
      </table:table>
      <text:p text:style-name="Text_20_body">On copie ensuite les clés et les certificats utiles pour le serveur dans le répertoire <text:span text:style-name="Strong_20_Emphasis">/etc/openvpn/</text:span> :</text:p>
      <table:table table:style-name="Table">
        <table:table-column table:style-name="odt_auto_style_table_column_8_1"/>
        <table:table-row>
          <table:table-cell office:value-type="string" table:style-name="PluginODTAutoStyle_TableCell_18">
            <text:p text:style-name="Preformatted_20_Text">cp keys/ca.crt keys/ta.key keys/server.crt keys/server.key keys/dh2048.pem /etc/openvpn/</text:p>
          </table:table-cell>
        </table:table-row>
      </table:table>
      <text:p text:style-name="Text_20_body">Puis on génère un répertoire <text:span text:style-name="Strong_20_Emphasis">/etc/openvpn/jail</text:span> dans lequel le processus OpenVPN sera chrooté (afin de limiter les dégâts en cas de faille dans OpenVPN) :</text:p>
      <table:table table:style-name="Table">
        <table:table-column table:style-name="odt_auto_style_table_column_9_1"/>
        <table:table-row>
          <table:table-cell office:value-type="string" table:style-name="PluginODTAutoStyle_TableCell_20">
            <text:p text:style-name="Preformatted_20_Text">mkdir /etc/openvpn/jail</text:p>
          </table:table-cell>
        </table:table-row>
      </table:table>
      <text:p text:style-name="Text_20_body">Puis un autre répertoire (<text:span text:style-name="Strong_20_Emphasis">/etc/openvpn/clientconf</text:span>) qui contiendra la configuration des clients :</text:p>
      <table:table table:style-name="Table">
        <table:table-column table:style-name="odt_auto_style_table_column_10_1"/>
        <table:table-row>
          <table:table-cell office:value-type="string" table:style-name="PluginODTAutoStyle_TableCell_22">
            <text:p text:style-name="Preformatted_20_Text">mkdir /etc/openvpn/clientconf</text:p>
          </table:table-cell>
        </table:table-row>
      </table:table>
      <text:p text:style-name="Text_20_body">Enfin on crée le fichier de configuration <text:span text:style-name="Strong_20_Emphasis">/etc/openvpn/server.conf</text:span> :</text:p>
      <table:table table:style-name="Table">
        <table:table-column table:style-name="odt_auto_style_table_column_11_1"/>
        <table:table-row>
          <table:table-cell office:value-type="string" table:style-name="PluginODTAutoStyle_TableCell_24">
            <text:p text:style-name="Preformatted_20_Text"># Serveur TCP/443<text:line-break/>mode server<text:line-break/>proto tcp<text:line-break/>port 443<text:line-break/>dev tun<text:line-break/> <text:line-break/># Clés et certificats<text:line-break/>ca ca.crt<text:line-break/>cert server.crt<text:line-break/>key server.key<text:line-break/>dh dh2048.pem<text:line-break/>tls-auth ta.key 0<text:line-break/>cipher AES-256-CBC<text:line-break/> <text:line-break/># Réseau<text:line-break/>server 10.8.0.0 255.255.255.0<text:line-break/>push "redirect-gateway def1 bypass-dhcp"<text:line-break/>push "dhcp-option DNS 8.8.8.8"<text:line-break/>push "dhcp-option DNS 8.8.4.4"<text:line-break/>keepalive 10 120<text:line-break/> <text:line-break/># Sécurite<text:line-break/>user nobody<text:line-break/>group nogroup<text:line-break/>chroot /etc/openvpn/jail<text:line-break/>persist-key<text:line-break/>persist-tun<text:line-break/>comp-lzo<text:line-break/> <text:line-break/># Log<text:line-break/>verb 3<text:line-break/>mute 20<text:line-break/>status openvpn-status.log<text:line-break/>log-append /var/log/openvpn.log</text:p>
          </table:table-cell>
        </table:table-row>
      </table:table>
      <text:p text:style-name="Text_20_body">Ce fichier permet de créer un serveur VPN SSL routé basé sur le protocole TCP et utilisant le port HTTPS (443) afin de maximiser son accessibilité depuis des réseaux sécurisés par des Firewalls. Les clients obtiendront une nouvelle adresse IP dans le range 10.8.0.0/24.</text:p>
      <text:h text:style-name="Heading_20_3" text:outline-level="3"><text:bookmark-start text:name="__RefHeading___demarrage-du-serveur_5"/><text:bookmark-start text:name="demarrage-du-serveur"/>Démarrage du serveur<text:bookmark-end text:name="__RefHeading___demarrage-du-serveur_5"/><text:bookmark-end text:name="demarrage-du-serveur"/></text:h>
      <text:p text:style-name="Text_20_body">On lance le serveur avec la commande :</text:p>
      <table:table table:style-name="Table">
        <table:table-column table:style-name="odt_auto_style_table_column_12_1"/>
        <table:table-row>
          <table:table-cell office:value-type="string" table:style-name="PluginODTAutoStyle_TableCell_26">
            <text:p text:style-name="Preformatted_20_Text">service openvpn start</text:p>
          </table:table-cell>
        </table:table-row>
      </table:table>
      <text:p text:style-name="Text_20_body">À ce stade les machines clientes vont pouvoir se connecter au serveur VPN. Par contre impossible d'aller plus loin que ce dernier car l'adresse 10.8.0.x ne sera par routée en dehors de votre serveur. Il faut donc configurer le serveur pour qu'il joue le rôle de routeur entre l'interface VPN (tun0) et l'interface physique (eth0) et de NATeur entre les adresses en 10.8.0.x et son adresse IP réelle.</text:p>
      <text:p text:style-name="Text_20_body">Configuration du routage:</text:p>
      <table:table table:style-name="Table">
        <table:table-column table:style-name="odt_auto_style_table_column_13_1"/>
        <table:table-row>
          <table:table-cell office:value-type="string" table:style-name="PluginODTAutoStyle_TableCell_28">
            <text:p text:style-name="Preformatted_20_Text">sh -c 'echo 1 &gt; /proc/sys/net/ipv4/ip_forward'</text:p>
          </table:table-cell>
        </table:table-row>
      </table:table>
      <text:p text:style-name="Text_20_body">Pour rendre ce paramètrage de routage permanent (même après un reboot), il faut ajouter la ligne suivante au fichier <text:span text:style-name="Strong_20_Emphasis">/etc/sysctl.conf</text:span> :</text:p>
      <text:p text:style-name="Preformatted_20_Text">net.ipv4.ip_forward = 1</text:p>
      <text:p text:style-name="Text_20_body">Puis configurer la translation d'adresse (NAT). <text:line-break/>
Dans la commande qui suit, remplacer <text:span text:style-name="Source_20_Text">votre_interface</text:span> par l'interface réelle de votre carte reseau. <text:line-break/>
<text:span text:style-name="Emphasis">Avant stretch c'était genre <text:span text:style-name="Source_20_Text">eth0</text:span>...</text:span> :</text:p>
      <table:table table:style-name="Table">
        <table:table-column table:style-name="odt_auto_style_table_column_14_1"/>
        <table:table-row>
          <table:table-cell office:value-type="string" table:style-name="PluginODTAutoStyle_TableCell_30">
            <text:p text:style-name="Preformatted_20_Text">iptables -t nat -A POSTROUTING -s 10.8.0.0/24 -o votre_interface -j MASQUERADE</text:p>
          </table:table-cell>
        </table:table-row>
      </table:table>
      <text:p text:style-name="Text_20_body">Pour rendre cette règle de NAT persistante après un reboot de votre serveur, il faut commencer par créer un script de chargement de règles de Firewall (ou utiliser  un script existant) :</text:p>
      <table:table table:style-name="Table">
        <table:table-column table:style-name="odt_auto_style_table_column_15_1"/>
        <table:table-row>
          <table:table-cell office:value-type="string" table:style-name="PluginODTAutoStyle_TableCell_32">
            <text:p text:style-name="Preformatted_20_Text">iptables-save &gt; /etc/iptables.rules</text:p>
          </table:table-cell>
        </table:table-row>
      </table:table>
      <text:p text:style-name="Text_20_body">On peut aussi simplement ajouter la ligne suivante dans la configuration de son interface réseau (généralement la section eth0 dans <text:span text:style-name="Strong_20_Emphasis">/etc/network/interface</text:span>)</text:p>
      <text:p text:style-name="Preformatted_20_Text">post-up iptables-restore &lt; /etc/iptables.rules</text:p>
      <text:p text:style-name="Text_20_body">Le serveur est maintenant prêt à accueillir les clients.</text:p>
      <text:h text:style-name="Heading_20_2" text:outline-level="2"><text:bookmark-start text:name="__RefHeading___installation-client_6"/><text:bookmark-start text:name="installation-client"/>Installation Client<text:bookmark-end text:name="__RefHeading___installation-client_6"/><text:bookmark-end text:name="installation-client"/></text:h>
      <table:table table:style-name="Table">
        <table:table-column table:style-name="odt_auto_style_table_column_16_1"/>
        <table:table-row>
          <table:table-cell office:value-type="string" table:style-name="PluginODTAutoStyle_TableCell_34">
            <text:p text:style-name="Preformatted_20_Text">apt-get install openvpn</text:p>
          </table:table-cell>
        </table:table-row>
      </table:table>
      <text:h text:style-name="Heading_20_3" text:outline-level="3"><text:bookmark-start text:name="__RefHeading___configuration_7"/><text:bookmark-start text:name="configuration1"/>Configuration<text:bookmark-end text:name="__RefHeading___configuration_7"/><text:bookmark-end text:name="configuration1"/></text:h>
      <text:p text:style-name="Text_20_body">Nous allons créer les clés pour le client “<text:span text:style-name="Strong_20_Emphasis">client1</text:span>”, pour cela il faut saisir <text:span text:style-name="Strong_20_Emphasis">sur le serveur</text:span> les commandes suivantes :</text:p>
      <table:table table:style-name="Table">
        <table:table-column table:style-name="odt_auto_style_table_column_17_1"/>
        <table:table-row>
          <table:table-cell office:value-type="string" table:style-name="PluginODTAutoStyle_TableCell_36">
            <text:p text:style-name="Preformatted_20_Text">cd /etc/openvpn/easy-rsa<text:line-break/>source vars<text:line-break/>./build-key client1</text:p>
          </table:table-cell>
        </table:table-row>
      </table:table>
      <table:table table:style-name="PluginODTAutoStyle_Table_38">
        <table:table-column table:style-name="odt_auto_style_table_column_18_1"/>
        <table:table-column table:style-name="odt_auto_style_table_column_18_2"/>
        <table:table-row>
          <table:table-cell office:value-type="string" table:style-name="PluginODTAutoStyle_TableCell_39">
            <text:p text:style-name="PluginODTAutoStyle_Paragraph_40"><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41">
            <text:p text:style-name="PluginODTAutoStyle_Paragraph_42">Si vous souhaitez protéger l'accès à vos clés par un mot de passe (c'est à dire qu'un mot de passe sera demandé à la montée du tunnel VPN), il faut utiliser la commande <text:span text:style-name="Strong_20_Emphasis">./build-key-pass</text:span> en lieu et place de <text:span text:style-name="Strong_20_Emphasis">./buil-key</text:span>.</text:p>
          </table:table-cell>
        </table:table-row>
      </table:table>
      <text:p text:style-name="Text_20_body">Le script <text:span text:style-name="Strong_20_Emphasis">./build-key</text:span> va générer 3 fichiers dans le répertoire <text:span text:style-name="Strong_20_Emphasis">/etc/openvpn/easy-rsa/keys</text:span> :</text:p>
      <text:list text:style-name="List_20_1" text:continue-numbering="false">
        <text:list-item>
          <text:p text:style-name="List_20_1_Content_First"> client1.crt: Certificat pour le client</text:p>
        </text:list-item>
        <text:list-item>
          <text:p text:style-name="List_20_1_Content"> client1.csr: Certificat à garder sur le serveur</text:p>
        </text:list-item>
        <text:list-item>
          <text:p text:style-name="List_20_1_Content_Last"> client1.key: Clés pour le client</text:p>
        </text:list-item>
      </text:list>
      <text:p text:style-name="Text_20_body">On copie les fichiers nécessaires dans un sous répertoire du répertoire <text:span text:style-name="Strong_20_Emphasis">/etc/openvpn/clientconf/</text:span> préalablement créé :</text:p>
      <table:table table:style-name="Table">
        <table:table-column table:style-name="odt_auto_style_table_column_19_1"/>
        <table:table-row>
          <table:table-cell office:value-type="string" table:style-name="PluginODTAutoStyle_TableCell_43">
            <text:p text:style-name="Preformatted_20_Text">mkdir /etc/openvpn/clientconf/client1/</text:p>
          </table:table-cell>
        </table:table-row>
      </table:table>
      <table:table table:style-name="Table">
        <table:table-column table:style-name="odt_auto_style_table_column_20_1"/>
        <table:table-row>
          <table:table-cell office:value-type="string" table:style-name="PluginODTAutoStyle_TableCell_45">
            <text:p text:style-name="Preformatted_20_Text">cp /etc/openvpn/ca.crt /etc/openvpn/ta.key keys/client1.crt keys/client1.key /etc/openvpn/clientconf/client1/</text:p>
          </table:table-cell>
        </table:table-row>
      </table:table>
      <text:p text:style-name="Text_20_body">On va ensuite dans le répertoire <text:span text:style-name="Strong_20_Emphasis">/etc/openvpn/clientconf/client1/</text:span> :</text:p>
      <table:table table:style-name="Table">
        <table:table-column table:style-name="odt_auto_style_table_column_21_1"/>
        <table:table-row>
          <table:table-cell office:value-type="string" table:style-name="PluginODTAutoStyle_TableCell_47">
            <text:p text:style-name="Preformatted_20_Text">cd /etc/openvpn/clientconf/client1/</text:p>
          </table:table-cell>
        </table:table-row>
      </table:table>
      <text:p text:style-name="Text_20_body">Puis on crée le fichier <text:span text:style-name="Source_20_Text">client.conf</text:span> (il faut remplacer <text:span text:style-name="Strong_20_Emphasis">A.B.C.D</text:span> par l'adresse publique de votre serveur VPN que vous pouvez obtenir avec la commande “<text:span text:style-name="Strong_20_Emphasis">wget -qO- whatismyip.org</text:span>”) :</text:p>
      <table:table table:style-name="Table">
        <table:table-column table:style-name="odt_auto_style_table_column_22_1"/>
        <table:table-row>
          <table:table-cell office:value-type="string" table:style-name="PluginODTAutoStyle_TableCell_49">
            <text:p text:style-name="Preformatted_20_Text"># Client<text:line-break/>client<text:line-break/>dev tun<text:line-break/>proto tcp-client<text:line-break/>remote A.B.C.D 443<text:line-break/>resolv-retry infinite<text:line-break/>cipher AES-256-CBC<text:line-break/> <text:line-break/># Clés<text:line-break/>ca ca.crt<text:line-break/>cert client1.crt<text:line-break/>key client1.key<text:line-break/>tls-auth ta.key 1<text:line-break/> <text:line-break/># Sécurite<text:line-break/>nobind<text:line-break/>persist-key<text:line-break/>persist-tun<text:line-break/>comp-lzo<text:line-break/>verb 3</text:p>
          </table:table-cell>
        </table:table-row>
      </table:table>
      <text:p text:style-name="Text_20_body">Pour assurer la compatibilité avec le <text:span text:style-name="Strong_20_Emphasis">client Windows OpenVPN</text:span>, on fait une copie du fichier <text:span text:style-name="Strong_20_Emphasis">client.conf</text:span> vers <text:span text:style-name="Strong_20_Emphasis">client.ovpn</text:span> :</text:p>
      <table:table table:style-name="Table">
        <table:table-column table:style-name="odt_auto_style_table_column_23_1"/>
        <table:table-row>
          <table:table-cell office:value-type="string" table:style-name="PluginODTAutoStyle_TableCell_51">
            <text:p text:style-name="Preformatted_20_Text">cp client.conf client.ovpn</text:p>
          </table:table-cell>
        </table:table-row>
      </table:table>
      <text:p text:style-name="Text_20_body">On devrait ainsi avoir les fichiers suivants dans le répertoire <text:span text:style-name="Strong_20_Emphasis">/etc/openvpn/clientconf/client1/</text:span>:</text:p>
      <text:list text:style-name="List_20_1" text:continue-numbering="false">
        <text:list-item>
          <text:p text:style-name="List_20_1_Content_First"> ca.crt: Certificat du serveur</text:p>
        </text:list-item>
        <text:list-item>
          <text:p text:style-name="List_20_1_Content"> client.conf: Fichier de configuration du client OpenVPN (Linux, BSD, MacOS X)</text:p>
        </text:list-item>
        <text:list-item>
          <text:p text:style-name="List_20_1_Content"> client.ovpn: Fichier de configuration du client OpenVPN (Windows)</text:p>
        </text:list-item>
        <text:list-item>
          <text:p text:style-name="List_20_1_Content"> client1.crt: Certificat du client</text:p>
        </text:list-item>
        <text:list-item>
          <text:p text:style-name="List_20_1_Content"> client1.key: Clés du client</text:p>
        </text:list-item>
        <text:list-item>
          <text:p text:style-name="List_20_1_Content_Last"> ta.key: Clés pour l'authentification</text:p>
        </text:list-item>
      </text:list>
      <text:p text:style-name="Text_20_body">Il ne reste plus qu'à mettre ces fichiers dans une archive <text:span text:style-name="Strong_20_Emphasis">zip</text:span><text:note text:id="ftn2" text:note-class="footnote"><text:note-citation text:label="3)">3)</text:note-citation><text:note-body><text:p text:style-name="Footnote">ou <text:span text:style-name="Strong_20_Emphasis"><text:a xlink:type="simple" xlink:href="http://debian-facile.org/doc:systeme:tar" text:style-name="Internet_20_link" text:visited-style-name="Visited_20_Internet_20_Link"> tar</text:a></text:span></text:p></text:note-body></text:note> et de la transmettre sur le <text:span text:style-name="Strong_20_Emphasis">PC client</text:span>:</text:p>
      <table:table table:style-name="Table">
        <table:table-column table:style-name="odt_auto_style_table_column_24_1"/>
        <table:table-row>
          <table:table-cell office:value-type="string" table:style-name="PluginODTAutoStyle_TableCell_53">
            <text:p text:style-name="Preformatted_20_Text">zip client1.zip *.*</text:p>
          </table:table-cell>
        </table:table-row>
      </table:table>
      <text:p text:style-name="Text_20_body"><text:span text:style-name="Emphasis">Merci à </text:span><text:span text:style-name="Strong_20_Emphasis">TechDesk</text:span><text:span text:style-name="Emphasis"> l'auteur avisé et attentif de l'ensemble de ce tuto !</text:span> <draw:frame draw:style-name="media" draw:name="3" text:anchor-type="as-char" draw:z-index="3" svg:width="0.396875cm" svg:height="0.396875cm"><draw:image xlink:href="Pictures/2cc359f9d6fd85ef206bd4d8aaf4e04d.gif" xlink:type="simple" xlink:show="embed" xlink:actuate="onLoad"/></draw:frame></text:p>
      <text:h text:style-name="Heading_20_2" text:outline-level="2"><text:bookmark-start text:name="__RefHeading___lien_8"/><text:bookmark-start text:name="lien"/>Lien<text:bookmark-end text:name="__RefHeading___lien_8"/><text:bookmark-end text:name="lien"/></text:h>
      <text:list text:style-name="List_20_1" text:continue-numbering="false">
        <text:list-item>
          <text:p text:style-name="LastListParagraph_List_20_1_Content_First"> <text:a xlink:type="simple" xlink:href="http://debian-facile.org/doc:reseau:openvpn:client" text:style-name="Internet_20_link" text:visited-style-name="Visited_20_Internet_20_Link"> OpenVPN Client-gui</text:a> Cryptage entre PC Client et Serveur en graph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_38"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openvpn</dc:title>
  </office:meta>
</office:document-meta>
</file>