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nmap"/><text:bookmark-start text:name="__RefHeading___nmapscanner-de-ports_1"/><text:bookmark-start text:name="nmapscanner-de-ports"/>nmap : scanner de ports<text:bookmark-end text:name="__RefHeading___nmapscanner-de-ports_1"/><text:bookmark-end text:name="nmapscanner-de-ports"/></text:h>
      <text:list text:style-name="List_20_1" text:continue-numbering="false">
        <text:list-item>
          <text:p text:style-name="List_20_1_Content_First"> Objet : Utiliser nmap pour découvrir les ports ouverts sur un réseau</text:p>
        </text:list-item>
        <text:list-item>
          <text:p text:style-name="List_20_1_Content"> Niveau requis : </text:p>
        </text:list-item>
        <text:list-item>
          <text:p text:style-name="List_20_1_Content"> Commentaires : <text:span text:style-name="Emphasis">Un outil pratique pour vérifier le bon fonctionnement d'un pare-feu.</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_</text:a> le 17/06/2007</text:p>
            </text:list-item>
            <text:list-item>
              <text:p text:style-name="List_20_1_Content"> Testé et augmenté par &lt;lagrenouille...&gt; le &lt;14/05/2023...&gt;</text:p>
            </text:list-item>
          </text:list>
        </text:list-item>
        <text:list-item>
          <text:p text:style-name="List_20_1_Content_Last"> Commentaires sur le forum : <text:a xlink:type="simple" xlink:href="http://debian-facile.org/viewtopic.php?pid=116635#p116635"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nmap permet de scanner une IP, il vous permettra de savoir quels sont les ports ouverts de votre réseaux afin de le sécuriser avec un firewal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J'ajouterais que le scan de ports autre que son réseau ou sa machine et totalement interdit ! Sachez que l'ordinateur que vous scannez garde votre ip dans ces logs. Ce soft est donc réservé pour les administrateurs de réseaux ou des personnes ayant un réseaux privé à sécuriser. J'insiste sur son utilité de sécuriser votre propre réseau, pas de hacker celui des autres. En aucun cas je suis le responsable des manipulations que vous allez entreprendre avec se logiciel.</text:p>
          </table:table-cell>
        </table:table-row>
      </table:table>
      <text:p text:style-name="Text_20_body">Pour installer nmap faite un petit :</text:p>
      <table:table table:style-name="Table">
        <table:table-column table:style-name="odt_auto_style_table_column_2_1"/>
        <table:table-row>
          <table:table-cell office:value-type="string" table:style-name="PluginODTAutoStyle_TableCell_6">
            <text:p text:style-name="Preformatted_20_Text">apt-get update &amp;&amp; apt-get install nmap</text:p>
          </table:table-cell>
        </table:table-row>
      </table:table>
      <text:p text:style-name="Text_20_body"> ^^.</text:p>
      <text:p text:style-name="Text_20_body">Ouvrez maintenant une console en root et faites : </text:p>
      <table:table table:style-name="Table">
        <table:table-column table:style-name="odt_auto_style_table_column_3_1"/>
        <table:table-row>
          <table:table-cell office:value-type="string" table:style-name="PluginODTAutoStyle_TableCell_8">
            <text:p text:style-name="Preformatted_20_Text">nmap -v 192.168.x.x</text:p>
          </table:table-cell>
        </table:table-row>
      </table:table>
      <table:table table:style-name="Table">
        <table:table-column table:style-name="odt_auto_style_table_column_4_1"/>
        <table:table-row>
          <table:table-cell office:value-type="string" table:style-name="PluginODTAutoStyle_TableCell_10">
            <text:p text:style-name="Preformatted_20_Text">Starting Nmap 4.20 ( http://insecure.org ) at 2007-05-20 19:26 CLT<text:line-break/>Interesting ports on 192.168.x.x:<text:line-break/>Not shown: 1695 closed ports<text:line-break/>PORT<text:s text:c="5"/>STATE SERVICE<text:line-break/>22/tcp<text:s text:c="3"/>open<text:s text:c="2"/>ssh<text:line-break/>3306/tcp open<text:s text:c="2"/>mysql<text:line-break/>MAC Address: 00:C0:9F:46:B1:E6 (Quanta Computer)<text:line-break/>Nmap finished: 1 IP address (1 host up) scanned in 0.461 seconds</text:p>
          </table:table-cell>
        </table:table-row>
      </table:table>
      <text:p text:style-name="Text_20_body">Voilà dans se résultat on voit que j'ai le port 22 et le port 3306 ouvert, grâce à ce résultat je vais pouvoir établir les règles de mon firewall.</text:p>
      <text:p text:style-name="Text_20_body"><text:span text:style-name="Strong_20_Emphasis">nmap</text:span> est conçu pour détecter les ports ouverts, identifier les services hébergés et obtenir des informations sur le système d’exploitation d’un ordinateur distant. </text:p>
      <text:p text:style-name="Text_20_body">Le scan se fait à l’aide de requêtes ARP sur toutes les IP possibles, à condition qu’elles soient dans notre sous-réseau.</text:p>
      <text:p text:style-name="Text_20_body">Si les IP de destination sont dans un autre sous réseau, des requêtes de Ping sont utilisées</text:p>
      <text:p text:style-name="Text_20_body">Des requêtes DNS inverses sont ensuite lancées pour les IP des machines qui ont répondu.</text:p>
      <text:p text:style-name="Text_20_body">Vous pouvez afficher toutes les machines connectées à votre Lan avec la commande :</text:p>
      <table:table table:style-name="Table">
        <table:table-column table:style-name="odt_auto_style_table_column_5_1"/>
        <table:table-row>
          <table:table-cell office:value-type="string" table:style-name="PluginODTAutoStyle_TableCell_12">
            <text:p text:style-name="Preformatted_20_Text">nmap -T4 -sP 192.168.1.0/24</text:p>
          </table:table-cell>
        </table:table-row>
      </table:table>
      <text:p text:style-name="Text_20_body">avec l'option -sL, regardez les informations que cette commande est allé chercher</text:p>
      <table:table table:style-name="Table">
        <table:table-column table:style-name="odt_auto_style_table_column_6_1"/>
        <table:table-row>
          <table:table-cell office:value-type="string" table:style-name="PluginODTAutoStyle_TableCell_14">
            <text:p text:style-name="Preformatted_20_Text">nmap -sL 192.168.1.0/24</text:p>
          </table:table-cell>
        </table:table-row>
      </table:table>
      <text:p text:style-name="Text_20_body">Sur une machine, les ports peuvent avoir 3 états :Ouverts,Fermés, Filtrés</text:p>
      <text:p text:style-name="Text_20_body">Si le port est ouvert, c’est qu’une application écoute sur ce port.</text:p>
      <text:p text:style-name="Text_20_body">si le port 80 est ouvert, c’est qu’il y a probablement un serveur Web qui est hébergé sur la machine.</text:p>
      <text:p text:style-name="Text_20_body">L’option sU permet de scanner les ports en UDP, un scan UDP, ça peut aider à dénicher les planqués :</text:p>
      <table:table table:style-name="Table">
        <table:table-column table:style-name="odt_auto_style_table_column_7_1"/>
        <table:table-row>
          <table:table-cell office:value-type="string" table:style-name="PluginODTAutoStyle_TableCell_16">
            <text:p text:style-name="Preformatted_20_Text">nmap -sU<text:s text:c="2"/>192.168.0.0/24</text:p>
          </table:table-cell>
        </table:table-row>
      </table:table>
      <text:p text:style-name="Text_20_body">Pour générer un rapport.</text:p>
      <table:table table:style-name="Table">
        <table:table-column table:style-name="odt_auto_style_table_column_8_1"/>
        <table:table-row>
          <table:table-cell office:value-type="string" table:style-name="PluginODTAutoStyle_TableCell_18">
            <text:p text:style-name="Preformatted_20_Text"> nmap 192.168.1.0/24 -oX rapport.xml</text:p>
          </table:table-cell>
        </table:table-row>
      </table:table>
      <table:table table:style-name="Table">
        <table:table-column table:style-name="odt_auto_style_table_column_9_1"/>
        <table:table-row>
          <table:table-cell office:value-type="string" table:style-name="PluginODTAutoStyle_TableCell_20">
            <text:p text:style-name="Preformatted_20_Text">cat rapport.xml</text:p>
          </table:table-cell>
        </table:table-row>
      </table:table>
      <text:p text:style-name="Text_20_body"><text:span text:style-name="Strong_20_Emphasis">Encore une chose importante: Le scan de port est puni par la loi ! Vous ne devez pas scanner une machine sans l'accord du propriétaire !! C’est du piratage...
</text:span> <draw:frame draw:style-name="media" draw:name="2" text:anchor-type="as-char" draw:z-index="2"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nmap</dc:title>
  </office:meta>
</office:document-meta>
</file>