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2df85d7051bff7f583c757593060eb9d.gif"/>
  <manifest:file-entry manifest:media-type="image/gif" manifest:full-path="Pictures/9fb864d80e6c420a3a832309e1d8c672.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co0" style:family="text">
      <style:text-properties fo:color="#666666" fo:font-style="italic" fo:font-family="Consolas" fo:font-size="10.5pt"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_5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_57"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_68"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69" style:family="table-cell">
      <style:paragraph-properties fo:text-align="center"/>
      <style:table-cell-properties fo:padding="0.1cm" fo:border="0.002cm solid #000000"/>
    </style:style>
    <style:style style:name="PluginODTAutoStyle_Paragraph_70" style:family="paragraph">
      <style:paragraph-properties fo:text-align="center" fo:padding="0.1cm"/>
    </style:style>
    <style:style style:name="PluginODTAutoStyle_TableCell_71" style:family="table-cell">
      <style:table-cell-properties fo:padding="0.3cm" fo:border="0.002cm solid #000000"/>
    </style:style>
    <style:style style:name="PluginODTAutoStyle_Paragraph_72" style:family="paragraph">
      <style:paragraph-properties fo:padding="0.3cm"/>
    </style:style>
    <style:style style:name="PluginODTAutoStyle_Table_73"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481.89pt"/>
    </style:style>
    <style:style style:name="PluginODTAutoStyle_Table_82"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5_1" style:family="table-column">
      <style:table-column-properties style:column-width="481.89pt"/>
    </style:style>
    <style:style style:name="PluginODTAutoStyle_Table_89"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90" style:family="table-cell">
      <style:paragraph-properties fo:text-align="center"/>
      <style:table-cell-properties fo:padding="0.1cm" fo:border="0.002cm solid #000000"/>
    </style:style>
    <style:style style:name="PluginODTAutoStyle_Paragraph_91" style:family="paragraph">
      <style:paragraph-properties fo:text-align="center" fo:padding="0.1cm"/>
    </style:style>
    <style:style style:name="PluginODTAutoStyle_TableCell_92" style:family="table-cell">
      <style:table-cell-properties fo:padding="0.3cm" fo:border="0.002cm solid #000000"/>
    </style:style>
    <style:style style:name="PluginODTAutoStyle_Paragraph_93" style:family="paragraph">
      <style:paragraph-properties fo:padding="0.3cm"/>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7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8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9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0_1" style:family="table-column">
      <style:table-column-properties style:column-width="481.89pt"/>
    </style:style>
    <style:style style:name="highlight_st_h" style:family="text">
      <style:text-properties fo:color="#ff0000" fo:font-family="Consolas" fo:font-size="10.5pt" fo:font-style="normal" fo:border="0pt none"/>
    </style:style>
    <style:style style:name="PluginODTAutoStyle_Table_102"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103" style:family="table-cell">
      <style:paragraph-properties fo:text-align="center"/>
      <style:table-cell-properties fo:padding="0.1cm" fo:border="0.002cm solid #000000"/>
    </style:style>
    <style:style style:name="PluginODTAutoStyle_Paragraph_104" style:family="paragraph">
      <style:paragraph-properties fo:text-align="center" fo:padding="0.1cm"/>
    </style:style>
    <style:style style:name="PluginODTAutoStyle_TableCell_105" style:family="table-cell">
      <style:table-cell-properties fo:padding="0.3cm" fo:border="0.002cm solid #000000"/>
    </style:style>
    <style:style style:name="PluginODTAutoStyle_Paragraph_106" style:family="paragraph">
      <style:paragraph-properties fo:padding="0.3cm"/>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2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3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4_1" style:family="table-column">
      <style:table-column-properties style:column-width="481.89pt"/>
    </style:style>
    <style:style style:name="PluginODTAutoStyle_Table_113"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6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47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48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49_1" style:family="table-column">
      <style:table-column-properties style:column-width="481.89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5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network-manager"/><text:bookmark-start text:name="__RefHeading___network-managerconfiguration-du-reseau_1"/><text:bookmark-start text:name="network-managerconfiguration-du-reseau"/>Network-Manager : configuration du réseau<text:bookmark-end text:name="__RefHeading___network-managerconfiguration-du-reseau_1"/><text:bookmark-end text:name="network-managerconfiguration-du-reseau"/></text:h>
      <text:list text:style-name="List_20_1" text:continue-numbering="false">
        <text:list-item>
          <text:p text:style-name="List_20_1_Content_First"> Objet : Utilisation de Network-Manager</text:p>
        </text:list-item>
        <text:list-item>
          <text:p text:style-name="List_20_1_Content"> Niveau requis : </text:p>
        </text:list-item>
        <text:list-item>
          <text:p text:style-name="List_20_1_Content"> Commentaires : <text:span text:style-name="Emphasis">Pour gérer vos connexions réseau avec Network-Manager.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03/02/2014</text:p>
            </text:list-item>
            <text:list-item>
              <text:p text:style-name="List_20_1_Content"> Testé par <text:a xlink:type="simple" xlink:href="/utilisateurs:captnfab" text:style-name="Internet_20_link" text:visited-style-name="Visited_20_Internet_20_Link">captnfab</text:a> le 01/04/2014</text:p>
            </text:list-item>
          </text:list>
        </text:list-item>
        <text:list-item>
          <text:p text:style-name="List_20_1_Content_Last"> Commentaires sur le forum : <text:a xlink:type="simple" xlink:href="http://debian-facile.org/topic-8383-wiki-network-manager-page-1.html#p80517"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etwork Manager (NM) est un démon de gestion des connexions réseau. Il permet, en principe, de se connecter à internet via un câble ou par connexion WiFi et à tout type de réseau.</text:p>
      <text:p text:style-name="Text_20_body">Alors que le démon NM tourne en tant que root, il est possible de le configurer en tant qu'utilisateur, par exemple via une icône dans la zone de notification (petit icône près de l'horloge).</text:p>
      <text:p text:style-name="Text_20_body">Dans la plupart des cas, NM n'a besoin d'aucune configuration. Si votre carte réseau est détectée et son pilote activé, la liste des réseaux doit s'afficher, vous permettant de sélectionner celui sur lequel vous souhaitez vous connecter.</text:p>
      <text:p text:style-name="Text_20_body">Parfois, certaines options peuvent être grisées, il vous faudra alors creuser du côté des permissions et de consolekit/systemd-logind.</text:p>
      <text:h text:style-name="Heading_20_2" text:outline-level="2"><text:bookmark-start text:name="__RefHeading___conflits-potentiels_3"/><text:bookmark-start text:name="conflits-potentiels"/>Conflits potentiels<text:bookmark-end text:name="__RefHeading___conflits-potentiels_3"/><text:bookmark-end text:name="conflits-potentiels"/></text:h>
      <text:p text:style-name="Text_20_body">Network-Manager, tout comme <text:a xlink:type="simple" xlink:href="http://debian-facile.org/doc:systeme:ifup" text:style-name="Internet_20_link" text:visited-style-name="Visited_20_Internet_20_Link">ifupdown</text:a>, wicd, Connection-Manager et dhcpcd5, s'occupe de gérer les connexions réseau, il peut donc <text:span text:style-name="Strong_20_Emphasis">entrer en conflit</text:span> avec ces outils s'ils sont présents !</text:p>
      <text:h text:style-name="Heading_20_3" text:outline-level="3"><text:bookmark-start text:name="__RefHeading___avec-connection-manager_4"/><text:bookmark-start text:name="avec-connection-manager"/>Avec Connection-Manager<text:bookmark-end text:name="__RefHeading___avec-connection-manager_4"/><text:bookmark-end text:name="avec-connection-manager"/></text:h>
      <text:p text:style-name="Text_20_body">Pour le cas où Connection-Manager serait installé, nous vous proposons donc de <text:a xlink:type="simple" xlink:href="http://debian-facile.org/doc:systeme:apt:apt#supprimer-un-paquet" text:style-name="Internet_20_link" text:visited-style-name="Visited_20_Internet_20_Link">le supprimer</text:a> ainsi :</text:p>
      <table:table table:style-name="Table">
        <table:table-column table:style-name="odt_auto_style_table_column_1_1"/>
        <table:table-row>
          <table:table-cell office:value-type="string" table:style-name="PluginODTAutoStyle_TableCell_1">
            <text:p text:style-name="Preformatted_20_Text">apt remove connman</text:p>
          </table:table-cell>
        </table:table-row>
      </table:table>
      <text:h text:style-name="Heading_20_3" text:outline-level="3"><text:bookmark-start text:name="__RefHeading___avec-dhcpcd5_5"/><text:bookmark-start text:name="avec-dhcpcd5"/>Avec dhcpcd5<text:bookmark-end text:name="__RefHeading___avec-dhcpcd5_5"/><text:bookmark-end text:name="avec-dhcpcd5"/></text:h>
      <text:p text:style-name="Text_20_body">Pour le cas où dhcpcd5 serait installé, nous vous proposons donc de <text:a xlink:type="simple" xlink:href="http://debian-facile.org/doc:systeme:apt:apt#supprimer-un-paquet" text:style-name="Internet_20_link" text:visited-style-name="Visited_20_Internet_20_Link">le supprimer</text:a> ainsi :</text:p>
      <table:table table:style-name="Table">
        <table:table-column table:style-name="odt_auto_style_table_column_2_1"/>
        <table:table-row>
          <table:table-cell office:value-type="string" table:style-name="PluginODTAutoStyle_TableCell_3">
            <text:p text:style-name="Preformatted_20_Text">apt remove dhcpcd5</text:p>
          </table:table-cell>
        </table:table-row>
      </table:table>
      <text:h text:style-name="Heading_20_3" text:outline-level="3"><text:bookmark-start text:name="__RefHeading___avec-wicd_6"/><text:bookmark-start text:name="avec-wicd"/>Avec Wicd<text:bookmark-end text:name="__RefHeading___avec-wicd_6"/><text:bookmark-end text:name="avec-wicd"/></text:h>
      <text:p text:style-name="Text_20_body">Pour le cas où wicd serait installé, nous vous proposons donc de <text:a xlink:type="simple" xlink:href="http://debian-facile.org/doc:systeme:apt:apt#supprimer-un-paquet" text:style-name="Internet_20_link" text:visited-style-name="Visited_20_Internet_20_Link">le supprimer</text:a> ainsi :</text:p>
      <table:table table:style-name="Table">
        <table:table-column table:style-name="odt_auto_style_table_column_3_1"/>
        <table:table-row>
          <table:table-cell office:value-type="string" table:style-name="PluginODTAutoStyle_TableCell_5">
            <text:p text:style-name="Preformatted_20_Text">apt remove wicd</text:p>
          </table:table-cell>
        </table:table-row>
      </table:table>
      <text:h text:style-name="Heading_20_3" text:outline-level="3"><text:bookmark-start text:name="__RefHeading___avec-resolvconf_7"/><text:bookmark-start text:name="avec-resolvconf"/>Avec resolvconf<text:bookmark-end text:name="__RefHeading___avec-resolvconf_7"/><text:bookmark-end text:name="avec-resolvconf"/></text:h>
      <text:p text:style-name="Text_20_body">Je ne suis pas sûr du niveau d'incompatibilité entre ces deux là, mais <text:a xlink:type="simple" xlink:href="http://debian-facile.org/doc:systeme:resolv.conf" text:style-name="Internet_20_link" text:visited-style-name="Visited_20_Internet_20_Link">resolvconf</text:a> fixant les <text:a xlink:type="simple" xlink:href="http://debian-facile.org/doc:reseau:dns" text:style-name="Internet_20_link" text:visited-style-name="Visited_20_Internet_20_Link">DNS</text:a> et NM<text:note text:id="ftn1" text:note-class="footnote"><text:note-citation text:label="2)">2)</text:note-citation><text:note-body><text:p text:style-name="Footnote">Network-Manager</text:p></text:note-body></text:note> aussi, je préfère l'enlever :</text:p>
      <table:table table:style-name="Table">
        <table:table-column table:style-name="odt_auto_style_table_column_4_1"/>
        <table:table-row>
          <table:table-cell office:value-type="string" table:style-name="PluginODTAutoStyle_TableCell_7">
            <text:p text:style-name="Preformatted_20_Text">apt remove resolvconf</text:p>
          </table:table-cell>
        </table:table-row>
      </table:table>
      <text:h text:style-name="Heading_20_3" text:outline-level="3"><text:bookmark-start text:name="__RefHeading___avec-ifupdown_8"/><text:bookmark-start text:name="avec-ifupdown"/>Avec ifupdown<text:bookmark-end text:name="__RefHeading___avec-ifupdown_8"/><text:bookmark-end text:name="avec-ifupdown"/></text:h>
      <text:p text:style-name="Text_20_body">Network-Manager et ifupdown s'entendent très bien entre eux, à condition de ne pas tenter de configurer une même interface avec les deux outils en même temps !</text:p>
      <text:p text:style-name="Text_20_body">Par défaut, l'interface loopback<text:note text:id="ftn2" text:note-class="footnote"><text:note-citation text:label="3)">3)</text:note-citation><text:note-body><text:p text:style-name="Footnote">donnant l'adresse 127.0.0.1</text:p></text:note-body></text:note> est gérée par ifupdown, ce qui est très bien. <text:line-break/>
Par défaut, Network-Manager s'occupe uniquement des <text:span text:style-name="Strong_20_Emphasis">interfaces qui ne sont pas mentionnées</text:span> dans  <text:a xlink:type="simple" xlink:href="http://debian-facile.org/doc:reseau:interfaces" text:style-name="Internet_20_link" text:visited-style-name="Visited_20_Internet_20_Link">le fichier Interfaces</text:a>, ce qui est très bien. <draw:frame draw:style-name="media" draw:name="1" text:anchor-type="as-char" draw:z-index="1" svg:width="0.396875cm" svg:height="0.396875cm"><draw:image xlink:href="Pictures/2df85d7051bff7f583c757593060eb9d.gif" xlink:type="simple" xlink:show="embed" xlink:actuate="onLoad"/></draw:frame></text:p>
      <text:p text:style-name="Text_20_body">Ce comportement est réglé par le fichier <text:span text:style-name="Source_20_Text">/etc/NetworkManager/NetworkManager.conf</text:span>, consultez-le avec par exemple la commande <text:a xlink:type="simple" xlink:href="http://debian-facile.org/doc:editeurs:less" text:style-name="Internet_20_link" text:visited-style-name="Visited_20_Internet_20_Link">less</text:a> ainsi :</text:p>
      <table:table table:style-name="Table">
        <table:table-column table:style-name="odt_auto_style_table_column_5_1"/>
        <table:table-row>
          <table:table-cell office:value-type="string" table:style-name="PluginODTAutoStyle_TableCell_9">
            <text:p text:style-name="Preformatted_20_Text">less /etc/NetworkManager/NetworkManager.conf</text:p>
          </table:table-cell>
        </table:table-row>
      </table:table>
      <text:p text:style-name="Text_20_body">Et assurez-vous bien d'y avoir ces lignes :</text:p>
      <table:table table:style-name="Table">
        <table:table-column table:style-name="odt_auto_style_table_column_6_1"/>
        <table:table-row>
          <table:table-cell office:value-type="string" table:style-name="PluginODTAutoStyle_TableCell_11">
            <text:p text:style-name="Preformatted_20_Text"><text:span text:style-name="highlight_re0"><text:span text:style-name="highlight_br0">[</text:span>ifupdown<text:span text:style-name="highlight_br0">]</text:span></text:span><text:line-break/><text:span text:style-name="highlight_re1">managed</text:span><text:span text:style-name="highlight_sy0">=</text:span><text:span text:style-name="highlight_re2">false</text:span></text:p>
          </table:table-cell>
        </table:table-row>
      </table:table>
      <text:p text:style-name="Text_20_body">Sinon éditer le fichier <text:a xlink:type="simple" xlink:href="http://debian-facile.org/doc:systeme:superutilisateur" text:style-name="Internet_20_link" text:visited-style-name="Visited_20_Internet_20_Link">en root</text:a> pour les ajouter :</text:p>
      <table:table table:style-name="Table">
        <table:table-column table:style-name="odt_auto_style_table_column_7_1"/>
        <table:table-row>
          <table:table-cell office:value-type="string" table:style-name="PluginODTAutoStyle_TableCell_13">
            <text:p text:style-name="Preformatted_20_Text">nano /etc/NetworkManager/NetworkManager.conf</text:p>
          </table:table-cell>
        </table:table-row>
      </table:table>
      <text:p text:style-name="Text_20_body">En Wifi, si votre connexion est détectée. Si vous avez entré le mot de passe du wifi et que la connexion ne s'établit pas avec la Box (routeur).
Vous pouvez ajouter au fichier, <text:span text:style-name="Emphasis">NetworkManager.conf</text:span>, les lignes suivantes:</text:p>
      <table:table table:style-name="Table">
        <table:table-column table:style-name="odt_auto_style_table_column_8_1"/>
        <table:table-row>
          <table:table-cell office:value-type="string" table:style-name="PluginODTAutoStyle_TableCell_15">
            <text:p text:style-name="Preformatted_20_Text">[device]<text:line-break/>wifi.scan-rand-mac-address=no</text:p>
          </table:table-cell>
        </table:table-row>
      </table:table>
      <text:p text:style-name="Text_20_body">Redémarrez et la connexion devrait s’établir.</text:p>
      <text:p text:style-name="Text_20_body">Faire en sorte que <text:a xlink:type="simple" xlink:href="http://debian-facile.org/doc:reseau:interfaces" text:style-name="Internet_20_link" text:visited-style-name="Visited_20_Internet_20_Link">le fichier interfaces</text:a> ne s'occupe que de l'interface loopback<text:note text:id="ftn3" text:note-class="footnote"><text:note-citation text:label="4)">4)</text:note-citation><text:note-body><text:p text:style-name="Footnote">interface locale seulement</text:p></text:note-body></text:note>. <text:line-break/>
Pour cela, le fichier <text:span text:style-name="Source_20_Text">/etc/network/interfaces</text:span> ne doit contenir que les lignes suivantes :</text:p>
      <table:table table:style-name="Table">
        <table:table-column table:style-name="odt_auto_style_table_column_9_1"/>
        <table:table-row>
          <table:table-cell office:value-type="string" table:style-name="PluginODTAutoStyle_TableCell_17">
            <text:p text:style-name="Preformatted_20_Text"><text:span text:style-name="highlight_co0"># This file describes the network interfaces available on your system</text:span><text:line-break/><text:span text:style-name="highlight_co0"># and how to activate them. For more information, see interfaces(5).</text:span><text:line-break/> <text:line-break/>auto lo<text:line-break/>iface lo inet loopback</text:p>
          </table:table-cell>
        </table:table-row>
      </table:table>
      <text:p text:style-name="Text_20_body">Sinon, éditer ce fichier pour le modifier :</text:p>
      <table:table table:style-name="Table">
        <table:table-column table:style-name="odt_auto_style_table_column_10_1"/>
        <table:table-row>
          <table:table-cell office:value-type="string" table:style-name="PluginODTAutoStyle_TableCell_19">
            <text:p text:style-name="Preformatted_20_Text">nano /etc/network/interfaces</text:p>
          </table:table-cell>
        </table:table-row>
      </table:table>
      <text:h text:style-name="Heading_20_2" text:outline-level="2"><text:bookmark-start text:name="__RefHeading___installation_9"/><text:bookmark-start text:name="installation"/>Installation<text:bookmark-end text:name="__RefHeading___installation_9"/><text:bookmark-end text:name="installation"/></text:h>
      <text:p text:style-name="Text_20_body">L'installation se fait en deux parties.</text:p>
      <text:p text:style-name="Text_20_body">Premièrement, le serveur Network-Manager :</text:p>
      <table:table table:style-name="Table">
        <table:table-column table:style-name="odt_auto_style_table_column_11_1"/>
        <table:table-row>
          <table:table-cell office:value-type="string" table:style-name="PluginODTAutoStyle_TableCell_21">
            <text:p text:style-name="Preformatted_20_Text">apt update &amp;&amp; apt install network-manager</text:p>
          </table:table-cell>
        </table:table-row>
      </table:table>
      <text:p text:style-name="Text_20_body">Et ensuite l'applet qui sera utilisé par l'utilisateur pour faire la configuration.</text:p>
      <text:p text:style-name="Text_20_body">En ligne de commande, les utilitaires sont déjà présents dans le paquet <text:span text:style-name="Source_20_Text">network-manager</text:span>. <draw:frame draw:style-name="media" draw:name="2" text:anchor-type="as-char" draw:z-index="2" svg:width="0.396875cm" svg:height="0.396875cm"><draw:image xlink:href="Pictures/9fb864d80e6c420a3a832309e1d8c672.gif" xlink:type="simple" xlink:show="embed" xlink:actuate="onLoad"/></draw:frame></text:p>
      <text:h text:style-name="Heading_20_3" text:outline-level="3"><text:bookmark-start text:name="__RefHeading___sous-kde_10"/><text:bookmark-start text:name="sous-kde"/>Sous KDE<text:bookmark-end text:name="__RefHeading___sous-kde_10"/><text:bookmark-end text:name="sous-kde"/></text:h>
      <table:table table:style-name="Table">
        <table:table-column table:style-name="odt_auto_style_table_column_12_1"/>
        <table:table-row>
          <table:table-cell office:value-type="string" table:style-name="PluginODTAutoStyle_TableCell_23">
            <text:p text:style-name="Preformatted_20_Text">apt install network-manager-kde</text:p>
          </table:table-cell>
        </table:table-row>
      </table:table>
      <text:h text:style-name="Heading_20_3" text:outline-level="3"><text:bookmark-start text:name="__RefHeading___sous-gnome-et-autres_11"/><text:bookmark-start text:name="sous-gnome-et-autres"/>Sous Gnome et autres<text:bookmark-end text:name="__RefHeading___sous-gnome-et-autres_11"/><text:bookmark-end text:name="sous-gnome-et-autres"/></text:h>
      <table:table table:style-name="Table">
        <table:table-column table:style-name="odt_auto_style_table_column_13_1"/>
        <table:table-row>
          <table:table-cell office:value-type="string" table:style-name="PluginODTAutoStyle_TableCell_25">
            <text:p text:style-name="Preformatted_20_Text">apt install network-manager-gnome</text:p>
          </table:table-cell>
        </table:table-row>
      </table:table>
      <text:h text:style-name="Heading_20_2" text:outline-level="2"><text:bookmark-start text:name="__RefHeading___graphique_12"/><text:bookmark-start text:name="graphique"/>Graphique<text:bookmark-end text:name="__RefHeading___graphique_12"/><text:bookmark-end text:name="graphique"/></text:h>
      <text:h text:style-name="Heading_20_3" text:outline-level="3"><text:bookmark-start text:name="__RefHeading___via-l-applet-gnome_13"/><text:bookmark-start text:name="via-l-applet-gnome"/>Via l'applet GNOME<text:bookmark-end text:name="__RefHeading___via-l-applet-gnome_13"/><text:bookmark-end text:name="via-l-applet-gnome"/></text:h>
      <text:p text:style-name="Text_20_body">Si l'applet Network-Manager n'est pas lancé automatiquement, exécutez-le via la commande :</text:p>
      <table:table table:style-name="Table">
        <table:table-column table:style-name="odt_auto_style_table_column_14_1"/>
        <table:table-row>
          <table:table-cell office:value-type="string" table:style-name="PluginODTAutoStyle_TableCell_27">
            <text:p text:style-name="Preformatted_20_Text">nm-applet</text:p>
          </table:table-cell>
        </table:table-row>
      </table:table>
      <text:p text:style-name="Text_20_body">Pour plus de commodité, vous pouvez demander à votre gestionnaire de fenêtre ou votre environnement de bureau de le lancer automatiquement à chaque connexion.</text:p>
      <text:h text:style-name="Heading_20_3" text:outline-level="3"><text:bookmark-start text:name="__RefHeading___via-l-applet-kde_14"/><text:bookmark-start text:name="via-l-applet-kde"/>Via l'applet KDE<text:bookmark-end text:name="__RefHeading___via-l-applet-kde_14"/><text:bookmark-end text:name="via-l-applet-kde"/></text:h>
      <text:p text:style-name="Text_20_body">Ajoutez l'applet dans KDE</text:p>
      <text:h text:style-name="Heading_20_2" text:outline-level="2"><text:bookmark-start text:name="__RefHeading___ligne-de-commande_15"/><text:bookmark-start text:name="ligne-de-commande"/>Ligne de commande<text:bookmark-end text:name="__RefHeading___ligne-de-commande_15"/><text:bookmark-end text:name="ligne-de-commande"/></text:h>
      <text:p text:style-name="Text_20_body">En ligne de commande les utilitaires sont déjà présents dans le paquet network-manager. <draw:frame draw:style-name="media" draw:name="3" text:anchor-type="as-char" draw:z-index="3" svg:width="0.396875cm" svg:height="0.396875cm"><draw:image xlink:href="Pictures/9fb864d80e6c420a3a832309e1d8c672.gif" xlink:type="simple" xlink:show="embed" xlink:actuate="onLoad"/></draw:frame></text:p>
      <text:p text:style-name="Text_20_body">Voir le man des commandes <text:span text:style-name="Source_20_Text">NetworkManager</text:span>, <text:span text:style-name="Source_20_Text">nm</text:span>, <text:span text:style-name="Source_20_Text">nmcli</text:span>, <text:span text:style-name="Source_20_Text">nm-online</text:span> et <text:span text:style-name="Source_20_Text">nm-tool</text:span>.</text:p>
      <text:h text:style-name="Heading_20_3" text:outline-level="3"><text:bookmark-start text:name="__RefHeading___interface-nmcli_16"/><text:bookmark-start text:name="interface-nmcli"/>Interface nmcli<text:bookmark-end text:name="__RefHeading___interface-nmcli_16"/><text:bookmark-end text:name="interface-nmcli"/></text:h>
      <text:p text:style-name="Text_20_body">L'interface nmcli<text:note text:id="ftn4" text:note-class="footnote"><text:note-citation text:label="5)">5)</text:note-citation><text:note-body><text:p text:style-name="Footnote">Network Manager Command Line Interface</text:p></text:note-body></text:note> est une commande permettant de créer, modifier, supprimer, activer ou désactiver les interfaces réseaux. <text:line-break/>
nmcli est très simple à utiliser grâce à <text:a xlink:type="simple" xlink:href="http://debian-facile.org/doc:programmation:bash:autocompletion" text:style-name="Internet_20_link" text:visited-style-name="Visited_20_Internet_20_Link">l'auto-complétion</text:a>.</text:p>
      <text:h text:style-name="Heading_20_4" text:outline-level="4"><text:bookmark-start text:name="__RefHeading___nmcli_17"/><text:bookmark-start text:name="nmcli"/>nmcli<text:bookmark-end text:name="__RefHeading___nmcli_17"/><text:bookmark-end text:name="nmcli"/></text:h>
      <text:p text:style-name="Text_20_body">Afficher la liste et l'état des connexions réseaux. <text:line-break/>
La commande <text:span text:style-name="Strong_20_Emphasis">nmcli</text:span> peut remplacer les commandes <text:span text:style-name="Strong_20_Emphasis"><text:a xlink:type="simple" xlink:href="http://debian-facile.org/doc:reseau:ip" text:style-name="Internet_20_link" text:visited-style-name="Visited_20_Internet_20_Link">ip a</text:a></text:span> ou <text:span text:style-name="Strong_20_Emphasis"><text:a xlink:type="simple" xlink:href="http://debian-facile.org/doc:reseau:ifconfig" text:style-name="Internet_20_link" text:visited-style-name="Visited_20_Internet_20_Link">ifconfig</text:a></text:span> :</text:p>
      <table:table table:style-name="Table">
        <table:table-column table:style-name="odt_auto_style_table_column_15_1"/>
        <table:table-row>
          <table:table-cell office:value-type="string" table:style-name="PluginODTAutoStyle_TableCell_29">
            <text:p text:style-name="Preformatted_20_Text">nmcli</text:p>
          </table:table-cell>
        </table:table-row>
      </table:table>
      <table:table table:style-name="Table">
        <table:table-column table:style-name="odt_auto_style_table_column_16_1"/>
        <table:table-row>
          <table:table-cell office:value-type="string" table:style-name="PluginODTAutoStyle_TableCell_31">
            <text:p text:style-name="Preformatted_20_Text">virbr1: connecté to virbr1<text:line-break/><text:tab/>bridge, FE:54:00:78:67:DB, sw, mtu 1500<text:line-break/><text:tab/>inet4 192.168.2.1/24<text:line-break/><text:tab/>inet6 fe80::fc54:ff:fe78:67db/64<text:line-break/> <text:line-break/>enp3s0: connecté to enp3s0<text:line-break/><text:tab/>"Realtek RTL8111/8168/8411 PCI Express Gigabit Ethernet Controller (Onboard Ethernet)"<text:line-break/><text:tab/>ethernet (r8169), xx:xx:xx:xx:xx:xx, hw, mtu 1500<text:line-break/><text:tab/>ip4 default<text:line-break/><text:tab/>inet4 192.168.1.254/24<text:line-break/><text:tab/>inet6 fe80::xxxx:xxxx:xxxx:xxx/64<text:line-break/> <text:line-break/>vnet0: connecté to vnet0<text:line-break/><text:tab/>tun, FE:54:00:78:67:DB, sw, mtu 1500<text:line-break/><text:tab/>master virbr<text:line-break/> <text:line-break/>lo: non-géré<text:line-break/><text:tab/>loopback (unknown), 00:00:00:00:00:00, sw, mtu 65536<text:line-break/> <text:line-break/>DNS configuration:<text:line-break/><text:tab/>servers: 212.27.40.241 212.27.40.240<text:line-break/><text:tab/>interface: enp3s0</text:p>
          </table:table-cell>
        </table:table-row>
      </table:table>
      <text:h text:style-name="Heading_20_4" text:outline-level="4"><text:bookmark-start text:name="__RefHeading___nmcli-help_18"/><text:bookmark-start text:name="nmcli-help"/>nmcli help<text:bookmark-end text:name="__RefHeading___nmcli-help_18"/><text:bookmark-end text:name="nmcli-help"/></text:h>
      <text:p text:style-name="Text_20_body">Aide générale :</text:p>
      <table:table table:style-name="Table">
        <table:table-column table:style-name="odt_auto_style_table_column_17_1"/>
        <table:table-row>
          <table:table-cell office:value-type="string" table:style-name="PluginODTAutoStyle_TableCell_33">
            <text:p text:style-name="Preformatted_20_Text">nmcli help</text:p>
          </table:table-cell>
        </table:table-row>
      </table:table>
      <text:p text:style-name="Preformatted_20_Text">Usage: nmcli [OPTIONS] OBJECT { COMMAND | help }<text:line-break/><text:line-break/>OPTIONS<text:line-break/><text:s text:c="2"/>-t[erse]<text:s text:c="35"/>terse output<text:line-break/><text:s text:c="2"/>-p[retty]<text:s text:c="34"/>pretty output<text:line-break/><text:s text:c="2"/>-m[ode] tabular|multiline<text:s text:c="18"/>output mode<text:line-break/><text:s text:c="2"/>-f[ields] &lt;field1,field2,...&gt;|all|common<text:s text:c="3"/>specify fields to output<text:line-break/><text:s text:c="2"/>-e[scape] yes|no<text:s text:c="27"/>escape columns separators in values<text:line-break/><text:s text:c="2"/>-n[ocheck]<text:s text:c="33"/>don't check nmcli and NetworkManager versions<text:line-break/><text:s text:c="2"/>-a[sk]<text:s text:c="37"/>ask for missing parameters<text:line-break/><text:s text:c="2"/>-w[ait] &lt;seconds&gt;<text:s text:c="26"/>set timeout waiting for finishing operations<text:line-break/><text:s text:c="2"/>-v[ersion]<text:s text:c="33"/>show program version<text:line-break/><text:s text:c="2"/>-h[elp]<text:s text:c="36"/>print this help<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p>
      <text:h text:style-name="Heading_20_5" text:outline-level="5"><text:bookmark-start text:name="__RefHeading___aide-sur-une-sous-commande_19"/><text:bookmark-start text:name="aide-sur-une-sous-commande"/>Aide sur une sous-commande<text:bookmark-end text:name="__RefHeading___aide-sur-une-sous-commande_19"/><text:bookmark-end text:name="aide-sur-une-sous-commande"/></text:h>
      <text:p text:style-name="Text_20_body">Ici la sous-commande <text:span text:style-name="Emphasis">general</text:span></text:p>
      <table:table table:style-name="Table">
        <table:table-column table:style-name="odt_auto_style_table_column_18_1"/>
        <table:table-row>
          <table:table-cell office:value-type="string" table:style-name="PluginODTAutoStyle_TableCell_35">
            <text:p text:style-name="Preformatted_20_Text">nmcli general help</text:p>
          </table:table-cell>
        </table:table-row>
      </table:table>
      <text:p text:style-name="Preformatted_20_Text">Utilisation : nmcli general { COMMAND | help }<text:line-break/><text:line-break/>COMMAND := { status | hostname | permissions | logging }<text:line-break/><text:line-break/><text:s text:c="2"/>status<text:line-break/><text:line-break/><text:s text:c="2"/>hostname [&lt;hostname&gt;]<text:line-break/><text:line-break/><text:s text:c="2"/>permissions<text:line-break/><text:line-break/><text:s text:c="2"/>logging [level &lt;log level&gt;] [domains &lt;log domains&gt;]</text:p>
      <text:h text:style-name="Heading_20_4" text:outline-level="4"><text:bookmark-start text:name="__RefHeading___nmcli-connection_20"/><text:bookmark-start text:name="nmcli-connection"/>nmcli connection<text:bookmark-end text:name="__RefHeading___nmcli-connection_20"/><text:bookmark-end text:name="nmcli-connection"/></text:h>
      <text:p text:style-name="Text_20_body">Dans Network Manager, toutes les interfaces réseaux (sous-commande <text:span text:style-name="Emphasis">device</text:span>) sont gérées à travers des profils (sous-commande <text:span text:style-name="Emphasis">connection</text:span>).</text:p>
      <text:p text:style-name="Text_20_body">Afficher la liste des profils existants :</text:p>
      <table:table table:style-name="Table">
        <table:table-column table:style-name="odt_auto_style_table_column_19_1"/>
        <table:table-row>
          <table:table-cell office:value-type="string" table:style-name="PluginODTAutoStyle_TableCell_37">
            <text:p text:style-name="Preformatted_20_Text">nmcli connection</text:p>
          </table:table-cell>
        </table:table-row>
      </table:table>
      <text:p text:style-name="Preformatted_20_Text">NOM<text:s text:c="5"/>UUID<text:s text:c="34"/>TYPE<text:s text:c="12"/>PÉRIPHÉRIQUE <text:line-break/>enp3s0<text:s text:c="2"/>2864a7ef-2c77-42ba-8875-6effe1b58a4a<text:s text:c="2"/>802-3-ethernet<text:s text:c="2"/>enp3s0<text:s text:c="7"/><text:line-break/>virbr1<text:s text:c="2"/>e8bcda63-957a-48df-87c6-ca943dc0c285<text:s text:c="2"/>bridge<text:s text:c="10"/>virbr1<text:s text:c="7"/><text:line-break/>vnet0<text:s text:c="3"/>201edef9-055d-4a3b-ad1e-9611626aee59<text:s text:c="2"/>tun<text:s text:c="13"/>vnet0</text:p>
      <table:table table:style-name="PluginODTAutoStyle_Table_39">
        <table:table-column table:style-name="odt_auto_style_table_column_20_1"/>
        <table:table-column table:style-name="odt_auto_style_table_column_20_2"/>
        <table:table-row>
          <table:table-cell office:value-type="string" table:style-name="PluginODTAutoStyle_TableCell_40">
            <text:p text:style-name="PluginODTAutoStyle_Paragraph_41"><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42">
            <text:p text:style-name="PluginODTAutoStyle_Paragraph_43">Le nom du profil peut être différent du nom de l'interface réseau associée.</text:p>
          </table:table-cell>
        </table:table-row>
      </table:table>
      <text:h text:style-name="Heading_20_4" text:outline-level="4"><text:bookmark-start text:name="__RefHeading___nmcli-connection-show_21"/><text:bookmark-start text:name="nmcli-connection-show"/>nmcli connection show<text:bookmark-end text:name="__RefHeading___nmcli-connection-show_21"/><text:bookmark-end text:name="nmcli-connection-show"/></text:h>
      <text:p text:style-name="Text_20_body">Afficher la liste de tous les profils actifs :</text:p>
      <table:table table:style-name="Table">
        <table:table-column table:style-name="odt_auto_style_table_column_21_1"/>
        <table:table-row>
          <table:table-cell office:value-type="string" table:style-name="PluginODTAutoStyle_TableCell_44">
            <text:p text:style-name="Preformatted_20_Text">nmcli connection show --active</text:p>
          </table:table-cell>
        </table:table-row>
      </table:table>
      <text:p text:style-name="Preformatted_20_Text">NOM<text:s text:c="5"/>UUID<text:s text:c="34"/>TYPE<text:s text:c="12"/>PÉRIPHÉRIQUE <text:line-break/>enp3s0<text:s text:c="2"/>2864a7ef-2c77-42ba-8875-6effe1b58a4a<text:s text:c="2"/>802-3-ethernet<text:s text:c="2"/>enp3s0<text:s text:c="7"/><text:line-break/>virbr1<text:s text:c="2"/>e8bcda63-957a-48df-87c6-ca943dc0c285<text:s text:c="2"/>bridge<text:s text:c="10"/>virbr1<text:s text:c="7"/><text:line-break/>vnet0<text:s text:c="3"/>201edef9-055d-4a3b-ad1e-9611626aee59<text:s text:c="2"/>tun<text:s text:c="13"/>vnet0</text:p>
      <text:p text:style-name="Text_20_body">Obtenir les propriétés détaillées d'un profil particulier :</text:p>
      <table:table table:style-name="Table">
        <table:table-column table:style-name="odt_auto_style_table_column_22_1"/>
        <table:table-row>
          <table:table-cell office:value-type="string" table:style-name="PluginODTAutoStyle_TableCell_46">
            <text:p text:style-name="Preformatted_20_Text">nmcli connection show enp3s0</text:p>
          </table:table-cell>
        </table:table-row>
      </table:table>
      <table:table table:style-name="Table">
        <table:table-column table:style-name="odt_auto_style_table_column_23_1"/>
        <table:table-row>
          <table:table-cell office:value-type="string" table:style-name="PluginODTAutoStyle_TableCell_48">
            <text:p text:style-name="Preformatted_20_Text">connection.id:<text:s text:c="26"/>enp3s0<text:line-break/>connection.uuid:<text:s text:c="24"/>2864a7ef-2c77-42ba-8875-6effe1b58a4a<text:line-break/>connection.stable-id:<text:s text:c="19"/>--<text:line-break/>connection.interface-name:<text:s text:c="14"/>enp3s0<text:line-break/>connection.type:<text:s text:c="24"/>802-3-ethernet<text:line-break/>connection.autoconnect:<text:s text:c="17"/>yes<text:line-break/>connection.autoconnect-priority:<text:s text:c="8"/>0<text:line-break/>connection.autoconnect-retries:<text:s text:c="9"/>-1 (par défaut)<text:line-break/>connection.timestamp:<text:s text:c="19"/>1533040596<text:line-break/>connection.read-only:<text:s text:c="19"/>no<text:line-break/>connection.permissions:<text:s text:c="17"/><text:line-break/>connection.zone:<text:s text:c="24"/>external<text:line-break/>connection.master:<text:s text:c="22"/>--<text:line-break/>connection.slave-type:<text:s text:c="18"/>--<text:line-break/>connection.autoconnect-slaves:<text:s text:c="10"/>-1 (par défaut)<text:line-break/>connection.secondaries:<text:s text:c="17"/><text:line-break/>connection.gateway-ping-timeout:<text:s text:c="8"/>0<text:line-break/>connection.metered:<text:s text:c="21"/>inconnu<text:line-break/>connection.lldp:<text:s text:c="24"/>-1 (default)<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ipv4.method:<text:s text:c="28"/>manual<text:line-break/>ipv4.dns:<text:s text:c="31"/>212.27.40.241,212.27.40.240<text:line-break/>ipv4.dns-search:<text:s text:c="24"/><text:line-break/>ipv4.dns-options:<text:s text:c="23"/>(par défaut)<text:line-break/>ipv4.dns-priority:<text:s text:c="22"/>0<text:line-break/>ipv4.addresses:<text:s text:c="25"/>192.168.1.254/24<text:line-break/>ipv4.gateway:<text:s text:c="27"/>192.168.1.1<text:line-break/>ipv4.routes:<text:s text:c="28"/><text:line-break/>ipv4.route-metric:<text:s text:c="22"/>-1<text:line-break/>ipv4.ignore-auto-routes:<text:s text:c="16"/>no<text:line-break/>ipv4.ignore-auto-dns:<text:s text:c="19"/>no<text:line-break/>ipv4.dhcp-client-id:<text:s text:c="20"/>--<text:line-break/>ipv4.dhcp-timeout:<text:s text:c="22"/>0<text:line-break/>ipv4.dhcp-send-hostname:<text:s text:c="16"/>yes<text:line-break/>ipv4.dhcp-hostname:<text:s text:c="21"/>--<text:line-break/>ipv4.dhcp-fqdn:<text:s text:c="25"/>--<text:line-break/>ipv4.never-default:<text:s text:c="21"/>no<text:line-break/>ipv4.may-fail:<text:s text:c="26"/>yes<text:line-break/>ipv4.dad-timeout:<text:s text:c="23"/>-1 (par défaut)<text:line-break/>ipv6.method:<text:s text:c="28"/>auto<text:line-break/>ipv6.dns:<text:s text:c="31"/><text:line-break/>ipv6.dns-search:<text:s text:c="24"/><text:line-break/>ipv6.dns-options:<text:s text:c="23"/>(par défaut)<text:line-break/>ipv6.dns-priority:<text:s text:c="22"/>0<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inconnu)<text:line-break/>ipv6.addr-gen-mode:<text:s text:c="21"/>stable-privacy<text:line-break/>ipv6.dhcp-send-hostname:<text:s text:c="16"/>yes<text:line-break/>ipv6.dhcp-hostname:<text:s text:c="21"/>--<text:line-break/>ipv6.token:<text:s text:c="29"/>--<text:line-break/>proxy.method:<text:s text:c="27"/>none<text:line-break/>proxy.browser-only:<text:s text:c="21"/>no<text:line-break/>proxy.pac-url:<text:s text:c="26"/>--<text:line-break/>proxy.pac-script:<text:s text:c="23"/>--<text:line-break/>GENERAL.NOM:<text:s text:c="28"/>enp3s0<text:line-break/>GENERAL.UUID:<text:s text:c="27"/>2864a7ef-2c77-42ba-8875-6effe1b58a4a<text:line-break/>GENERAL.PÉRIPHÉRIQUES:<text:s text:c="18"/>enp3s0<text:line-break/>GENERAL.ÉTAT:<text:s text:c="27"/>activé<text:line-break/>GENERAL.PAR DÉFAUT:<text:s text:c="21"/>oui<text:line-break/>GENERAL.DEFAULT6:<text:s text:c="23"/>non<text:line-break/>GENERAL.VPN:<text:s text:c="28"/>non<text:line-break/>GENERAL.ZONE:<text:s text:c="27"/>external<text:line-break/>GENERAL.CHEMIN DBUS:<text:s text:c="20"/>/org/freedesktop/NetworkManager/ActiveConnection/2<text:line-break/>GENERAL.CON-PATH:<text:s text:c="23"/>/org/freedesktop/NetworkManager/Settings/1<text:line-break/>GENERAL.SPEC-OBJECT:<text:s text:c="20"/>--<text:line-break/>GENERAL.CHEMIN-MAÎTRE:<text:s text:c="18"/>--<text:line-break/>IP4.ADRESSE[1]:<text:s text:c="25"/>192.168.1.254/24<text:line-break/>IP4.PASSERELLE:<text:s text:c="25"/>192.168.1.1<text:line-break/>IP4.DNS[1]:<text:s text:c="29"/>212.27.40.241<text:line-break/>IP4.DNS[2]:<text:s text:c="29"/>212.27.40.240<text:line-break/>IP6.ADRESSE[1]:<text:s text:c="25"/>fe80::xxxx:xxxx:xxxx:xxxx/64<text:line-break/>IP6.PASSERELLE:<text:s text:c="25"/>--</text:p>
          </table:table-cell>
        </table:table-row>
      </table:table>
      <table:table table:style-name="PluginODTAutoStyle_Table_50">
        <table:table-column table:style-name="odt_auto_style_table_column_24_1"/>
        <table:table-column table:style-name="odt_auto_style_table_column_24_2"/>
        <table:table-row>
          <table:table-cell office:value-type="string" table:style-name="PluginODTAutoStyle_TableCell_51">
            <text:p text:style-name="PluginODTAutoStyle_Paragraph_52"><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53">
            <text:p text:style-name="PluginODTAutoStyle_Paragraph_54">On peut appeler un <text:span text:style-name="Emphasis">profil</text:span> par son <text:span text:style-name="Emphasis">nom</text:span> ou son <text:span text:style-name="Emphasis">uuid</text:span></text:p>
          </table:table-cell>
        </table:table-row>
      </table:table>
      <text:h text:style-name="Heading_20_4" text:outline-level="4"><text:bookmark-start text:name="__RefHeading___nmcli-device_22"/><text:bookmark-start text:name="nmcli-device"/>nmcli device<text:bookmark-end text:name="__RefHeading___nmcli-device_22"/><text:bookmark-end text:name="nmcli-device"/></text:h>
      <text:p text:style-name="Text_20_body">Afficher la liste des interfaces réseaux existantes :</text:p>
      <table:table table:style-name="Table">
        <table:table-column table:style-name="odt_auto_style_table_column_25_1"/>
        <table:table-row>
          <table:table-cell office:value-type="string" table:style-name="PluginODTAutoStyle_TableCell_55">
            <text:p text:style-name="Preformatted_20_Text">nmcli device</text:p>
          </table:table-cell>
        </table:table-row>
      </table:table>
      <text:p text:style-name="Preformatted_20_Text">PÉRIPHÉRIQUE<text:s text:c="2"/>TYPE<text:s text:c="6"/>ÉTAT<text:s text:c="6"/>CONNEXION <text:line-break/>virbr1<text:s text:c="8"/>bridge<text:s text:c="4"/>connecté<text:s text:c="2"/>virbr1<text:s text:c="4"/><text:line-break/>enp3s0<text:s text:c="8"/>ethernet<text:s text:c="2"/>connecté<text:s text:c="2"/>enp3s0<text:s text:c="4"/><text:line-break/>vnet0<text:s text:c="9"/>tun<text:s text:c="7"/>connecté<text:s text:c="2"/>vnet0<text:s text:c="5"/><text:line-break/>lo<text:s text:c="12"/>loopback<text:s text:c="2"/>non-géré<text:s text:c="2"/>--</text:p>
      <text:h text:style-name="Heading_20_4" text:outline-level="4"><text:bookmark-start text:name="__RefHeading___nmcli-device-disconnect_23"/><text:bookmark-start text:name="nmcli-device-disconnect"/>nmcli device disconnect<text:bookmark-end text:name="__RefHeading___nmcli-device-disconnect_23"/><text:bookmark-end text:name="nmcli-device-disconnect"/></text:h>
      <text:p text:style-name="Text_20_body">Arrêter et redémarrer une interface réseau.</text:p>
      <table:table table:style-name="PluginODTAutoStyle_Table_57">
        <table:table-column table:style-name="odt_auto_style_table_column_26_1"/>
        <table:table-column table:style-name="odt_auto_style_table_column_26_2"/>
        <table:table-row>
          <table:table-cell office:value-type="string" table:style-name="PluginODTAutoStyle_TableCell_58">
            <text:p text:style-name="PluginODTAutoStyle_Paragraph_59"><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60">
            <text:p text:style-name="PluginODTAutoStyle_Paragraph_61">On arrête l'interface, plutôt que son profil, car ce dernier peut démarrer, tout seul, en cas d'événement particulier</text:p>
          </table:table-cell>
        </table:table-row>
      </table:table>
      <text:p text:style-name="Text_20_body">Arrêt d'une interface réseau :</text:p>
      <table:table table:style-name="Table">
        <table:table-column table:style-name="odt_auto_style_table_column_27_1"/>
        <table:table-row>
          <table:table-cell office:value-type="string" table:style-name="PluginODTAutoStyle_TableCell_62">
            <text:p text:style-name="Preformatted_20_Text">nmcli device disconnect enp3s0</text:p>
          </table:table-cell>
        </table:table-row>
      </table:table>
      <text:p text:style-name="Text_20_body">Lancement d'une interface réseau, on relance plutôt le profil :</text:p>
      <table:table table:style-name="Table">
        <table:table-column table:style-name="odt_auto_style_table_column_28_1"/>
        <table:table-row>
          <table:table-cell office:value-type="string" table:style-name="PluginODTAutoStyle_TableCell_64">
            <text:p text:style-name="Preformatted_20_Text">nmcli connection up enp3s0</text:p>
          </table:table-cell>
        </table:table-row>
      </table:table>
      <text:h text:style-name="Heading_20_4" text:outline-level="4"><text:bookmark-start text:name="__RefHeading___nmcli-connection-add_24"/><text:bookmark-start text:name="nmcli-connection-add"/>nmcli connection add<text:bookmark-end text:name="__RefHeading___nmcli-connection-add_24"/><text:bookmark-end text:name="nmcli-connection-add"/></text:h>
      <text:p text:style-name="Text_20_body"><text:span text:style-name="Strong_20_Emphasis">Ajouter un nouveau profil.</text:span> <text:line-break/>
<text:span text:style-name="Emphasis">On veut, par exemple ici, créer un bridge nommé </text:span><text:span text:style-name="Strong_20_Emphasis">virbr1</text:span> <text:span text:style-name="Emphasis">:</text:span></text:p>
      <table:table table:style-name="Table">
        <table:table-column table:style-name="odt_auto_style_table_column_29_1"/>
        <table:table-row>
          <table:table-cell office:value-type="string" table:style-name="PluginODTAutoStyle_TableCell_66">
            <text:p text:style-name="Preformatted_20_Text">nmcli connection add type bridge con-name virbr1 ifname virbr1</text:p>
          </table:table-cell>
        </table:table-row>
      </table:table>
      <text:p text:style-name="Text_20_body">Dans cet exemple, la commande va créer un nouveau profil nommé <text:span text:style-name="Strong_20_Emphasis">virbr1</text:span> (directive <text:span text:style-name="Emphasis">con-name</text:span>) associé à l'interface <text:span text:style-name="Strong_20_Emphasis">virbr1</text:span> (directive <text:span text:style-name="Emphasis">ifname</text:span>).</text:p>
      <table:table table:style-name="PluginODTAutoStyle_Table_68">
        <table:table-column table:style-name="odt_auto_style_table_column_30_1"/>
        <table:table-column table:style-name="odt_auto_style_table_column_30_2"/>
        <table:table-row>
          <table:table-cell office:value-type="string" table:style-name="PluginODTAutoStyle_TableCell_69">
            <text:p text:style-name="PluginODTAutoStyle_Paragraph_70"><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71">
            <text:p text:style-name="PluginODTAutoStyle_Paragraph_72">Dans ce cas particulier, la commande va aussi créer une interface virtuelle, nommée <text:span text:style-name="Strong_20_Emphasis">virbr1</text:span>, car elle n'existe pas physiquement.</text:p>
          </table:table-cell>
        </table:table-row>
      </table:table>
      <text:p text:style-name="Text_20_body"><text:span text:style-name="Strong_20_Emphasis">Ajouter l'interface réseau.</text:span> <text:line-break/></text:p>
      <table:table table:style-name="PluginODTAutoStyle_Table_73">
        <table:table-column table:style-name="odt_auto_style_table_column_31_1"/>
        <table:table-column table:style-name="odt_auto_style_table_column_31_2"/>
        <table:table-row>
          <table:table-cell office:value-type="string" table:style-name="PluginODTAutoStyle_TableCell_74">
            <text:p text:style-name="PluginODTAutoStyle_Paragraph_75"><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76">
            <text:p text:style-name="PluginODTAutoStyle_Paragraph_77">Avant d'ajouter une interface réseau à un bridge, il est conseillé d'arrêter cette interface sinon, l'interface peut se retrouver associée à plusieurs profils.</text:p>
          </table:table-cell>
        </table:table-row>
      </table:table>
      <text:p text:style-name="Text_20_body"><text:span text:style-name="Emphasis">On veut, ensuite, ajouter l'interface réseau  </text:span><text:span text:style-name="Source_20_Text">enp3s0</text:span><text:span text:style-name="Emphasis"> à ce bridge</text:span> :</text:p>
      <table:table table:style-name="Table">
        <table:table-column table:style-name="odt_auto_style_table_column_32_1"/>
        <table:table-row>
          <table:table-cell office:value-type="string" table:style-name="PluginODTAutoStyle_TableCell_78">
            <text:p text:style-name="Preformatted_20_Text">nmcli connection add type bridge-slave con-name enp3s0 ifname enp3s0 master virbr1</text:p>
          </table:table-cell>
        </table:table-row>
      </table:table>
      <text:h text:style-name="Heading_20_4" text:outline-level="4"><text:bookmark-start text:name="__RefHeading___nmcli-connection-modify_25"/><text:bookmark-start text:name="nmcli-connection-modify"/>nmcli connection modify<text:bookmark-end text:name="__RefHeading___nmcli-connection-modify_25"/><text:bookmark-end text:name="nmcli-connection-modify"/></text:h>
      <text:p text:style-name="Text_20_body">Modifier un profil. <text:line-break/>
<text:span text:style-name="Emphasis">On veut, par exemple, modifier le paramètre </text:span><text:span text:style-name="Source_20_Text">ipv4.addresses</text:span> <text:span text:style-name="Emphasis">du profil </text:span><text:span text:style-name="Strong_20_Emphasis">virbr1</text:span> <text:span text:style-name="Emphasis">:</text:span></text:p>
      <table:table table:style-name="Table">
        <table:table-column table:style-name="odt_auto_style_table_column_33_1"/>
        <table:table-row>
          <table:table-cell office:value-type="string" table:style-name="PluginODTAutoStyle_TableCell_80">
            <text:p text:style-name="Preformatted_20_Text">nmcli connection modify virbr1 ipv4.addresses 192.168.3.254/24</text:p>
          </table:table-cell>
        </table:table-row>
      </table:table>
      <table:table table:style-name="PluginODTAutoStyle_Table_82">
        <table:table-column table:style-name="odt_auto_style_table_column_34_1"/>
        <table:table-column table:style-name="odt_auto_style_table_column_34_2"/>
        <table:table-row>
          <table:table-cell office:value-type="string" table:style-name="PluginODTAutoStyle_TableCell_83">
            <text:p text:style-name="PluginODTAutoStyle_Paragraph_84"><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85">
            <text:p text:style-name="PluginODTAutoStyle_Paragraph_86">On redémarrera l'interface réseau pour que la modification soit prise en compte.</text:p>
          </table:table-cell>
        </table:table-row>
      </table:table>
      <text:h text:style-name="Heading_20_4" text:outline-level="4"><text:bookmark-start text:name="__RefHeading___nmcli-connexion-edit_26"/><text:bookmark-start text:name="nmcli-connexion-edit"/>nmcli connexion edit<text:bookmark-end text:name="__RefHeading___nmcli-connexion-edit_26"/><text:bookmark-end text:name="nmcli-connexion-edit"/></text:h>
      <text:p text:style-name="Text_20_body">Éditer un profil. <text:line-break/>
<text:span text:style-name="Emphasis">On veut éditer le profil </text:span><text:span text:style-name="Strong_20_Emphasis">virbr1</text:span><text:span text:style-name="Emphasis"> :</text:span></text:p>
      <table:table table:style-name="Table">
        <table:table-column table:style-name="odt_auto_style_table_column_35_1"/>
        <table:table-row>
          <table:table-cell office:value-type="string" table:style-name="PluginODTAutoStyle_TableCell_87">
            <text:p text:style-name="Preformatted_20_Text">nmcli connexion edit virbr1</text:p>
          </table:table-cell>
        </table:table-row>
      </table:table>
      <table:table table:style-name="PluginODTAutoStyle_Table_89">
        <table:table-column table:style-name="odt_auto_style_table_column_36_1"/>
        <table:table-column table:style-name="odt_auto_style_table_column_36_2"/>
        <table:table-row>
          <table:table-cell office:value-type="string" table:style-name="PluginODTAutoStyle_TableCell_90">
            <text:p text:style-name="PluginODTAutoStyle_Paragraph_91"><draw:frame draw:style-name="media" draw:name="10" text:anchor-type="as-char" draw:z-index="10" svg:width="1.27cm" svg:height="1.27cm"><draw:image xlink:href="Pictures/3d6a7d8e104ec75ce58f09f8e6491174.png" xlink:type="simple" xlink:show="embed" xlink:actuate="onLoad"/></draw:frame></text:p>
          </table:table-cell>
          <table:table-cell office:value-type="string" table:style-name="PluginODTAutoStyle_TableCell_92">
            <text:p text:style-name="PluginODTAutoStyle_Paragraph_93">A partir d'ici, on se retrouve dans l'<text:span text:style-name="Strong_20_Emphasis">interface commande de nmcli</text:span>. <text:line-break/>Le prompt <text:span text:style-name="Source_20_Text">nmcli&gt; </text:span> doit être affiché !</text:p>
          </table:table-cell>
        </table:table-row>
      </table:table>
      <text:h text:style-name="Heading_20_3" text:outline-level="3"><text:bookmark-start text:name="__RefHeading___nmcli-prompt_27"/><text:bookmark-start text:name="nmcli-prompt"/>nmcli prompt<text:bookmark-end text:name="__RefHeading___nmcli-prompt_27"/><text:bookmark-end text:name="nmcli-prompt"/></text:h>
      <text:h text:style-name="Heading_20_4" text:outline-level="4"><text:bookmark-start text:name="__RefHeading___nmcli-print_28"/><text:bookmark-start text:name="nmcli-print"/>nmcli&gt; print<text:bookmark-end text:name="__RefHeading___nmcli-print_28"/><text:bookmark-end text:name="nmcli-print"/></text:h>
      <text:p text:style-name="Text_20_body">Afficher les propriétés du profil :</text:p>
      <text:p text:style-name="Preformatted_20_Text">nmcli&gt; print</text:p>
      <text:p text:style-name="Preformatted_20_Text">===============================================================================<text:line-break/><text:s text:c="17"/>Informations de profil de connexion (virbr1)<text:line-break/>===============================================================================<text:line-break/>connection.id:<text:s text:c="26"/>virbr1<text:line-break/>connection.uuid:<text:s text:c="24"/>e8bcda63-957a-48df-87c6-ca943dc0c285<text:line-break/>connection.stable-id:<text:s text:c="19"/>--<text:line-break/>connection.interface-name:<text:s text:c="14"/>virbr1<text:line-break/>connection.type:<text:s text:c="24"/>bridge<text:line-break/>connection.autoconnect:<text:s text:c="17"/>yes<text:line-break/>connection.autoconnect-priority:<text:s text:c="8"/>0<text:line-break/>connection.autoconnect-retries:<text:s text:c="9"/>-1 (par défaut)<text:line-break/>connection.timestamp:<text:s text:c="19"/>1533041496<text:line-break/>connection.read-only:<text:s text:c="19"/>no<text:line-break/>connection.permissions:<text:s text:c="17"/><text:line-break/>connection.zone:<text:s text:c="24"/>trusted<text:line-break/>connection.master:<text:s text:c="22"/>--<text:line-break/>connection.slave-type:<text:s text:c="18"/>--<text:line-break/>connection.autoconnect-slaves:<text:s text:c="10"/>-1 (par défaut)<text:line-break/>connection.secondaries:<text:s text:c="17"/><text:line-break/>connection.gateway-ping-timeout:<text:s text:c="8"/>0<text:line-break/>connection.metered:<text:s text:c="21"/>inconnu<text:line-break/>connection.lldp:<text:s text:c="24"/>-1 (default)<text:line-break/>-------------------------------------------------------------------------------<text:line-break/>ipv4.method:<text:s text:c="28"/>shared<text:line-break/>ipv4.dns:<text:s text:c="31"/><text:line-break/>ipv4.dns-search:<text:s text:c="24"/><text:line-break/>ipv4.dns-options:<text:s text:c="23"/>(par défaut)<text:line-break/>ipv4.dns-priority:<text:s text:c="22"/>0<text:line-break/>ipv4.addresses:<text:s text:c="25"/>192.168.2.1/24<text:line-break/>ipv4.gateway:<text:s text:c="27"/>--<text:line-break/>ipv4.routes:<text:s text:c="28"/><text:line-break/>ipv4.route-metric:<text:s text:c="22"/>-1<text:line-break/>ipv4.ignore-auto-routes:<text:s text:c="16"/>no<text:line-break/>ipv4.ignore-auto-dns:<text:s text:c="19"/>no<text:line-break/>ipv4.dhcp-client-id:<text:s text:c="20"/>--<text:line-break/>ipv4.dhcp-timeout:<text:s text:c="22"/>0<text:line-break/>ipv4.dhcp-send-hostname:<text:s text:c="16"/>yes<text:line-break/>ipv4.dhcp-hostname:<text:s text:c="21"/>--<text:line-break/>ipv4.dhcp-fqdn:<text:s text:c="25"/>--<text:line-break/>ipv4.never-default:<text:s text:c="21"/>no<text:line-break/>ipv4.may-fail:<text:s text:c="26"/>yes<text:line-break/>ipv4.dad-timeout:<text:s text:c="23"/>-1 (par défaut)<text:line-break/>-------------------------------------------------------------------------------<text:line-break/>ipv6.method:<text:s text:c="28"/>ignore<text:line-break/>ipv6.dns:<text:s text:c="31"/><text:line-break/>ipv6.dns-search:<text:s text:c="24"/><text:line-break/>ipv6.dns-options:<text:s text:c="23"/>(par défaut)<text:line-break/>ipv6.dns-priority:<text:s text:c="22"/>0<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0 (désactivé)<text:line-break/>ipv6.addr-gen-mode:<text:s text:c="21"/>stable-privacy<text:line-break/>ipv6.dhcp-send-hostname:<text:s text:c="16"/>yes<text:line-break/>ipv6.dhcp-hostname:<text:s text:c="21"/>--<text:line-break/>ipv6.token:<text:s text:c="29"/>--<text:line-break/>-------------------------------------------------------------------------------<text:line-break/>bridge.mac-address:<text:s text:c="21"/>--<text:line-break/>bridge.stp:<text:s text:c="29"/>no<text:line-break/>bridge.priority:<text:s text:c="24"/>32768<text:line-break/>bridge.forward-delay:<text:s text:c="19"/>15<text:line-break/>bridge.hello-time:<text:s text:c="22"/>2<text:line-break/>bridge.max-age:<text:s text:c="25"/>20<text:line-break/>bridge.ageing-time:<text:s text:c="21"/>300<text:line-break/>bridge.multicast-snooping:<text:s text:c="14"/>no<text:line-break/>-------------------------------------------------------------------------------<text:line-break/>proxy.method:<text:s text:c="27"/>none<text:line-break/>proxy.browser-only:<text:s text:c="21"/>no<text:line-break/>proxy.pac-url:<text:s text:c="26"/>--<text:line-break/>proxy.pac-script:<text:s text:c="23"/>--<text:line-break/>-------------------------------------------------------------------------------</text:p>
      <text:h text:style-name="Heading_20_4" text:outline-level="4"><text:bookmark-start text:name="__RefHeading___describe-ipv4.method_29"/><text:bookmark-start text:name="describe-ipv4.method"/>describe ipv4.method<text:bookmark-end text:name="__RefHeading___describe-ipv4.method_29"/><text:bookmark-end text:name="describe-ipv4.method"/></text:h>
      <text:p text:style-name="Text_20_body"><text:span text:style-name="Emphasis">Obtenir maintenant une description de la propriété </text:span><text:span text:style-name="Source_20_Text">ipv4.method</text:span><text:span text:style-name="Emphasis"> :</text:span></text:p>
      <text:p text:style-name="Preformatted_20_Text">nmcli&gt; describe ipv4.method</text:p>
      <text:p text:style-name="Preformatted_20_Text">=== [method] ===<text:line-break/>[description de la propriété NM]<text:line-break/>IP configuration method. NMSettingIP4Config and NMSettingIP6Config both support "auto", "manual", and "link-local".<text:line-break/>See the subclass-specific documentation for other values.<text:line-break/>In general, for the "auto" method, properties such as "dns" and "routes" specify information that is added on to the information returned from automatic configuration.<text:line-break/>The "ignore-auto-routes" and "ignore-auto-dns" properties modify this behavior.<text:line-break/>For methods that imply no upstream network, such as "shared" or "link-local", these properties must be empty.<text:line-break/>For IPv4 method "shared", the IP subnet can be configured by adding one manual IPv4 address or otherwise 10.42.x.0/24 is chosen.</text:p>
      <text:h text:style-name="Heading_20_4" text:outline-level="4"><text:bookmark-start text:name="__RefHeading___ipv4.method-auto_30"/><text:bookmark-start text:name="ipv4.method-auto"/>ipv4.method auto<text:bookmark-end text:name="__RefHeading___ipv4.method-auto_30"/><text:bookmark-end text:name="ipv4.method-auto"/></text:h>
      <text:p text:style-name="Text_20_body"><text:span text:style-name="Emphasis">Modifier la propriété </text:span><text:span text:style-name="Source_20_Text">ipv4.method</text:span><text:span text:style-name="Emphasis"> :</text:span></text:p>
      <text:p text:style-name="Preformatted_20_Text">nmcli&gt; set ipv4.method auto</text:p>
      <text:h text:style-name="Heading_20_4" text:outline-level="4"><text:bookmark-start text:name="__RefHeading___nmcli-verify_31"/><text:bookmark-start text:name="nmcli-verify"/>nmcli&gt; verify<text:bookmark-end text:name="__RefHeading___nmcli-verify_31"/><text:bookmark-end text:name="nmcli-verify"/></text:h>
      <text:p text:style-name="Text_20_body"><text:span text:style-name="Emphasis">Vérifier la cohérence des modifications effectuées précédemment :</text:span></text:p>
      <text:p text:style-name="Preformatted_20_Text">nmcli&gt; verify</text:p>
      <text:h text:style-name="Heading_20_4" text:outline-level="4"><text:bookmark-start text:name="__RefHeading___nmcli-activate_32"/><text:bookmark-start text:name="nmcli-activate"/>nmcli&gt; activate<text:bookmark-end text:name="__RefHeading___nmcli-activate_32"/><text:bookmark-end text:name="nmcli-activate"/></text:h>
      <text:p text:style-name="Text_20_body"><text:span text:style-name="Emphasis">Appliquer immédiatement les modifications :</text:span></text:p>
      <text:p text:style-name="Preformatted_20_Text">nmcli&gt; activate</text:p>
      <text:h text:style-name="Heading_20_4" text:outline-level="4"><text:bookmark-start text:name="__RefHeading___nmcli-save_33"/><text:bookmark-start text:name="nmcli-save"/>nmcli&gt; save<text:bookmark-end text:name="__RefHeading___nmcli-save_33"/><text:bookmark-end text:name="nmcli-save"/></text:h>
      <text:p text:style-name="Text_20_body"><text:span text:style-name="Emphasis">Sauver les modifications :</text:span></text:p>
      <text:p text:style-name="Preformatted_20_Text">nmcli&gt; save</text:p>
      <text:h text:style-name="Heading_20_4" text:outline-level="4"><text:bookmark-start text:name="__RefHeading___nmcli-quit_34"/><text:bookmark-start text:name="nmcli-quit"/>nmcli&gt; quit<text:bookmark-end text:name="__RefHeading___nmcli-quit_34"/><text:bookmark-end text:name="nmcli-quit"/></text:h>
      <text:p text:style-name="Text_20_body"><text:span text:style-name="Emphasis">Quitter l'interface commande nmcli :</text:span></text:p>
      <text:p text:style-name="Preformatted_20_Text">nmcli&gt; quit</text:p>
      <text:h text:style-name="Heading_20_3" text:outline-level="3"><text:bookmark-start text:name="__RefHeading___exemples-d-utilisation-de-nmcli_35"/><text:bookmark-start text:name="exemples-d-utilisation-de-nmcli"/>Exemples d'utilisation de nmcli<text:bookmark-end text:name="__RefHeading___exemples-d-utilisation-de-nmcli_35"/><text:bookmark-end text:name="exemples-d-utilisation-de-nmcli"/></text:h>
      <text:h text:style-name="Heading_20_4" text:outline-level="4"><text:bookmark-start text:name="__RefHeading___configuration-d-une-connexion-wifi_36"/><text:bookmark-start text:name="configuration-d-une-connexion-wifi"/>Configuration d'une connexion wifi<text:bookmark-end text:name="__RefHeading___configuration-d-une-connexion-wifi_36"/><text:bookmark-end text:name="configuration-d-une-connexion-wifi"/></text:h>
      <text:p text:style-name="Text_20_body"><text:span text:style-name="Emphasis">Faire un scan manuel des points d'accès disponibles :</text:span></text:p>
      <table:table table:style-name="Table">
        <table:table-column table:style-name="odt_auto_style_table_column_37_1"/>
        <table:table-row>
          <table:table-cell office:value-type="string" table:style-name="PluginODTAutoStyle_TableCell_94">
            <text:p text:style-name="Preformatted_20_Text">nmcli device wifi rescan</text:p>
          </table:table-cell>
        </table:table-row>
      </table:table>
      <text:p text:style-name="Text_20_body"><text:span text:style-name="Emphasis">Afficher la liste des points d'accès trouvés :</text:span></text:p>
      <table:table table:style-name="Table">
        <table:table-column table:style-name="odt_auto_style_table_column_38_1"/>
        <table:table-row>
          <table:table-cell office:value-type="string" table:style-name="PluginODTAutoStyle_TableCell_96">
            <text:p text:style-name="Preformatted_20_Text">nmcli device wifi list</text:p>
          </table:table-cell>
        </table:table-row>
      </table:table>
      <table:table table:style-name="Table">
        <table:table-column table:style-name="odt_auto_style_table_column_39_1"/>
        <table:table-row>
          <table:table-cell office:value-type="string" table:style-name="PluginODTAutoStyle_TableCell_98">
            <text:p text:style-name="Preformatted_20_Text">IN-USE<text:s text:c="2"/>SSID<text:s text:c="13"/>MODE<text:s text:c="3"/>CHAN<text:s text:c="2"/>RATE<text:s text:c="6"/>SIGNAL<text:s text:c="2"/>BARS<text:s text:c="2"/>SECURITY<text:s text:c="4"/><text:line-break/><text:s text:c="8"/>FreeWifi_secure<text:s text:c="2"/>Infra<text:s text:c="2"/>10<text:s text:c="4"/>270 Mo/s<text:s text:c="2"/>100<text:s text:c="5"/>▂▄▆█<text:s text:c="2"/>WPA1 802.1X <text:line-break/><text:s text:c="8"/>FreeWifi<text:s text:c="9"/>Infra<text:s text:c="2"/>3<text:s text:c="5"/>195 Mo/s<text:s text:c="2"/>62<text:s text:c="6"/>▂▄▆_<text:s text:c="2"/>--<text:s text:c="10"/><text:line-break/><text:s text:c="8"/>Freebox-59C501<text:s text:c="3"/>Infra<text:s text:c="2"/>3<text:s text:c="5"/>195 Mo/s<text:s text:c="2"/>57<text:s text:c="6"/>▂▄▆_<text:s text:c="2"/>WPA1<text:s text:c="8"/><text:line-break/><text:s text:c="8"/>FreeWifi_secure<text:s text:c="2"/>Infra<text:s text:c="2"/>3<text:s text:c="5"/>195 Mo/s<text:s text:c="2"/>52<text:s text:c="6"/>▂▄__<text:s text:c="2"/>WPA2 802.1X <text:line-break/><text:s text:c="8"/>SFR_8368<text:s text:c="9"/>Infra<text:s text:c="2"/>6<text:s text:c="5"/>130 Mo/s<text:s text:c="2"/>19<text:s text:c="6"/>▂___<text:s text:c="2"/>WPA1<text:s text:c="8"/><text:line-break/><text:s text:c="8"/>Bbox-78EFB3<text:s text:c="6"/>Infra<text:s text:c="2"/>1<text:s text:c="5"/>54 Mo/s<text:s text:c="3"/>17<text:s text:c="6"/>▂___<text:s text:c="2"/>WPA1 WPA2<text:s text:c="3"/><text:line-break/><text:s text:c="8"/>Livebox-9a79<text:s text:c="5"/>Infra<text:s text:c="2"/>6<text:s text:c="5"/>130 Mo/s<text:s text:c="2"/>17<text:s text:c="6"/>▂___<text:s text:c="2"/>WPA1 WPA2<text:s text:c="3"/><text:line-break/><text:s text:c="8"/>orange<text:s text:c="11"/>Infra<text:s text:c="2"/>6<text:s text:c="5"/>130 Mo/s<text:s text:c="2"/>17<text:s text:c="6"/>▂___<text:s text:c="2"/>--<text:s text:c="10"/><text:line-break/><text:s text:c="8"/>FreeWifi_secure<text:s text:c="2"/>Infra<text:s text:c="2"/>11<text:s text:c="4"/>195 Mo/s<text:s text:c="2"/>12<text:s text:c="6"/>▂___<text:s text:c="2"/>WPA2 802.1X</text:p>
          </table:table-cell>
        </table:table-row>
      </table:table>
      <text:p text:style-name="Text_20_body"><text:span text:style-name="Emphasis">Se connecter à un réseau wifi :</text:span></text:p>
      <table:table table:style-name="Table">
        <table:table-column table:style-name="odt_auto_style_table_column_40_1"/>
        <table:table-row>
          <table:table-cell office:value-type="string" table:style-name="PluginODTAutoStyle_TableCell_100">
            <text:p text:style-name="Preformatted_20_Text">nmcli device wifi connect <text:span text:style-name="highlight_st_h">'SSID'</text:span> password <text:span text:style-name="highlight_st_h">'CLÉ_WIFI'</text:span> ifname <text:span text:style-name="highlight_st_h">'NOM_DE_L_INTERFACE_WIFI'</text:span> name <text:span text:style-name="highlight_st_h">'NOM_DU_PROFIL'</text:span></text:p>
          </table:table-cell>
        </table:table-row>
      </table:table>
      <text:p text:style-name="Text_20_body">Vous pouvez omettre la directive <text:span text:style-name="Source_20_Text">name 'NOM_DU_PROFIL</text:span>'. Dans ce cas <text:a xlink:type="simple" xlink:href="#doc:reseau:network-manager" text:style-name="Local_20_link" text:visited-style-name="Visited_20_Local_20_Link">Network Manager</text:a> va attribuer un nom arbitraire au profil.<text:line-break/></text:p>
      <text:p text:style-name="Text_20_body">Vous pouvez omettre la directive <text:span text:style-name="Source_20_Text">ifname 'NOM_DE_L_INTERFACE_WIFI</text:span>' si vous n'avez qu'une interface wifi.<text:line-break/></text:p>
      <table:table table:style-name="PluginODTAutoStyle_Table_102">
        <table:table-column table:style-name="odt_auto_style_table_column_41_1"/>
        <table:table-column table:style-name="odt_auto_style_table_column_41_2"/>
        <table:table-row>
          <table:table-cell office:value-type="string" table:style-name="PluginODTAutoStyle_TableCell_103">
            <text:p text:style-name="PluginODTAutoStyle_Paragraph_104"><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105">
            <text:p text:style-name="PluginODTAutoStyle_Paragraph_106">Il semblerait plus logique de créer un nouveau profil wifi avec la commande <text:span text:style-name="Strong_20_Emphasis">nmcli connection</text:span>.<text:line-break/>
Toutefois, la commande dédiée <text:span text:style-name="Strong_20_Emphasis">nmcli device wifi</text:span> permet de faire cela plus facilement.</text:p>
          </table:table-cell>
        </table:table-row>
      </table:table>
      <text:p text:style-name="Text_20_body">Exemple :</text:p>
      <table:table table:style-name="Table">
        <table:table-column table:style-name="odt_auto_style_table_column_42_1"/>
        <table:table-row>
          <table:table-cell office:value-type="string" table:style-name="PluginODTAutoStyle_TableCell_107">
            <text:p text:style-name="Preformatted_20_Text">nmcli device wifi connect <text:span text:style-name="highlight_st_h">'FreeWifi_secure'</text:span> password <text:span text:style-name="highlight_st_h">'XXXXXXXXXXXXXXXX'</text:span> ifname <text:span text:style-name="highlight_st_h">'wlan0'</text:span> name <text:span text:style-name="highlight_st_h">'wlan0_FreeWifi_secure'</text:span></text:p>
          </table:table-cell>
        </table:table-row>
      </table:table>
      <text:p text:style-name="Text_20_body">Ou bien, plus simplement :</text:p>
      <table:table table:style-name="Table">
        <table:table-column table:style-name="odt_auto_style_table_column_43_1"/>
        <table:table-row>
          <table:table-cell office:value-type="string" table:style-name="PluginODTAutoStyle_TableCell_109">
            <text:p text:style-name="Preformatted_20_Text">nmcli device wifi connect <text:span text:style-name="highlight_st_h">'FreeWifi_secure'</text:span> password <text:span text:style-name="highlight_st_h">'XXXXXXXXXXXXXXXX'</text:span></text:p>
          </table:table-cell>
        </table:table-row>
      </table:table>
      <text:h text:style-name="Heading_20_4" text:outline-level="4"><text:bookmark-start text:name="__RefHeading___donner-un-acces-au-reseau-local-et-a-internet-a-des-machines-virtuelles_37"/><text:bookmark-start text:name="donner-un-acces-au-reseau-local-et-a-internet-a-des-machines-virtuelles"/>Donner un accès au réseau local et à internet à des machines virtuelles<text:bookmark-end text:name="__RefHeading___donner-un-acces-au-reseau-local-et-a-internet-a-des-machines-virtuelles_37"/><text:bookmark-end text:name="donner-un-acces-au-reseau-local-et-a-internet-a-des-machines-virtuelles"/></text:h>
      <text:p text:style-name="Text_20_body">On veut créer un bridge partagé, nommé <text:span text:style-name="Source_20_Text">lxcbr0</text:span>, sur l'hôte, qui aura comme <text:a xlink:type="simple" xlink:href="http://debian-facile.org/doc:reseau:ip" text:style-name="Internet_20_link" text:visited-style-name="Visited_20_Internet_20_Link">adresse ip</text:a> : 192.168.2.1, sur le réseau 192.168.2.0/24 :</text:p>
      <table:table table:style-name="Table">
        <table:table-column table:style-name="odt_auto_style_table_column_44_1"/>
        <table:table-row>
          <table:table-cell office:value-type="string" table:style-name="PluginODTAutoStyle_TableCell_111">
            <text:p text:style-name="Preformatted_20_Text">nmcli connection add type 'bridge' con-name 'lxcbr0' ifname 'virbr0' ipv4.method 'shared' ipv4.addresses '192.168.2.1/24'</text:p>
          </table:table-cell>
        </table:table-row>
      </table:table>
      <text:p text:style-name="Text_20_body"><text:span text:style-name="Emphasis">Explication</text:span></text:p>
      <text:p text:style-name="Text_20_body">La commande précédente a créé un nouveau profil de type bridge nommé <text:span text:style-name="Source_20_Text">lxcbr0</text:span> (<text:span text:style-name="Strong_20_Emphasis">con-name</text:span>) associé à l'interface réseau <text:span text:style-name="Source_20_Text">virbr0</text:span> (<text:span text:style-name="Strong_20_Emphasis">ifname</text:span>). <text:line-break/>
L'interface réseau <text:span text:style-name="Source_20_Text">virbr0</text:span> n'existe pas physiquement, elle n'est créée que pour l'occasion et donc elle est une <text:span text:style-name="Emphasis">interface virtuelle</text:span>.</text:p>
      <table:table table:style-name="PluginODTAutoStyle_Table_113">
        <table:table-column table:style-name="odt_auto_style_table_column_45_1"/>
        <table:table-column table:style-name="odt_auto_style_table_column_45_2"/>
        <table:table-row>
          <table:table-cell office:value-type="string" table:style-name="PluginODTAutoStyle_TableCell_114">
            <text:p text:style-name="PluginODTAutoStyle_Paragraph_115"><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16">
            <text:p text:style-name="PluginODTAutoStyle_Paragraph_117">En pratique, on essayera de donner le même nom au profil et à son interface réseau.</text:p>
          </table:table-cell>
        </table:table-row>
      </table:table>
      <text:p text:style-name="Text_20_body">Les directives <text:span text:style-name="Emphasis">ipv4.method</text:span> et <text:span text:style-name="Emphasis">ipv4.addresses</text:span> sont optionnelles.</text:p>
      <text:p text:style-name="Text_20_body">La directive <text:span text:style-name="Strong_20_Emphasis">ipv4.method shared</text:span> signifie que le <text:a xlink:type="simple" xlink:href="https://fr.wikipedia.org/wiki/Network_address_translation" text:style-name="Internet_20_link" text:visited-style-name="Visited_20_Internet_20_Link">NAT</text:a> va être activé pour les invités connectés au bridge.<text:line-break/>
On peut le vérifier en interrogeant <text:a xlink:type="simple" xlink:href="http://debian-facile.org/doc:reseau:iptables" text:style-name="Internet_20_link" text:visited-style-name="Visited_20_Internet_20_Link">le pare-feu</text:a>.</text:p>
      <text:p text:style-name="Text_20_body">Par exemple :</text:p>
      <table:table table:style-name="Table">
        <table:table-column table:style-name="odt_auto_style_table_column_46_1"/>
        <table:table-row>
          <table:table-cell office:value-type="string" table:style-name="PluginODTAutoStyle_TableCell_118">
            <text:p text:style-name="Preformatted_20_Text">iptables -t nat -L</text:p>
          </table:table-cell>
        </table:table-row>
      </table:table>
      <text:p text:style-name="Preformatted_20_Text">Chain POSTROUTING (policy ACCEPT)<text:line-break/>target<text:s text:c="5"/>prot opt source<text:s text:c="15"/>destination<text:s text:c="9"/><text:line-break/>MASQUERADE<text:s text:c="2"/>all<text:s text:c="2"/>--<text:s text:c="2"/>192.168.2.0/24<text:s text:c="6"/>!192.168.2.0/24</text:p>
      <text:p text:style-name="Text_20_body">Par ailleurs, la directive <text:span text:style-name="Strong_20_Emphasis">ipv4.method shared</text:span> active aussi le routage ipv4 :</text:p>
      <table:table table:style-name="Table">
        <table:table-column table:style-name="odt_auto_style_table_column_47_1"/>
        <table:table-row>
          <table:table-cell office:value-type="string" table:style-name="PluginODTAutoStyle_TableCell_120">
            <text:p text:style-name="Preformatted_20_Text">cat /proc/sys/net/ipv4/ip_forward</text:p>
          </table:table-cell>
        </table:table-row>
      </table:table>
      <text:p text:style-name="Preformatted_20_Text">1</text:p>
      <text:p text:style-name="Text_20_body">De plus, elle lance <text:span text:style-name="Emphasis">dnsmasq</text:span> pour fournir du service <text:a xlink:type="simple" xlink:href="http://debian-facile.org/doc:reseau:dhcp" text:style-name="Internet_20_link" text:visited-style-name="Visited_20_Internet_20_Link">dhcp</text:a> et <text:a xlink:type="simple" xlink:href="http://debian-facile.org/doc:reseau:dns" text:style-name="Internet_20_link" text:visited-style-name="Visited_20_Internet_20_Link">dns</text:a> aux invités.</text:p>
      <text:p text:style-name="Text_20_body">Enfin, si on n'utilise pas la directive <text:span text:style-name="Strong_20_Emphasis">ipv4.addresses</text:span>, 
<text:a xlink:type="simple" xlink:href="#doc:reseau:network-manager" text:style-name="Local_20_link" text:visited-style-name="Visited_20_Local_20_Link">Network Manager</text:a> va utiliser le réseau <text:span text:style-name="Source_20_Text">10.42.x.0/24</text:span> par défaut.</text:p>
      <text:h text:style-name="Heading_20_4" text:outline-level="4"><text:bookmark-start text:name="__RefHeading___assigner-une-interface-reseau-a-un-vlan_38"/><text:bookmark-start text:name="assigner-une-interface-reseau-a-un-vlan"/>Assigner une interface réseau à un vlan<text:bookmark-end text:name="__RefHeading___assigner-une-interface-reseau-a-un-vlan_38"/><text:bookmark-end text:name="assigner-une-interface-reseau-a-un-vlan"/></text:h>
      <text:p text:style-name="Text_20_body">On veut, par exemple, ajouter l'interface nommée <text:span text:style-name="Source_20_Text">ens3</text:span> au vlan 1 :</text:p>
      <table:table table:style-name="Table">
        <table:table-column table:style-name="odt_auto_style_table_column_48_1"/>
        <table:table-row>
          <table:table-cell office:value-type="string" table:style-name="PluginODTAutoStyle_TableCell_122">
            <text:p text:style-name="Preformatted_20_Text">nmcli connection add type vlan con-name vlan1 id 1 dev ens3</text:p>
          </table:table-cell>
        </table:table-row>
      </table:table>
      <text:p text:style-name="Text_20_body"><text:span text:style-name="Emphasis">Explication</text:span></text:p>
      <text:p text:style-name="Text_20_body">La commande précédente a créé un nouveau profil de type vlan, nommé vlan1 (con-name) et utilisant le vlan id 1 :</text:p>
      <table:table table:style-name="Table">
        <table:table-column table:style-name="odt_auto_style_table_column_49_1"/>
        <table:table-row>
          <table:table-cell office:value-type="string" table:style-name="PluginODTAutoStyle_TableCell_124">
            <text:p text:style-name="Preformatted_20_Text">nmcli connection</text:p>
          </table:table-cell>
        </table:table-row>
      </table:table>
      <text:p text:style-name="Preformatted_20_Text">NOM<text:s text:c="4"/>UUID<text:s text:c="34"/>TYPE<text:s text:c="12"/>PÉRIPHÉRIQUE<text:line-break/>ens3<text:s text:c="3"/>ceaf1df2-113c-46d2-b8b4-e7aa0a2d6b5f<text:s text:c="2"/>802-3-ethernet<text:s text:c="2"/>ens3<text:line-break/>vlan1<text:s text:c="2"/>6c2063ea-d3e6-442b-a7c6-5e515c000fd7<text:s text:c="2"/>vlan<text:s text:c="12"/>ens3.1</text:p>
      <text:p text:style-name="Text_20_body">De plus, une interface virtuelle nommée <text:span text:style-name="Source_20_Text">ens3.1</text:span> a été créée pour l'occasion :</text:p>
      <table:table table:style-name="Table">
        <table:table-column table:style-name="odt_auto_style_table_column_50_1"/>
        <table:table-row>
          <table:table-cell office:value-type="string" table:style-name="PluginODTAutoStyle_TableCell_126">
            <text:p text:style-name="Preformatted_20_Text">nmcli device</text:p>
          </table:table-cell>
        </table:table-row>
      </table:table>
      <text:p text:style-name="Preformatted_20_Text">PÉRIPHÉRIQUE<text:s text:c="2"/>TYPE<text:s text:c="6"/>ÉTAT<text:s text:c="6"/>CONNEXION<text:line-break/>ens3<text:s text:c="10"/>ethernet<text:s text:c="2"/>connecté<text:s text:c="2"/>ens3<text:line-break/>ens3.1<text:s text:c="8"/>vlan<text:s text:c="6"/>connecté<text:s text:c="2"/>vlan1</text:p>
      <text:p text:style-name="Text_20_body">Lien externe : <text:a xlink:type="simple" xlink:href="https://fr.wikipedia.org/wiki/R%C3%A9seau_local_virtuel" text:style-name="Internet_20_link" text:visited-style-name="Visited_20_Internet_20_Link">Réseau local virtuel</text:a></text:p>
      <text:h text:style-name="Heading_20_3" text:outline-level="3"><text:bookmark-start text:name="__RefHeading___obtenir-un-ip-fixe-et-garder-l-itinerance_39"/><text:bookmark-start text:name="obtenir-un-ip-fixe-et-garder-l-itinerance"/>Obtenir un IP fixe et garder l`itinérance<text:bookmark-end text:name="__RefHeading___obtenir-un-ip-fixe-et-garder-l-itinerance_39"/><text:bookmark-end text:name="obtenir-un-ip-fixe-et-garder-l-itinerance"/></text:h>
      <text:p text:style-name="Text_20_body">Il est possible de définir un IP fixe avec NetworkManager. </text:p>
      <text:h text:style-name="Heading_20_4" text:outline-level="4"><text:bookmark-start text:name="__RefHeading___connaitre-le-routeur_40"/><text:bookmark-start text:name="connaitre-le-routeur"/>Connaître le routeur<text:bookmark-end text:name="__RefHeading___connaitre-le-routeur_40"/><text:bookmark-end text:name="connaitre-le-routeur"/></text:h>
      <text:p text:style-name="Text_20_body">1. Savoir où notre ordinateur se trouve.  L`adresse IP fixe choisi par NM en fonction de l`adresse MAC du routeur.  Donc il faut que vous connaissiez et preniez note de l`adresse MAC du routeur.  Nombreux routeurs se trouvent à l`adrese 192.168.0.1.  Accédez à la page dont le titre peut ressembler à ``MAC address`` ou ``Clone MAC``. </text:p>
      <text:h text:style-name="Heading_20_4" text:outline-level="4"><text:bookmark-start text:name="__RefHeading___determiner-votre-ip-fixe_41"/><text:bookmark-start text:name="determiner-votre-ip-fixe"/>Déterminer votre IP fixe<text:bookmark-end text:name="__RefHeading___determiner-votre-ip-fixe_41"/><text:bookmark-end text:name="determiner-votre-ip-fixe"/></text:h>
      <text:p text:style-name="Text_20_body">2. Pour faciliter les choses, établissons une connexion filaire eth0. Cliquez (bouton de droite) sur l`icône de NM. Cliquez sur “Modification des connexions”.</text:p>
      <text:p text:style-name="Text_20_body"> <draw:a xlink:type="simple" xlink:href="/file-Ra358898c285d7b26211aed044b11271b.png"><draw:frame draw:style-name="media" draw:name="13" text:anchor-type="as-char" draw:z-index="13" svg:width="7.9375cm" svg:height="7.9375cm"><draw:image xlink:href="/file-Ra358898c285d7b26211aed044b11271b.png" xlink:type="simple" xlink:show="embed" xlink:actuate="onLoad"/></draw:frame></draw:a></text:p>
      <text:p text:style-name="Text_20_body">2a. Dans le taquet “Filaire”, faites “Ajouter” ou “Modifier” (après avoir choisi la bonne connexion) selon votre désir. Une nouvelle fenêtre s`ouvrira, comportant 4 taquets: “Filaire, Sécurité 802.1x, Paramètres IPv4, Paramètres IPv6”.
* D`abord dans Filaire: faites dérouler les options de “Adresse MAC du périphérique” (on identifie ici votre carte réseau) et choisissez la votre connexion ( eth0 ).
Dans la case Adresse MAC clônée, copiez l`adresse MAC de votre routeur (étape 1). </text:p>
      <text:p text:style-name="Text_20_body"> <draw:a xlink:type="simple" xlink:href="/file-R79fbbee454d00712b07c3ba0890966dd.png"><draw:frame draw:style-name="media" draw:name="14" text:anchor-type="as-char" draw:z-index="14" svg:width="7.9375cm" svg:height="7.9375cm"><draw:image xlink:href="/file-R79fbbee454d00712b07c3ba0890966dd.png" xlink:type="simple" xlink:show="embed" xlink:actuate="onLoad"/></draw:frame></draw:a></text:p>
      <text:p text:style-name="Text_20_body">2b. Dans le taquet “Paramètres IPv4”, choisissez d`abord le mode “manuel” dans la première case, puis ajoutez votre adresse, son masque de sous-réseau et la passserelle de votre choix. C`est tout. <text:line-break/>
Les autres cases peuvent rester vierges ou vous les complèterez à votre convenance.</text:p>
      <text:p text:style-name="Text_20_body"> <draw:a xlink:type="simple" xlink:href="/file-R916ad20e6783ac39411dd340392c4081.png"><draw:frame draw:style-name="media" draw:name="15" text:anchor-type="as-char" draw:z-index="15" svg:width="7.9375cm" svg:height="7.9375cm"><draw:image xlink:href="/file-R916ad20e6783ac39411dd340392c4081.png" xlink:type="simple" xlink:show="embed" xlink:actuate="onLoad"/></draw:frame></draw:a></text:p>
      <text:h text:style-name="Heading_20_4" text:outline-level="4"><text:bookmark-start text:name="__RefHeading___reconnecter_42"/><text:bookmark-start text:name="reconnecter"/>Reconnecter<text:bookmark-end text:name="__RefHeading___reconnecter_42"/><text:bookmark-end text:name="reconnecter"/></text:h>
      <text:p text:style-name="Text_20_body">3. Étape essentielle :  passer au nouvel IP, le fixe que vous souhaitiez tant.  Pour cela, assurez-vous que /etc/network/interfaces ne contienne aucun information relativement à l`interface que vous souhaitez utiliser pour obtenir votre IP fixe.  </text:p>
      <text:p text:style-name="Text_20_body">3a. Coupez le contact avec le réseau: cliquez sur “déconnecter” ou déconnectez le fil.  NM ne s`en offusquera pas. </text:p>
      <text:p text:style-name="Text_20_body"> <draw:a xlink:type="simple" xlink:href="/file-R4da1a76a062295fd3f33e9a50b3ffa33.png"><draw:frame draw:style-name="media" draw:name="16" text:anchor-type="as-char" draw:z-index="16" svg:width="7.9375cm" svg:height="7.9375cm"><draw:image xlink:href="/file-R4da1a76a062295fd3f33e9a50b3ffa33.png" xlink:type="simple" xlink:show="embed" xlink:actuate="onLoad"/></draw:frame></draw:a></text:p>
      <text:p text:style-name="Text_20_body">3b. Rebrancher le fil.  Si vous avez cliqué sur “déconnecter”, retournez avec votre souris sur l`icône NM, vous y verrez vos connections filaires, choisissez la bonne et cliquez dessus.</text:p>
      <text:p text:style-name="Text_20_body"> <draw:a xlink:type="simple" xlink:href="/file-Ra7f262ff6dae44ee067bb9471d9592a7.png"><draw:frame draw:style-name="media" draw:name="17" text:anchor-type="as-char" draw:z-index="17" svg:width="7.9375cm" svg:height="7.9375cm"><draw:image xlink:href="/file-Ra7f262ff6dae44ee067bb9471d9592a7.png" xlink:type="simple" xlink:show="embed" xlink:actuate="onLoad"/></draw:frame></draw:a></text:p>
      <text:h text:style-name="Heading_20_4" text:outline-level="4"><text:bookmark-start text:name="__RefHeading___resultat-final_43"/><text:bookmark-start text:name="resultat-final"/>Résultat final<text:bookmark-end text:name="__RefHeading___resultat-final_43"/><text:bookmark-end text:name="resultat-final"/></text:h>
      <text:p text:style-name="Text_20_body">Le fichier généré se trouvera dans /etc/NetworkManager/system-connections sous le nom que vous avez donné à votre connexion et ressemblera à ceci :</text:p>
      <text:p text:style-name="Preformatted_20_Text">[802-3-ethernet]<text:line-break/>duplex=full<text:line-break/>mac-address=B4:99:BA:58:A4:76<text:line-break/>cloned-mac-address=00:17:3F:DD:5D:50<text:line-break/><text:line-break/>[connection]<text:line-break/>id=Bind9 DNS residence Igloolik<text:line-break/>uuid=e9e3650d-37d4-4cf6-ade4-438e248446dd<text:line-break/>type=802-3-ethernet<text:line-break/><text:line-break/>[ipv6]<text:line-break/>method=auto<text:line-break/><text:line-break/>[ipv4]<text:line-break/>method=manual<text:line-break/>dns=192.168.132.240;192.168.132.1;8.8.4.4;8.8.8.8;<text:line-break/>addresses1=192.168.132.240;24;192.168.132.1;</text:p>
      <text:h text:style-name="Heading_20_2" text:outline-level="2"><text:bookmark-start text:name="__RefHeading___configuration-manuelle-via-interfaces_44"/><text:bookmark-start text:name="configuration-manuelle-via-interfaces"/>Configuration manuelle via interfaces<text:bookmark-end text:name="__RefHeading___configuration-manuelle-via-interfaces_44"/><text:bookmark-end text:name="configuration-manuelle-via-interfaces"/></text:h>
      <text:p text:style-name="Text_20_body">Si vous éprouvez des problèmes avec NM ou bien si votre réseau n'est pas détecté automatiquement, ne paniquez pas. Il reste possible de créer manuellement un réseau, voir :</text:p>
      <text:list text:style-name="List_20_1" text:continue-numbering="false">
        <text:list-item>
          <text:p text:style-name="LastListParagraph_List_20_1_Content_First"> <text:a xlink:type="simple" xlink:href="http://debian-facile.org/doc:reseau:interfaces" text:style-name="Internet_20_link" text:visited-style-name="Visited_20_Internet_20_Link">Configuration réseau</text:a></text:p>
        </text:list-item>
      </text:list>
      <text:h text:style-name="Heading_20_2" text:outline-level="2"><text:bookmark-start text:name="__RefHeading___reference_45"/><text:bookmark-start text:name="reference"/>Référence :<text:bookmark-end text:name="__RefHeading___reference_45"/><text:bookmark-end text:name="reference"/></text:h>
      <text:list text:style-name="List_20_1" text:continue-numbering="false">
        <text:list-item>
          <text:p text:style-name="LastListParagraph_List_20_1_Content_First"> Documentation Debian :<text:a xlink:type="simple" xlink:href="http://www.debian.org/doc/manuals/reference/ch05.fr.html#_the_network_configuration_for_desktop" text:style-name="Internet_20_link" text:visited-style-name="Visited_20_Internet_20_Link">Configuration réseau pour l'ordinateur de burea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co0" style:family="text">
      <style:text-properties fo:color="#666666" fo:font-style="italic" fo:font-family="Consolas" fo:font-size="10.5pt"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_5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_57"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_68"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69" style:family="table-cell">
      <style:paragraph-properties fo:text-align="center"/>
      <style:table-cell-properties fo:padding="0.1cm" fo:border="0.002cm solid #000000"/>
    </style:style>
    <style:style style:name="PluginODTAutoStyle_Paragraph_70" style:family="paragraph">
      <style:paragraph-properties fo:text-align="center" fo:padding="0.1cm"/>
    </style:style>
    <style:style style:name="PluginODTAutoStyle_TableCell_71" style:family="table-cell">
      <style:table-cell-properties fo:padding="0.3cm" fo:border="0.002cm solid #000000"/>
    </style:style>
    <style:style style:name="PluginODTAutoStyle_Paragraph_72" style:family="paragraph">
      <style:paragraph-properties fo:padding="0.3cm"/>
    </style:style>
    <style:style style:name="PluginODTAutoStyle_Table_73"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481.89pt"/>
    </style:style>
    <style:style style:name="PluginODTAutoStyle_Table_82"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5_1" style:family="table-column">
      <style:table-column-properties style:column-width="481.89pt"/>
    </style:style>
    <style:style style:name="PluginODTAutoStyle_Table_89"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90" style:family="table-cell">
      <style:paragraph-properties fo:text-align="center"/>
      <style:table-cell-properties fo:padding="0.1cm" fo:border="0.002cm solid #000000"/>
    </style:style>
    <style:style style:name="PluginODTAutoStyle_Paragraph_91" style:family="paragraph">
      <style:paragraph-properties fo:text-align="center" fo:padding="0.1cm"/>
    </style:style>
    <style:style style:name="PluginODTAutoStyle_TableCell_92" style:family="table-cell">
      <style:table-cell-properties fo:padding="0.3cm" fo:border="0.002cm solid #000000"/>
    </style:style>
    <style:style style:name="PluginODTAutoStyle_Paragraph_93" style:family="paragraph">
      <style:paragraph-properties fo:padding="0.3cm"/>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7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8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9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0_1" style:family="table-column">
      <style:table-column-properties style:column-width="481.89pt"/>
    </style:style>
    <style:style style:name="highlight_st_h" style:family="text">
      <style:text-properties fo:color="#ff0000" fo:font-family="Consolas" fo:font-size="10.5pt" fo:font-style="normal" fo:border="0pt none"/>
    </style:style>
    <style:style style:name="PluginODTAutoStyle_Table_102"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103" style:family="table-cell">
      <style:paragraph-properties fo:text-align="center"/>
      <style:table-cell-properties fo:padding="0.1cm" fo:border="0.002cm solid #000000"/>
    </style:style>
    <style:style style:name="PluginODTAutoStyle_Paragraph_104" style:family="paragraph">
      <style:paragraph-properties fo:text-align="center" fo:padding="0.1cm"/>
    </style:style>
    <style:style style:name="PluginODTAutoStyle_TableCell_105" style:family="table-cell">
      <style:table-cell-properties fo:padding="0.3cm" fo:border="0.002cm solid #000000"/>
    </style:style>
    <style:style style:name="PluginODTAutoStyle_Paragraph_106" style:family="paragraph">
      <style:paragraph-properties fo:padding="0.3cm"/>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2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3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4_1" style:family="table-column">
      <style:table-column-properties style:column-width="481.89pt"/>
    </style:style>
    <style:style style:name="PluginODTAutoStyle_Table_113"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6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47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48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49_1" style:family="table-column">
      <style:table-column-properties style:column-width="481.89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5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network-manager</dc:title>
  </office:meta>
</office:document-meta>
</file>