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netstat"/><text:bookmark-start text:name="__RefHeading___netstatdiagnostic-reseau_1"/><text:bookmark-start text:name="netstatdiagnostic-reseau"/>netstat : diagnostic réseau<text:bookmark-end text:name="__RefHeading___netstatdiagnostic-reseau_1"/><text:bookmark-end text:name="netstatdiagnostic-reseau"/></text:h>
      <text:list text:style-name="List_20_1" text:continue-numbering="false">
        <text:list-item>
          <text:p text:style-name="List_20_1_Content_First"> Objet : Lister les connections actives sur une machin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our bien être sensibilisé aux problématiques de sécurité des réseaux, il est important d'être conscient des différentes connextions en cours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17/06/2007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03/09/2015</text:p>
            </text:list-item>
            <text:list-item>
              <text:p text:style-name="List_20_1_Content"> Suivi: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634#p116634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(reverse-i-search)`': ^C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netstat permet de connaître les statistiques sur les interfaces réseau actives. Il y a plusieurs option disponible, je vais vous donner la commande que j'utilise moi, mais après à vous de juger si vous en avez besoin ou non.
Pour cette commande vous n'êtes pas obligé d'être root, dans se cas la il n'affichera pas toute les statistique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etstat fait partie du packet net-tool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apt-get install net-tools</text:p>
          </table:table-cell>
        </table:table-row>
      </table:table>
      <text:h text:style-name="Heading_20_2" text:outline-level="2"><text:bookmark-start text:name="__RefHeading___syntaxe_4"/><text:bookmark-start text:name="syntaxe"/>Syntaxe<text:bookmark-end text:name="__RefHeading___syntaxe_4"/><text:bookmark-end text:name="syntaxe"/></text:h>
      <text:p text:style-name="Preformatted_20_Text">netstat -option</text:p>
      <text:p text:style-name="Text_20_body">Les options que j'utilise :</text:p>
      <text:p text:style-name="Text_20_body">L'option -a, on peut voir toutes les connections, y compris celles qui ne font que écouter.</text:p>
      <text:p text:style-name="Text_20_body">L'option -n force netstat à afficher les adresses IP à la place des noms ne machines et de réseaux.</text:p>
      <text:p text:style-name="Text_20_body">L'option -t affiche sockets TCP.</text:p>
      <text:p text:style-name="Text_20_body">L'option -p affiche le nom et le PID des processus propriétaires de chaque socket décrite.</text:p>
      <text:h text:style-name="Heading_20_2" text:outline-level="2"><text:bookmark-start text:name="__RefHeading___exemple_5"/><text:bookmark-start text:name="exemple"/>Exemple<text:bookmark-end text:name="__RefHeading___exemple_5"/><text:bookmark-end text:name="exemp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etstat -antp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 text:c="4"/>Connexions Internet actives (serveurs et établies)<text:line-break/><text:s text:c="4"/>Proto Recv-Q Send-Q Adresse locale<text:s text:c="10"/>Adresse distante<text:s text:c="8"/>Etat<text:s text:c="8"/>PID/Program name<text:line-break/><text:s text:c="4"/>tcp<text:s text:c="8"/>0<text:s text:c="6"/>0 0.0.0.0:<text:s text:c="16"/>0.0.0.0:*<text:s text:c="15"/>LISTEN<text:s text:c="6"/>4912/eggdrop<text:line-break/><text:s text:c="4"/>tcp<text:s text:c="8"/>0<text:s text:c="6"/>0 0.0.0.0:<text:s text:c="16"/>0.0.0.0:*<text:s text:c="15"/>LISTEN<text:s text:c="6"/>3116/mysqld<text:line-break/><text:s text:c="4"/>tcp<text:s text:c="8"/>0<text:s text:c="6"/>0 0.0.0.0:<text:s text:c="16"/>0.0.0.0:*<text:s text:c="15"/>LISTEN<text:s text:c="6"/>2757/portmap<text:line-break/><text:s text:c="4"/>tcp<text:s text:c="8"/>0<text:s text:c="6"/>0 127.0.0.1:<text:s text:c="14"/>0.0.0.0:*<text:s text:c="15"/>LISTEN<text:s text:c="6"/>3046/zmd<text:line-break/><text:s text:c="4"/>tcp<text:s text:c="8"/>0<text:s text:c="6"/>0 0.0.0.0:<text:s text:c="16"/>0.0.0.0:*<text:s text:c="15"/>LISTEN<text:s text:c="6"/>5258/wish<text:line-break/><text:s text:c="4"/>tcp<text:s text:c="8"/>0<text:s text:c="6"/>0 127.0.0.1:<text:s text:c="14"/>0.0.0.0:*<text:s text:c="15"/>LISTEN<text:s text:c="6"/>3282/cupsd<text:line-break/><text:s text:c="4"/>tcp<text:s text:c="8"/>0<text:s text:c="6"/>0 0.0.0.0:<text:s text:c="16"/>0.0.0.0:*<text:s text:c="15"/>LISTEN<text:s text:c="6"/>5302/skype<text:line-break/><text:s text:c="4"/>tcp<text:s text:c="8"/>0<text:s text:c="6"/>0 164.77.169.65:43979<text:s text:c="5"/>72.14.253.93:80<text:s text:c="9"/>ESTABLISHED 4880/firefox-bin<text:line-break/><text:s text:c="4"/>tcp<text:s text:c="8"/>0<text:s text:c="6"/>0 164.77.169.65:43436<text:s text:c="5"/>200.68.102.85:31951<text:s text:c="5"/>ESTABLISHED 5302/skype<text:line-break/><text:s text:c="4"/>tcp<text:s text:c="8"/>0<text:s text:c="6"/>0 164.77.169.65:52680<text:s text:c="5"/>140.211.166.3:6667<text:s text:c="6"/>ESTABLISHED 5727/konversation<text:line-break/><text:s text:c="4"/>tcp<text:s text:c="8"/>0<text:s text:c="6"/>0 164.77.169.65:60137<text:s text:c="5"/>207.46.111.94:1863<text:s text:c="6"/>ESTABLISHED 5258/wish<text:line-break/><text:s text:c="4"/>tcp<text:s text:c="8"/>0<text:s text:c="6"/>0 164.77.169.65:50825<text:s text:c="5"/>140.211.166.4:6667<text:s text:c="6"/>ESTABLISHED 4912/eggdrop</text:p>
          </table:table-cell>
        </table:table-row>
      </table:table>
      <text:p text:style-name="Text_20_body">Voilà, c'est génial non !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netstat</dc:title>
  </office:meta>
</office:document-meta>
</file>