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kopete"/><text:bookmark-start text:name="__RefHeading___kopetemessagerie-instantanee_1"/><text:bookmark-start text:name="kopetemessagerie-instantanee"/>Kopete : messagerie instantanée<text:bookmark-end text:name="__RefHeading___kopetemessagerie-instantanee_1"/><text:bookmark-end text:name="kopetemessagerie-instantanee"/></text:h>
      <text:p text:style-name="Text_20_body"><draw:a xlink:type="simple" xlink:href="/file-Ra4fad4f12f707f66a3314a4f3b123820.png"><draw:frame draw:style-name="mediaright" draw:name="0" text:anchor-type="paragraph" draw:z-index="0" svg:width="1.3229166666667cm" svg:height="1.3229166666667cm"><draw:image xlink:href="/file-Ra4fad4f12f707f66a3314a4f3b123820.png" xlink:type="simple" xlink:show="embed" xlink:actuate="onLoad"/></draw:frame></draw:a></text:p>
      <text:list text:style-name="List_20_1" text:continue-numbering="false">
        <text:list-item>
          <text:p text:style-name="List_20_1_Content_First"> Objet : kopet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Kopete est un logiciel qui permet la connexion sur plusieurs protocoles pour des messageries instantanée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le 21/06/2013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8038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Kopete est un logiciel qui permet la connexion sur plusieurs protocoles pour des messageries instantanées telles que AIM, Gadu-gadu, GroupWise, ICQ, IRC, Jabber, MSN Messenger, Testbeb, WinPopup, Yahoo. Le support de la webcam est inclu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kopete</text:p>
          </table:table-cell>
        </table:table-row>
      </table:table>
      <text:p text:style-name="Text_20_body">Il faut ensuite confirmer les dépendances en validant par entr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kopete</dc:title>
  </office:meta>
</office:document-meta>
</file>