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iw"/><text:bookmark-start text:name="__RefHeading___iw-gestion-wifi_1"/><text:bookmark-start text:name="iw-gestion-wifi"/>iw - Gestion wifi<text:bookmark-end text:name="__RefHeading___iw-gestion-wifi_1"/><text:bookmark-end text:name="iw-gestion-wifi"/></text:h>
      <text:list text:style-name="List_20_1" text:continue-numbering="false">
        <text:list-item>
          <text:p text:style-name="List_20_1_Content_First"> Objet : Gérer le wifi avec iw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tiliser iw - la commande de gestion du wifi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&lt;30/03/18&gt;</text:p>
            </text:list-item>
            <text:list-item>
              <text:p text:style-name="List_20_1_Content"> Testé par <text:a xlink:type="simple" xlink:href="/utilisateurs:pseudo" text:style-name="Internet_20_link" text:visited-style-name="Visited_20_Internet_20_Link">pseudo</text:a> &lt;date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1097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w est la nouvelle commande permettant la gestion de la connexion wifi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re à jour son système avant tout téléchargeme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upgrade</text:p>
          </table:table-cell>
        </table:table-row>
      </table:table>
      <text:p text:style-name="Text_20_body">Installer iw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iw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list text:style-name="List_20_1" text:continue-numbering="false">
        <text:list-item>
          <text:p text:style-name="LastListParagraph_List_20_1_Content_First"> Lister les périphériques réseau supportant le wifi et connaître ainsi le nom de l'interface (ce n'est plus wlan0 à partir de Stretch)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iw dev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phy#0<text:line-break/><text:tab/>Interface wlp5s0<text:line-break/><text:tab/><text:tab/>ifindex 3<text:line-break/><text:tab/><text:tab/>wdev 0x1<text:line-break/><text:tab/><text:tab/>addr c4:17:fe:ce:3d:1e<text:line-break/><text:tab/><text:tab/>type managed<text:line-break/><text:tab/><text:tab/>channel 8 (2447 MHz), width: 20 MHz, center1: 2447 MHz<text:line-break/><text:tab/><text:tab/>txpower 16.00 dBm</text:p>
          </table:table-cell>
        </table:table-row>
      </table:table>
      <text:list text:style-name="List_20_1" text:continue-numbering="false">
        <text:list-item>
          <text:p text:style-name="LastListParagraph_List_20_1_Content_First"> Lister les réseaux visibles sur l'interface wlp5s0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iw dev wlp5s0 sca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SS 68:a3:78:d4:db:c8(on wlp5s0) -- associated<text:line-break/><text:tab/>TSF: 4048268534983 usec (46d, 20:31:08)<text:line-break/><text:tab/>freq: 2447<text:line-break/><text:tab/>beacon interval: 96 TUs<text:line-break/><text:tab/>capability: ESS Privacy ShortSlotTime (0x0411)<text:line-break/><text:tab/>signal: -42.00 dBm<text:line-break/><text:tab/>last seen: 180 ms ago<text:line-break/><text:tab/>Information elements from Probe Response frame:<text:line-break/><text:tab/>SSID: Ma-box<text:line-break/><text:tab/>Supported rates: 1.0* 2.0* 5.5* 11.0* 22.0 6.0 9.0 12.0 <text:line-break/><text:tab/>DS Parameter set: channel 8<text:line-break/><text:tab/>ERP: Barker_Preamble_Mode<text:line-break/><text:tab/>Extended supported rates: 18.0 24.0 36.0 48.0 54.0 <text:line-break/><text:tab/>RSN:<text:tab/> * Version: 1<text:line-break/><text:tab/><text:tab/> * Group cipher: CCMP<text:line-break/><text:tab/><text:tab/> * Pairwise ciphers: CCMP<text:line-break/><text:tab/><text:tab/> * Authentication suites: PSK<text:line-break/><text:tab/><text:tab/> * Capabilities: 16-PTKSA-RC 1-GTKSA-RC (0x000c)<text:line-break/><text:tab/>HT capabilities:<text:line-break/><text:tab/><text:tab/>Capabilities: 0xec<text:line-break/><text:tab/><text:tab/><text:tab/>HT20<text:line-break/><text:tab/><text:tab/><text:tab/>SM Power Save disabled<text:line-break/><text:tab/><text:tab/><text:tab/>RX HT20 SGI<text:line-break/><text:tab/><text:tab/><text:tab/>RX HT40 SGI<text:line-break/><text:tab/><text:tab/><text:tab/>TX STBC<text:line-break/><text:tab/><text:tab/><text:tab/>No RX STBC<text:line-break/><text:tab/><text:tab/><text:tab/>Max AMSDU length: 3839 bytes<text:line-break/><text:tab/><text:tab/><text:tab/>No DSSS/CCK HT40<text:line-break/><text:tab/><text:tab/>Maximum RX AMPDU length 65535 bytes (exponent: 0x003)<text:line-break/><text:tab/><text:tab/>Minimum RX AMPDU time spacing: No restriction (0x00)<text:line-break/><text:tab/><text:tab/>HT TX/RX MCS rate indexes supported: 0-23, 32<text:line-break/><text:tab/>HT operation:<text:line-break/><text:tab/><text:tab/> * primary channel: 8<text:line-break/><text:tab/><text:tab/> * secondary channel offset: no secondary<text:line-break/><text:tab/><text:tab/> * STA channel width: 20 MHz<text:line-break/><text:tab/><text:tab/> * RIFS: 0<text:line-break/><text:tab/><text:tab/> * HT protection: no<text:line-break/><text:tab/><text:tab/> * non-GF present: 1<text:line-break/><text:tab/><text:tab/> * OBSS non-GF present: 0<text:line-break/><text:tab/><text:tab/> * dual beacon: 0<text:line-break/><text:tab/><text:tab/> * dual CTS protection: 0<text:line-break/><text:tab/><text:tab/> * STBC beacon: 0<text:line-break/><text:tab/><text:tab/> * L-SIG TXOP Prot: 0<text:line-break/><text:tab/><text:tab/> * PCO active: 0<text:line-break/><text:tab/><text:tab/> * PCO phase: 0<text:line-break/><text:tab/>Extended capabilities: 6<text:line-break/><text:tab/>WMM:<text:tab/> * Parameter version 1<text:line-break/><text:tab/><text:tab/> * BE: CW 15-1023, AIFSN 3<text:line-break/><text:tab/><text:tab/> * BK: CW 15-1023, AIFSN 7<text:line-break/><text:tab/><text:tab/> * VI: CW 7-15, AIFSN 2, TXOP 3008 usec<text:line-break/><text:tab/><text:tab/> * VO: CW 3-7, AIFSN 2, TXOP 1504 usec<text:line-break/>BSS 14:0c:76:70:d2:d8(on wlp5s0)<text:line-break/><text:tab/>TSF: 307323842343 usec (3d, 13:22:03)<text:line-break/><text:tab/>freq: 2417<text:line-break/><text:tab/>beacon interval: 96 TUs<text:line-break/><text:tab/>capability: ESS Privacy ShortSlotTime (0x0411)<text:line-break/><text:tab/>signal: -77.00 dBm<text:line-break/><text:tab/>last seen: 3232 ms ago<text:line-break/><text:tab/>Information elements from Probe Response frame:<text:line-break/><text:tab/>SSID: box-voisin<text:line-break/><text:tab/>Supported rates: 1.0* 2.0* 5.5* 11.0* 22.0 6.0 9.0 12.0 <text:line-break/><text:tab/>DS Parameter set: channel 2<text:line-break/><text:tab/>ERP: Barker_Preamble_Mode<text:line-break/><text:tab/>Extended supported rates: 18.0 24.0 36.0 48.0 54.0 <text:line-break/><text:tab/>Extended capabilities: 6<text:line-break/><text:tab/>WMM:<text:tab/> * Parameter version 1<text:line-break/><text:tab/><text:tab/> * BE: CW 15-1023, AIFSN 3<text:line-break/><text:tab/><text:tab/> * BK: CW 15-1023, AIFSN 7<text:line-break/><text:tab/><text:tab/> * VI: CW 7-15, AIFSN 2, TXOP 3008 usec<text:line-break/><text:tab/><text:tab/> * VO: CW 3-7, AIFSN 2, TXOP 1504 usec</text:p>
          </table:table-cell>
        </table:table-row>
      </table:table>
      <text:p text:style-name="Text_20_body">La mention - - associated indique le réseau auquel on est connecté. <text:line-break/></text:p>
      <text:list text:style-name="List_20_1" text:continue-numbering="false">
        <text:list-item>
          <text:p text:style-name="LastListParagraph_List_20_1_Content_First"> Afficher l'état d'une connexion réseau sans fil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iw dev wlp5s0 link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Connected to 68:a3:78:d4:db:c8 (on wlp5s0)<text:line-break/><text:tab/>SSID: Ma-box<text:line-break/><text:tab/>freq: 2447<text:line-break/><text:tab/>RX: 7665726 bytes (22812 packets)<text:line-break/><text:tab/>TX: 547174 bytes (3678 packets)<text:line-break/><text:tab/>signal: -44 dBm<text:line-break/><text:tab/>tx bitrate: 104.0 MBit/s MCS 13<text:line-break/> <text:line-break/><text:tab/>bss flags:<text:tab/>short-slot-time<text:line-break/><text:tab/>dtim period:<text:tab/>2<text:line-break/><text:tab/>beacon int:<text:tab/>96</text:p>
          </table:table-cell>
        </table:table-row>
      </table:table>
      <text:list text:style-name="List_20_1" text:continue-numbering="false">
        <text:list-item>
          <text:p text:style-name="LastListParagraph_List_20_1_Content_First"> Informations et statistiques sur le point d'accès auquel vous êtes connecté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iw dev wlp5s0 station dump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Station 68:a3:78:d4:db:c8 (on wlp5s0)<text:line-break/><text:tab/>inactive time:<text:tab/>3636 ms<text:line-break/><text:tab/>rx bytes:<text:tab/>7896475<text:line-break/><text:tab/>rx packets:<text:tab/>25081<text:line-break/><text:tab/>tx bytes:<text:tab/>575919<text:line-break/><text:tab/>tx packets:<text:tab/>3789<text:line-break/><text:tab/>tx retries:<text:tab/>444<text:line-break/><text:tab/>tx failed:<text:tab/>0<text:line-break/><text:tab/>beacon loss:<text:tab/>0<text:line-break/><text:tab/>beacon rx:<text:tab/>10058<text:line-break/><text:tab/>rx drop misc:<text:tab/>63<text:line-break/><text:tab/>signal:<text:s text:c="2"/><text:tab/>-42 [-46, -45] dBm<text:line-break/><text:tab/>signal avg:<text:tab/>-43 [-46, -45] dBm<text:line-break/><text:tab/>beacon signal avg:<text:tab/>214 dBm<text:line-break/><text:tab/>tx bitrate:<text:tab/>104.0 MBit/s MCS 13<text:line-break/><text:tab/>rx bitrate:<text:tab/>19.5 MBit/s MCS 2<text:line-break/><text:tab/>expected throughput:<text:tab/>40.740Mbps<text:line-break/><text:tab/>authorized:<text:tab/>yes<text:line-break/><text:tab/>authenticated:<text:tab/>yes<text:line-break/><text:tab/>associated:<text:tab/>yes<text:line-break/><text:tab/>preamble:<text:tab/>long<text:line-break/><text:tab/>WMM/WME:<text:tab/>yes<text:line-break/><text:tab/>MFP:<text:tab/><text:tab/>no<text:line-break/><text:tab/>TDLS peer:<text:tab/>no<text:line-break/><text:tab/>DTIM period:<text:tab/>2<text:line-break/><text:tab/>beacon interval:96<text:line-break/><text:tab/>short slot time:yes<text:line-break/><text:tab/>connected time:<text:tab/>1024 seconds</text:p>
          </table:table-cell>
        </table:table-row>
      </table:table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list text:style-name="List_20_1" text:continue-numbering="false">
        <text:list-item>
          <text:p text:style-name="List_20_1_Content_First"> (en) <text:a xlink:type="simple" xlink:href="https://wireless.wiki.kernel.org/en/users/documentation/iw" text:style-name="Internet_20_link" text:visited-style-name="Visited_20_Internet_20_Link">About iw</text:a> (Linux Wireless)</text:p>
        </text:list-item>
        <text:list-item>
          <text:p text:style-name="List_20_1_Content_Last"> (en) <text:a xlink:type="simple" xlink:href="https://wireless.wiki.kernel.org/en/users/documentation/iw/replace-iwconfig" text:style-name="Internet_20_link" text:visited-style-name="Visited_20_Internet_20_Link">Replacing iwconfig with iw</text:a> (Linux Wireles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iw</dc:title>
  </office:meta>
</office:document-meta>
</file>