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pv6"/><text:bookmark-start text:name="__RefHeading___ipv6_1"/><text:bookmark-start text:name="ipv6"/>IPv6<text:bookmark-end text:name="__RefHeading___ipv6_1"/><text:bookmark-end text:name="ipv6"/></text:h>
      <text:list text:style-name="List_20_1" text:continue-numbering="false">
        <text:list-item>
          <text:p text:style-name="List_20_1_Content_First"> Objet : Trucs et astuces à propos de l'IPv6</text:p>
        </text:list-item>
        <text:list-item>
          <text:p text:style-name="List_20_1_Content"> Niveau requis : </text:p>
        </text:list-item>
        <text:list-item>
          <text:p text:style-name="List_20_1_Content"> Commentaires : <text:span text:style-name="Emphasis">L'ipv6 est un protocole permettant l'échange sur des réseaux de plus de 4 milliards de machines, tel internet.</text:span></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le 21/05/2009</text:p>
            </text:list-item>
            <text:list-item>
              <text:p text:style-name="List_20_1_Content"> Testé par ... le ...</text:p>
            </text:list-item>
          </text:list>
        </text:list-item>
        <text:list-item>
          <text:p text:style-name="List_20_1_Content_Last"> Commentaires sur le forum : <text:a xlink:type="simple" xlink:href="https://debian-facile.org/viewtopic.php?id=1388"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ux qui sont familiers avec les <text:a xlink:type="simple" xlink:href="https://fr.wikipedia.org/wiki/Suite_des_protocoles_Internet" text:style-name="Internet_20_link" text:visited-style-name="Visited_20_Internet_20_Link">Protocoles réseaux</text:a>, la plupart des transmissions réseaux sont basées au dessus de TCP/IP. Alors que TCP s'occupe d'éviter / corriger la perte des paquets, IP s'intéresse à allouer à chaque machine une adresse IP unique sur son réseau.</text:p>
      <text:p text:style-name="Text_20_body">La version IP la plus utilisée (pour des raisons historiques) est IPv4, qui permet de connecter entre elles environ 4294967296 machines (4,3 milliards de machines.)</text:p>
      <text:p text:style-name="Text_20_body">Aujourd'hui, ce nombre est très limitant. Aussi, un autre protocole a été défini, qui permet d'interconnecter un nombre astronomique (340282366920938463463374607431768211456) de machines. Ce protocole apporte également un grand nombre d'avantages en terme de Qualité de Service (fiabilité et robustesse de la ligne.)</text:p>
      <text:p text:style-name="Text_20_body">Bref, sur le papier, IPv6, c'est que du bon, et c'est le futur (bien qu'il soit déjà utilisable à grande échelle depuis 2008.)
En France, les différents fournisseurs d'accès se mettent à fournir une adresse ou un bloc d'adresses IPv6 de plus en plus, parfois gratuitement, parfois non.</text:p>
      <text:p text:style-name="Text_20_body">Alors que le standard est au point, que de bonnes implémentations existent, certains équipements font n'importe quoi (cela est cependant de moins en moins vrai.) Ce tuto aide à regarder un peu mieux l'état de l'ipv6 sur son système.</text:p>
      <text:h text:style-name="Heading_20_2" text:outline-level="2"><text:bookmark-start text:name="__RefHeading___diagnostics_3"/><text:bookmark-start text:name="diagnostics"/>Diagnostics<text:bookmark-end text:name="__RefHeading___diagnostics_3"/><text:bookmark-end text:name="diagnostics"/></text:h>
      <text:h text:style-name="Heading_20_3" text:outline-level="3"><text:bookmark-start text:name="__RefHeading___determiner-si-l-ipv6-est-active_4"/><text:bookmark-start text:name="determiner-si-l-ipv6-est-active"/>Déterminer si l'IPV6 est activé<text:bookmark-end text:name="__RefHeading___determiner-si-l-ipv6-est-active_4"/><text:bookmark-end text:name="determiner-si-l-ipv6-est-active"/></text:h>
      <text:p text:style-name="Text_20_body">Pour déterminer si l'IPV6 est activé, voici 2 méthodes au choix :</text:p>
      <text:p text:style-name="Text_20_body">Tester l’existence du fichier :</text:p>
      <text:p text:style-name="Preformatted_20_Text"> /proc/net/if_inet6</text:p>
      <text:p text:style-name="Text_20_body">Si le fichier n’existe pas, IPV6 n’est pas activé/supporté. <draw:frame draw:style-name="media" draw:name="0" text:anchor-type="as-char" draw:z-index="0" svg:width="0.396875cm" svg:height="0.396875cm"><draw:image xlink:href="Pictures/2cc359f9d6fd85ef206bd4d8aaf4e04d.gif" xlink:type="simple" xlink:show="embed" xlink:actuate="onLoad"/></draw:frame></text:p>
      <text:p text:style-name="Text_20_body">Dans un terminal, tapez :</text:p>
      <table:table table:style-name="Table">
        <table:table-column table:style-name="odt_auto_style_table_column_1_1"/>
        <table:table-row>
          <table:table-cell office:value-type="string" table:style-name="PluginODTAutoStyle_TableCell_1">
            <text:p text:style-name="Preformatted_20_Text">ls -d /proc/net/if_inet6</text:p>
          </table:table-cell>
        </table:table-row>
      </table:table>
      <text:p text:style-name="Text_20_body">Si le fichier n'existe pas, vous obtiendrez :</text:p>
      <table:table table:style-name="Table">
        <table:table-column table:style-name="odt_auto_style_table_column_2_1"/>
        <table:table-row>
          <table:table-cell office:value-type="string" table:style-name="PluginODTAutoStyle_TableCell_3">
            <text:p text:style-name="Preformatted_20_Text">ls: impossible d'accéder à /proc/net/if_inet6: Aucun fichier ou dossier de ce type</text:p>
          </table:table-cell>
        </table:table-row>
      </table:table>
      <text:p text:style-name="Text_20_body">Si le fichier existe, il contient la liste des interfaces réseaux pour lesquelles le protocole est supporté. Par exemple :</text:p>
      <table:table table:style-name="Table">
        <table:table-column table:style-name="odt_auto_style_table_column_3_1"/>
        <table:table-row>
          <table:table-cell office:value-type="string" table:style-name="PluginODTAutoStyle_TableCell_5">
            <text:p text:style-name="Preformatted_20_Text">cat /proc/net/if_inet6</text:p>
          </table:table-cell>
        </table:table-row>
      </table:table>
      <table:table table:style-name="Table">
        <table:table-column table:style-name="odt_auto_style_table_column_4_1"/>
        <table:table-row>
          <table:table-cell office:value-type="string" table:style-name="PluginODTAutoStyle_TableCell_7">
            <text:p text:style-name="Preformatted_20_Text">fe80000000000000025056fffc00c008 05 40 20 80<text:s text:c="3"/>vmnet8<text:line-break/>00000000000000000000000000000001 01 80 10 80<text:s text:c="7"/>lo<text:line-break/>fe80000000000000025056fffec00001 04 40 20 80<text:s text:c="3"/>vmnet1<text:line-break/>fe80000000000000020cdbfafed3f062 02 40 20 80<text:s text:c="5"/>eth0</text:p>
          </table:table-cell>
        </table:table-row>
      </table:table>
      <text:p text:style-name="Text_20_body">Dans ce second exemple l’IPv6 est supportée par le système et activée pour les interfaces vmware (“vmnet8″, “vmnet1″) ainsi que pour l’interface eth0 et le loopback.</text:p>
      <text:p text:style-name="Text_20_body">Une autre méthode permettant de voir si l’IPV6 est actif sur l’une des interfaces du système, consiste à rechercher l’adresse IPV6 qui lui est allouée (ligne “inet6 addr:” du retour d’”ifconfig”) ainsi toujours en terminal root :</text:p>
      <table:table table:style-name="Table">
        <table:table-column table:style-name="odt_auto_style_table_column_5_1"/>
        <table:table-row>
          <table:table-cell office:value-type="string" table:style-name="PluginODTAutoStyle_TableCell_9">
            <text:p text:style-name="Preformatted_20_Text">ifconfig lo</text:p>
          </table:table-cell>
        </table:table-row>
      </table:table>
      <table:table table:style-name="Table">
        <table:table-column table:style-name="odt_auto_style_table_column_6_1"/>
        <table:table-row>
          <table:table-cell office:value-type="string" table:style-name="PluginODTAutoStyle_TableCell_11">
            <text:p text:style-name="Preformatted_20_Text">lo<text:s text:c="8"/>Link encap:Local Loopback<text:s text:c="2"/><text:line-break/><text:s text:c="10"/>inet addr:127.0.0.1<text:s text:c="2"/>Mask:255.0.0.0<text:line-break/><text:s text:c="10"/>inet6 addr: ::1/128 Scope:Host<text:line-break/><text:s text:c="10"/>UP LOOPBACK RUNNING<text:s text:c="2"/>MTU:16436<text:s text:c="2"/>Metric:1<text:line-break/><text:s text:c="10"/>RX packets:244 errors:0 dropped:0 overruns:0 frame:0<text:line-break/><text:s text:c="10"/>TX packets:244 errors:0 dropped:0 overruns:0 carrier:0<text:line-break/><text:s text:c="10"/>collisions:0 txqueuelen:0 <text:line-break/><text:s text:c="10"/>RX bytes:21044 (20.5 KiB)<text:s text:c="2"/>TX bytes:21044 (20.5 KiB)</text:p>
          </table:table-cell>
        </table:table-row>
      </table:table>
      <text:p text:style-name="Text_20_body">Ou, avec les outils modernes</text:p>
      <table:table table:style-name="Table">
        <table:table-column table:style-name="odt_auto_style_table_column_7_1"/>
        <table:table-row>
          <table:table-cell office:value-type="string" table:style-name="PluginODTAutoStyle_TableCell_13">
            <text:p text:style-name="Preformatted_20_Text">ip -6 a</text:p>
          </table:table-cell>
        </table:table-row>
      </table:table>
      <table:table table:style-name="Table">
        <table:table-column table:style-name="odt_auto_style_table_column_8_1"/>
        <table:table-row>
          <table:table-cell office:value-type="string" table:style-name="PluginODTAutoStyle_TableCell_15">
            <text:p text:style-name="Preformatted_20_Text">1: lo: &lt;LOOPBACK,UP,LOWER_UP&gt; mtu 65536 <text:line-break/><text:s text:c="4"/>inet6 ::1/128 scope host <text:line-break/><text:s text:c="7"/>valid_lft forever preferred_lft forever<text:line-break/>3: wlan0: &lt;BROADCAST,MULTICAST,UP,LOWER_UP&gt; mtu 1500 qlen 1000<text:line-break/><text:s text:c="4"/>inet6 fe80::76f0:6dff:fe0c:5ee7/64 scope link <text:line-break/><text:s text:c="7"/>valid_lft forever preferred_lft forever</text:p>
          </table:table-cell>
        </table:table-row>
      </table:table>
      <text:h text:style-name="Heading_20_2" text:outline-level="2"><text:bookmark-start text:name="__RefHeading___ipv6-et-fai_5"/><text:bookmark-start text:name="ipv6-et-fai"/>IPv6 et FAI<text:bookmark-end text:name="__RefHeading___ipv6-et-fai_5"/><text:bookmark-end text:name="ipv6-et-fai"/></text:h>
      <text:p text:style-name="Text_20_body">Tous les FAI ne proposent pas encore d'IPv6. Certains ne le proposent qu'aux professionnels, d'autres demandent un abonnement supplémentaire…</text:p>
      <text:list text:style-name="List_20_1" text:continue-numbering="false">
        <text:list-item>
          <text:p text:style-name="LastListParagraph_List_20_1_Content_First"> Free</text:p>
        </text:list-item>
      </text:list>
      <text:p text:style-name="Text_20_body">Ils proposent l'IPv6 sans surcoût, une option est disponible dans le panneau de configuration de la FreeBox pour activer ou non son support.</text:p>
      <text:list text:style-name="List_20_1" text:continue-numbering="false">
        <text:list-item>
          <text:p text:style-name="LastListParagraph_List_20_1_Content_First"> Orange</text:p>
        </text:list-item>
      </text:list>
      <text:p text:style-name="Text_20_body">Le service à destination des professionnels supportent déjà IPv6, la partie grand public était encore orpheline. <text:line-break/>
Orange fournira de la connectivité en ipv6 à partir de 2013 <draw:frame draw:style-name="media" draw:name="1" text:anchor-type="as-char" draw:z-index="1" svg:width="2.1166666666667cm" svg:height="0.396875cm"><draw:image xlink:href="Pictures/967b574cd7eea95ab6f8689f5862d027.gif" xlink:type="simple" xlink:show="embed" xlink:actuate="onLoad"/></draw:frame>
<text:span text:style-name="Strong_20_Emphasis">Voir sur le forum df :</text:span></text:p>
      <text:list text:style-name="List_20_1" text:continue-numbering="false">
        <text:list-item>
          <text:p text:style-name="LastListParagraph_List_20_1_Content_First"> <text:a xlink:type="simple" xlink:href="http://debian-facile.org/forum/viewtopic.php?pid=39205#p39205" text:style-name="Internet_20_link" text:visited-style-name="Visited_20_Internet_20_Link">http://debian-facile.org/forum/viewtopic.php?pid=39205#p39205</text:a></text:p>
        </text:list-item>
      </text:list>
      <text:list text:style-name="List_20_1" text:continue-numbering="false">
        <text:list-item>
          <text:p text:style-name="LastListParagraph_List_20_1_Content_First"> Autres</text:p>
        </text:list-item>
      </text:list>
      <text:p text:style-name="Text_20_body">À compléter</text:p>
      <text:h text:style-name="Heading_20_2" text:outline-level="2"><text:bookmark-start text:name="__RefHeading___trucs-et-astuces_6"/><text:bookmark-start text:name="trucs-et-astuces"/>Trucs et astuces<text:bookmark-end text:name="__RefHeading___trucs-et-astuces_6"/><text:bookmark-end text:name="trucs-et-astuces"/></text:h>
      <text:h text:style-name="Heading_20_3" text:outline-level="3"><text:bookmark-start text:name="__RefHeading___tester-la-connectivite-avec-ping6_7"/><text:bookmark-start text:name="tester-la-connectivite-avec-ping6"/>Tester la connectivité avec ping6<text:bookmark-end text:name="__RefHeading___tester-la-connectivite-avec-ping6_7"/><text:bookmark-end text:name="tester-la-connectivite-avec-ping6"/></text:h>
      <text:p text:style-name="Text_20_body">L'utilitaire ping6 fonctionne comme ping, mais utilise ipv6 et non ipv4 pour envoyer ses requêtes ICMP.</text:p>
      <text:h text:style-name="Heading_20_3" text:outline-level="3"><text:bookmark-start text:name="__RefHeading___desactiver-ipv6_8"/><text:bookmark-start text:name="desactiver-ipv6"/>Désactiver IPV6<text:bookmark-end text:name="__RefHeading___desactiver-ipv6_8"/><text:bookmark-end text:name="desactiver-ipv6"/></text:h>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20">
            <text:p text:style-name="PluginODTAutoStyle_Paragraph_21">Attention, dans la plupart des cas cette opération n'améliorera en rien les performances de votre machine. Elle rendra simplement certaines machines (sans ipv4) inaccessibles.</text:p>
          </table:table-cell>
        </table:table-row>
      </table:table>
      <text:p text:style-name="Text_20_body">Vous pouvez désactiver l’IPV6 en utilisant les fichiers de “/proc/sys” (pseudo système de fichier permettant de modifier dynamiquement les paramètres du noyau).L’IPV6 est géré via l’arborescence “net/ipv6/conf” de ce répertoire :</text:p>
      <table:table table:style-name="Table">
        <table:table-column table:style-name="odt_auto_style_table_column_10_1"/>
        <table:table-row>
          <table:table-cell office:value-type="string" table:style-name="PluginODTAutoStyle_TableCell_22">
            <text:p text:style-name="Preformatted_20_Text">ls /proc/sys/net/ipv6/conf</text:p>
          </table:table-cell>
        </table:table-row>
      </table:table>
      <table:table table:style-name="Table">
        <table:table-column table:style-name="odt_auto_style_table_column_11_1"/>
        <table:table-row>
          <table:table-cell office:value-type="string" table:style-name="PluginODTAutoStyle_TableCell_24">
            <text:p text:style-name="Preformatted_20_Text">all<text:s text:c="2"/>default<text:s text:c="2"/>eth0<text:s text:c="2"/>lo<text:s text:c="2"/>vboxnet0<text:s text:c="2"/>vmnet1<text:s text:c="2"/>vmnet8</text:p>
          </table:table-cell>
        </table:table-row>
      </table:table>
      <text:p text:style-name="Text_20_body">Nous trouvons dans le répertoire le paramétrage des différentes interfaces réseau du système :</text:p>
      <text:list text:style-name="Numbering_20_1" text:continue-numbering="false">
        <text:list-item>
          <text:p text:style-name="Numbering_20_1_Content_First"> par défaut pour d’éventuelles nouvelles interfaces (default)</text:p>
        </text:list-item>
        <text:list-item>
          <text:p text:style-name="Numbering_20_1_Content_Last"> générale (all)</text:p>
        </text:list-item>
      </text:list>
      <text:p text:style-name="Text_20_body">Dans chaque répertoire, sont placés des fichiers destinés à configurer les paramètres ipv6. Celui qui nous intéresse pour la désactivation du protocole est “disable_ipv6″.</text:p>
      <text:h text:style-name="Heading_20_4" text:outline-level="4"><text:bookmark-start text:name="__RefHeading___interface_9"/><text:bookmark-start text:name="interface"/>interface<text:bookmark-end text:name="__RefHeading___interface_9"/><text:bookmark-end text:name="interface"/></text:h>
      <text:p text:style-name="Text_20_body">Si IPV6 est activé sur une interface, “disable_ipv6″ du répertoire de l’interface contient la valeur “0″, sinon, il contient “1″.</text:p>
      <text:p text:style-name="Text_20_body">Pour désactiver l’IPV6 sur une interface, Il nous faudra passer à “1″ le contenu de son fichier :</text:p>
      <text:p text:style-name="Preformatted_20_Text"> /proc/sys/net/ipv6/conf/$IFACE/disable_ipv6</text:p>
      <text:p text:style-name="Text_20_body">La modification prend effet immédiatement.</text:p>
      <text:p text:style-name="Text_20_body">Exemple, vérifions par les 2 commandes suivantes que l'IPV6 est activé sur lo :</text:p>
      <table:table table:style-name="Table">
        <table:table-column table:style-name="odt_auto_style_table_column_12_1"/>
        <table:table-row>
          <table:table-cell office:value-type="string" table:style-name="PluginODTAutoStyle_TableCell_26">
            <text:p text:style-name="Preformatted_20_Text">cat /proc/sys/net/ipv6/conf/lo/disable_ipv6 </text:p>
          </table:table-cell>
        </table:table-row>
      </table:table>
      <table:table table:style-name="Table">
        <table:table-column table:style-name="odt_auto_style_table_column_13_1"/>
        <table:table-row>
          <table:table-cell office:value-type="string" table:style-name="PluginODTAutoStyle_TableCell_28">
            <text:p text:style-name="Preformatted_20_Text"> 0</text:p>
          </table:table-cell>
        </table:table-row>
      </table:table>
      <table:table table:style-name="Table">
        <table:table-column table:style-name="odt_auto_style_table_column_14_1"/>
        <table:table-row>
          <table:table-cell office:value-type="string" table:style-name="PluginODTAutoStyle_TableCell_30">
            <text:p text:style-name="Preformatted_20_Text">cat /proc/net/if_inet6 | grep lo<text:line-break/>00000000000000000000000000000001 01 80 10 80<text:s text:c="7"/>lo</text:p>
          </table:table-cell>
        </table:table-row>
      </table:table>
      <text:p text:style-name="Text_20_body">Modifions le fichier fatal if_inet6 :</text:p>
      <table:table table:style-name="Table">
        <table:table-column table:style-name="odt_auto_style_table_column_15_1"/>
        <table:table-row>
          <table:table-cell office:value-type="string" table:style-name="PluginODTAutoStyle_TableCell_32">
            <text:p text:style-name="Preformatted_20_Text">echo 1 &gt; /proc/sys/net/ipv6/conf/lo/disable_ipv6</text:p>
          </table:table-cell>
        </table:table-row>
      </table:table>
      <text:p text:style-name="Text_20_body">Nous vérifions qu’il a bien disparu des interface IPV6 :</text:p>
      <table:table table:style-name="Table">
        <table:table-column table:style-name="odt_auto_style_table_column_16_1"/>
        <table:table-row>
          <table:table-cell office:value-type="string" table:style-name="PluginODTAutoStyle_TableCell_34">
            <text:p text:style-name="Preformatted_20_Text">cat /proc/net/if_inet6 | grep lo</text:p>
          </table:table-cell>
        </table:table-row>
      </table:table>
      <text:p text:style-name="Text_20_body">Dans cet exemple nous avons désactivé le support en passant à 1 le contenu de /lo/disable_ipv6 comme l'indique la commande :</text:p>
      <table:table table:style-name="Table">
        <table:table-column table:style-name="odt_auto_style_table_column_17_1"/>
        <table:table-row>
          <table:table-cell office:value-type="string" table:style-name="PluginODTAutoStyle_TableCell_36">
            <text:p text:style-name="Preformatted_20_Text">cat /proc/sys/net/ipv6/conf/lo/disable_ipv6</text:p>
          </table:table-cell>
        </table:table-row>
      </table:table>
      <table:table table:style-name="Table">
        <table:table-column table:style-name="odt_auto_style_table_column_18_1"/>
        <table:table-row>
          <table:table-cell office:value-type="string" table:style-name="PluginODTAutoStyle_TableCell_38">
            <text:p text:style-name="Preformatted_20_Text">1</text:p>
          </table:table-cell>
        </table:table-row>
      </table:table>
      <text:h text:style-name="Heading_20_4" text:outline-level="4"><text:bookmark-start text:name="__RefHeading___toutes-interfaces_10"/><text:bookmark-start text:name="toutes-interfaces"/>Toutes interfaces<text:bookmark-end text:name="__RefHeading___toutes-interfaces_10"/><text:bookmark-end text:name="toutes-interfaces"/></text:h>
      <text:p text:style-name="Text_20_body"><text:span text:style-name="Strong_20_Emphasis">testé</text:span> par smolski le 23/11/2012 à 11h48</text:p>
      <text:p text:style-name="Text_20_body">Pour désactiver l’IPV6 sur toutes les interfaces de la machine, passer à “1″ le contenu de :</text:p>
      <text:p text:style-name="Preformatted_20_Text"> /proc/sys/net/ipv6/conf/all/disable_ipv6</text:p>
      <text:p text:style-name="Text_20_body">et de :</text:p>
      <text:p text:style-name="Preformatted_20_Text"> /proc/sys/net/ipv6/conf/default/disable_ipv6</text:p>
      <text:p text:style-name="Text_20_body">(politique par défaut)</text:p>
      <text:p text:style-name="Text_20_body">Par sécurité, afin d’éviter qu’une configuration par défaut soit appliquée aux interfaces, mettez également à 0 <text:note text:id="ftn1" text:note-class="footnote"><text:note-citation text:label="2)">2)</text:note-citation><text:note-body><text:p text:style-name="Footnote">le chiffre zéro</text:p></text:note-body></text:note>les paramètres de configuration automatique de l’IPV6 <text:span text:style-name="Strong_20_Emphasis">/proc/sys/net/ipv6/conf/all/autoconf</text:span> et <text:span text:style-name="Strong_20_Emphasis">/proc/sys/net/ipv6/conf/default/autoconf</text:span></text:p>
      <text:p text:style-name="Text_20_body">Voici les commandes successives qui le permettent à exécuter toujours en root :</text:p>
      <table:table table:style-name="Table">
        <table:table-column table:style-name="odt_auto_style_table_column_19_1"/>
        <table:table-row>
          <table:table-cell office:value-type="string" table:style-name="PluginODTAutoStyle_TableCell_40">
            <text:p text:style-name="Preformatted_20_Text">echo 1 &gt; /proc/sys/net/ipv6/conf/all/disable_ipv6</text:p>
          </table:table-cell>
        </table:table-row>
      </table:table>
      <table:table table:style-name="Table">
        <table:table-column table:style-name="odt_auto_style_table_column_20_1"/>
        <table:table-row>
          <table:table-cell office:value-type="string" table:style-name="PluginODTAutoStyle_TableCell_42">
            <text:p text:style-name="Preformatted_20_Text">echo 0 &gt; /proc/sys/net/ipv6/conf/all/autoconf</text:p>
          </table:table-cell>
        </table:table-row>
      </table:table>
      <table:table table:style-name="Table">
        <table:table-column table:style-name="odt_auto_style_table_column_21_1"/>
        <table:table-row>
          <table:table-cell office:value-type="string" table:style-name="PluginODTAutoStyle_TableCell_44">
            <text:p text:style-name="Preformatted_20_Text">echo 1 &gt; /proc/sys/net/ipv6/conf/default/disable_ipv6</text:p>
          </table:table-cell>
        </table:table-row>
      </table:table>
      <table:table table:style-name="Table">
        <table:table-column table:style-name="odt_auto_style_table_column_22_1"/>
        <table:table-row>
          <table:table-cell office:value-type="string" table:style-name="PluginODTAutoStyle_TableCell_46">
            <text:p text:style-name="Preformatted_20_Text">echo 0 &gt; /proc/sys/net/ipv6/conf/default/autoconf</text:p>
          </table:table-cell>
        </table:table-row>
      </table:table>
      <text:p text:style-name="Text_20_body">Le résultat est immédiat :</text:p>
      <table:table table:style-name="Table">
        <table:table-column table:style-name="odt_auto_style_table_column_23_1"/>
        <table:table-row>
          <table:table-cell office:value-type="string" table:style-name="PluginODTAutoStyle_TableCell_48">
            <text:p text:style-name="Preformatted_20_Text">cat /proc/net/if_inet6</text:p>
          </table:table-cell>
        </table:table-row>
      </table:table>
      <text:p text:style-name="Text_20_body">Le fichier est vide.</text:p>
      <text:h text:style-name="Heading_20_3" text:outline-level="3"><text:bookmark-start text:name="__RefHeading___references_11"/><text:bookmark-start text:name="references"/>Références<text:bookmark-end text:name="__RefHeading___references_11"/><text:bookmark-end text:name="references"/></text:h>
      <text:p text:style-name="Text_20_body">Source fournis par <text:span text:style-name="Strong_20_Emphasis">Frenesik</text:span> sur l'irc <text:line-break/>
(<text:span text:style-name="Emphasis">que mille printemps le baignent lui et sa descendance de fleurs parfumées...</text:span>) :</text:p>
      <text:list text:style-name="List_20_1" text:continue-numbering="false">
        <text:list-item>
          <text:p text:style-name="LastListParagraph_List_20_1_Content_First"> <text:a xlink:type="simple" xlink:href="http://www.admin-linux.fr/?p=3674" text:style-name="Internet_20_link" text:visited-style-name="Visited_20_Internet_20_Link">http://www.admin-linux.fr/?p=3674</text:a></text:p>
        </text:list-item>
      </text:list>
      <text:p text:style-name="Text_20_body"><draw:frame draw:style-name="media" draw:name="3" text:anchor-type="as-char" draw:z-index="3" svg:width="0.396875cm" svg:height="0.396875cm"><draw:image xlink:href="Pictures/64b8b3e833780353673ce4b06dd32781.gif" xlink:type="simple" xlink:show="embed" xlink:actuate="onLoad"/></draw:frame> <draw:frame draw:style-name="media" draw:name="4" text:anchor-type="as-char" draw:z-index="4" svg:width="0.396875cm" svg:height="0.396875cm"><draw:image xlink:href="Pictures/64b8b3e833780353673ce4b06dd32781.gif" xlink:type="simple" xlink:show="embed" xlink:actuate="onLoad"/></draw:frame> <draw:frame draw:style-name="media" draw:name="5" text:anchor-type="as-char" draw:z-index="5" svg:width="0.396875cm" svg:height="0.396875cm"><draw:image xlink:href="Pictures/64b8b3e833780353673ce4b06dd3278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pv6</dc:title>
  </office:meta>
</office:document-meta>
</file>