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ftop"/><text:bookmark-start text:name="__RefHeading___iftopsurveillance-des-connexions-reseau_1"/><text:bookmark-start text:name="iftopsurveillance-des-connexions-reseau"/>iftop : surveillance des connexions réseau<text:bookmark-end text:name="__RefHeading___iftopsurveillance-des-connexions-reseau_1"/><text:bookmark-end text:name="iftopsurveillance-des-connexions-reseau"/></text:h>
      <text:list text:style-name="List_20_1" text:continue-numbering="false">
        <text:list-item>
          <text:p text:style-name="List_20_1_Content_First"> Objet : Utilisation d'iftop, logiciel listant les connexions réseau activ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être sûr que personne n'est connecté à votre machine, ou que vous n'êtes pas connecté ailleurs à votre insu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 07/06/2007 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8-07-2014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95112" text:style-name="Internet_20_link" text:visited-style-name="Visited_20_Internet_20_Link"> 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iftop fait pratiquement la même chose que <text:a xlink:type="simple" xlink:href="http://debian-facile.org/doc:systeme:top" text:style-name="Internet_20_link" text:visited-style-name="Visited_20_Internet_20_Link">TOP</text:a> sauf que là elle surveille le réseau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iftop</text:p>
          </table:table-cell>
        </table:table-row>
      </table:table>
      <text:h text:style-name="Heading_20_2" text:outline-level="2"><text:bookmark-start text:name="__RefHeading___syntaxe_4"/><text:bookmark-start text:name="syntaxe"/>Syntaxe<text:bookmark-end text:name="__RefHeading___syntaxe_4"/><text:bookmark-end text:name="syntax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ftop <text:span text:style-name="highlight_sy0">&lt;</text:span>option<text:span text:style-name="highlight_sy0">&gt;</text:span></text:p>
          </table:table-cell>
        </table:table-row>
      </table:table>
      <text:h text:style-name="Heading_20_2" text:outline-level="2"><text:bookmark-start text:name="__RefHeading___exemples_5"/><text:bookmark-start text:name="exemples"/>Exemples<text:bookmark-end text:name="__RefHeading___exemples_5"/><text:bookmark-end text:name="exemples"/></text:h>
      <text:h text:style-name="Heading_20_4" text:outline-level="4"><text:bookmark-start text:name="__RefHeading___specifier-l-interface-a-ecouter_6"/><text:bookmark-start text:name="specifier-l-interface-a-ecouter"/>Spécifier l'interface à écouter<text:bookmark-end text:name="__RefHeading___specifier-l-interface-a-ecouter_6"/><text:bookmark-end text:name="specifier-l-interface-a-ecouter"/></text:h>
      <text:p text:style-name="Text_20_body">Si vous voulez écouter votre réseau local faite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ftop -i eth0</text:p>
          </table:table-cell>
        </table:table-row>
      </table:table>
      <text:p text:style-name="Text_20_body">Depuis un modem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iftop -i ppp0</text:p>
          </table:table-cell>
        </table:table-row>
      </table:table>
      <text:p text:style-name="Text_20_body">Voir les interfaces :</text:p>
      <text:list text:style-name="List_20_1" text:continue-numbering="false">
        <text:list-item>
          <text:p text:style-name="LastListParagraph_List_20_1_Content_First"> <text:a xlink:type="simple" xlink:href="http://debian-facile.org/doc:reseau:interfaces#les-interfaces" text:style-name="Internet_20_link" text:visited-style-name="Visited_20_Internet_20_Link"> Le réseau - Les interfaces</text:a></text:p>
        </text:list-item>
      </text:list>
      <text:h text:style-name="Heading_20_4" text:outline-level="4"><text:bookmark-start text:name="__RefHeading___afficher-les-adresses-ip_7"/><text:bookmark-start text:name="afficher-les-adresses-ip"/>Afficher les adresses IP<text:bookmark-end text:name="__RefHeading___afficher-les-adresses-ip_7"/><text:bookmark-end text:name="afficher-les-adresses-ip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ftop -n</text:p>
          </table:table-cell>
        </table:table-row>
      </table:table>
      <text:h text:style-name="Heading_20_4" text:outline-level="4"><text:bookmark-start text:name="__RefHeading___afficher-les-ports_8"/><text:bookmark-start text:name="afficher-les-ports"/>Afficher les ports<text:bookmark-end text:name="__RefHeading___afficher-les-ports_8"/><text:bookmark-end text:name="afficher-les-port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iftop -P</text:p>
          </table:table-cell>
        </table:table-row>
      </table:table>
      <text:h text:style-name="Heading_20_2" text:outline-level="2"><text:bookmark-start text:name="__RefHeading___liens-utiles_9"/><text:bookmark-start text:name="liens-utiles"/>Liens utiles<text:bookmark-end text:name="__RefHeading___liens-utiles_9"/><text:bookmark-end text:name="liens-utiles"/></text:h>
      <text:p text:style-name="Text_20_body">Pour plus d'infos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an iftop</text:p>
          </table:table-cell>
        </table:table-row>
      </table:table>
      <text:p text:style-name="Text_20_body">Sites utiles :</text:p>
      <text:list text:style-name="List_20_1" text:continue-numbering="false">
        <text:list-item>
          <text:p text:style-name="List_20_1_Content_First"> <text:a xlink:type="simple" xlink:href="http://pwet.fr/man/linux/administration_systeme/iftop" text:style-name="Internet_20_link" text:visited-style-name="Visited_20_Internet_20_Link">Manuel en ligne</text:a></text:p>
        </text:list-item>
        <text:list-item>
          <text:p text:style-name="List_20_1_Content_Last"> <text:a xlink:type="simple" xlink:href="http://doc.ubuntu-fr.org/iftop" text:style-name="Internet_20_link" text:visited-style-name="Visited_20_Internet_20_Link">iftop - Documentation Ubuntu Francophone</text:a></text:p>
        </text:list-item>
      </text:list>
      <text:p text:style-name="Text_20_body">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ftop</dc:title>
  </office:meta>
</office:document-meta>
</file>