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3d6a7d8e104ec75ce58f09f8e6491174.png"/>
  <manifest:file-entry manifest:media-type="image/gif" manifest:full-path="Pictures/6496f70a78bbf465018eef2211c9d2fc.gif"/>
  <manifest:file-entry manifest:media-type="image/gif" manifest:full-path="Pictures/4a75007af6172db02dd78361eec4b82b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_42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icedove"/><text:bookmark-start text:name="__RefHeading___icedoveclient-de-courriel_1"/><text:bookmark-start text:name="icedoveclient-de-courriel"/>Icedove : Client de courriel<text:bookmark-end text:name="__RefHeading___icedoveclient-de-courriel_1"/><text:bookmark-end text:name="icedoveclient-de-courriel"/></text:h>
      <text:p text:style-name="Text_20_body"><draw:a xlink:type="simple" xlink:href="/file-Rfa72feabf544c5d1fcf1f2212f0a4f4c.png"><draw:frame draw:style-name="mediaright" draw:name="0" text:anchor-type="paragraph" draw:z-index="0" svg:width="1.3229166666667cm" svg:height="1.3229166666667cm"><draw:image xlink:href="/file-Rfa72feabf544c5d1fcf1f2212f0a4f4c.png" xlink:type="simple" xlink:show="embed" xlink:actuate="onLoad"/></draw:frame></draw:a></text:p>
      <text:list text:style-name="List_20_1" text:continue-numbering="false">
        <text:list-item>
          <text:p text:style-name="List_20_1_Content_First"> Objet : Installation, configuration et utilisation d'Icedov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n client mails graphique de Mozilla, parmi les plus populaires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bract" text:style-name="Internet_20_link" text:visited-style-name="Visited_20_Internet_20_Link">bract</text:a> le 22/09/2013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3744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cedove est obsolète et remplacé par <text:a xlink:type="simple" xlink:href="http://debian-facile.org/doc:reseau:thunderbird" text:style-name="Internet_20_link" text:visited-style-name="Visited_20_Internet_20_Link">Thunderbird</text:a>.Iceowl est remplacé par Lightning qui est maintenant intégré nativement à Thunderbird</text:p>
          </table:table-cell>
        </table:table-row>
      </table:table>
      <text:p text:style-name="Text_20_body"><text:span text:style-name="Strong_20_Emphasis">Icedove</text:span> (Colombe des glaces) est un logiciel de messagerie électronique du projet Debian, vous devriez lire l'excellent préambule d'<text:span text:style-name="Strong_20_Emphasis"><text:a xlink:type="simple" xlink:href="http://debian-facile.org/doc:reseau:firefox" text:style-name="Internet_20_link" text:visited-style-name="Visited_20_Internet_20_Link">Firefox</text:a></text:span> pour plus d'informations.</text:p>
      <text:list text:style-name="List_20_1" text:continue-numbering="false">
        <text:list-item>
          <text:p text:style-name="List_20_1_Content_First">Il prend en charge différents comptes de messagerie  (POP, IMAP, Gmail)*.</text:p>
        </text:list-item>
        <text:list-item>
          <text:p text:style-name="List_20_1_Content">Dispose d'un filtre anti-spam à apprentissage.</text:p>
        </text:list-item>
        <text:list-item>
          <text:p text:style-name="List_20_1_Content">Permet la lecture des flux RSS.</text:p>
        </text:list-item>
        <text:list-item>
          <text:p text:style-name="List_20_1_Content">Offre une organisation facile de mails par des marqueurs et dossiers virtuels.</text:p>
        </text:list-item>
        <text:list-item>
          <text:p text:style-name="List_20_1_Content_Last">Gère l’affichage des messages et des dossiers par onglets etc.</text:p>
        </text:list-item>
      </text:list>
      <text:h text:style-name="Heading_20_3" text:outline-level="3"><text:bookmark-start text:name="__RefHeading___protocoles-pop-et-imap_3"/><text:bookmark-start text:name="protocoles-pop-et-imap"/>Protocoles (POP et IMAP)<text:bookmark-end text:name="__RefHeading___protocoles-pop-et-imap_3"/><text:bookmark-end text:name="protocoles-pop-et-imap"/></text:h>
      <text:p text:style-name="Text_20_body">Les protocoles des messageries électroniques sont à définir selon les besoins, par exemple :</text:p>
      <text:list text:style-name="Numbering_20_1" text:continue-numbering="false">
        <text:list-item>
          <text:p text:style-name="Numbering_20_1_Content_First"> Si vous voulez que vos messages soient enregistrés sur le serveur, il faut opter pour le protocole <text:span text:style-name="Strong_20_Emphasis">IMAP</text:span>; c'est très utile si vous voulez consulter vos courriels via le WEB (où que vous soyez dans le monde).</text:p>
        </text:list-item>
        <text:list-item>
          <text:p text:style-name="Numbering_20_1_Content_Last"> Si au contraire vous ne voulez pas conserver vos messages sur le serveur mais les enregistrer en local sur votre disque dur, alors le protocole <text:span text:style-name="Strong_20_Emphasis">POP</text:span> s'impose.</text:p>
        </text:list-item>
      </text:list>
      <text:p text:style-name="Text_20_body">Pour en savoir plus sur les protocoles de messageries :</text:p>
      <text:list text:style-name="List_20_1" text:continue-numbering="false">
        <text:list-item>
          <text:p text:style-name="LastListParagraph_List_20_1_Content_First"> <text:a xlink:type="simple" xlink:href="http://www.linux-france.org/article/memo/smtp/node5.html" text:style-name="Internet_20_link" text:visited-style-name="Visited_20_Internet_20_Link"> http://www.linux-france.org/article/memo/smtp/node5.html</text:a></text:p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icedove icedove-l10n-fr</text:p>
          </table:table-cell>
        </table:table-row>
      </table:table>
      <text:h text:style-name="Heading_20_2" text:outline-level="2"><text:bookmark-start text:name="__RefHeading___ajout-de-modules-complementaires_5"/><text:bookmark-start text:name="ajout-de-modules-complementaires"/>Ajout de modules complémentaires<text:bookmark-end text:name="__RefHeading___ajout-de-modules-complementaires_5"/><text:bookmark-end text:name="ajout-de-modules-complementaires"/></text:h>
      <text:p text:style-name="Text_20_body">Permettant d'ajouter des fonctionnalités ou de personnaliser <text:span text:style-name="Strong_20_Emphasis">Icedove</text:span></text:p>
      <text:p text:style-name="Text_20_body"><text:a xlink:type="simple" xlink:href="https://addons.mozilla.org/fr/thunderbird/" text:style-name="Internet_20_link" text:visited-style-name="Visited_20_Internet_20_Link">https://addons.mozilla.org/fr/thunderbird/</text:a>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Choisissez les modules en fonction de votre version :
</text:p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3">
                  <text:p text:style-name="Preformatted_20_Text">icedove --version</text:p>
                </table:table-cell>
              </table:table-row>
            </table:table>
          </table:table-cell>
        </table:table-row>
      </table:table>
      <text:p text:style-name="Text_20_body">Certains modules sont présents dans les dépôts officiels Debian. Pour obtenir la liste des modules disponibles pour votre distribution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apt-cache search xul-ext</text:p>
          </table:table-cell>
        </table:table-row>
      </table:table>
      <text:p text:style-name="Text_20_body">ou  depuis <text:a xlink:type="simple" xlink:href="https://packages.debian.org/search?keywords=xul-ext&amp;searchon=names&amp;suite=all&amp;section=all" text:style-name="Internet_20_link" text:visited-style-name="Visited_20_Internet_20_Link">Debian packages</text:a>
Pour installer le module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apt-get install xul-ext-nom_du_module<text:s text:c="2"/>iceowl-l10n-fr</text:p>
          </table:table-cell>
        </table:table-row>
      </table:table>
      <text:h text:style-name="Heading_20_3" text:outline-level="3"><text:bookmark-start text:name="__RefHeading___l-extension-ligthning-iceowl_6"/><text:bookmark-start text:name="l-extension-ligthning-iceowl"/>L'extension Ligthning / Iceowl<text:bookmark-end text:name="__RefHeading___l-extension-ligthning-iceowl_6"/><text:bookmark-end text:name="l-extension-ligthning-iceowl"/></text:h>
      <text:p text:style-name="Text_20_body">Transformez Icedove en un gestionnaire d'informations personnelles complet à l'aide de Lightning / Iceowl. Cette extension permet de gérer :</text:p>
      <text:list text:style-name="List_20_1" text:continue-numbering="false">
        <text:list-item>
          <text:p text:style-name="List_20_1_Content_First">un ou plusieurs agendas (local ou sur internet), </text:p>
        </text:list-item>
        <text:list-item>
          <text:p text:style-name="List_20_1_Content">les tâches, </text:p>
        </text:list-item>
        <text:list-item>
          <text:p text:style-name="List_20_1_Content_Last">les rendez-vous et invitations:</text:p>
        </text:list-item>
      </text:list>
      <text:h text:style-name="Heading_20_4" text:outline-level="4"><text:bookmark-start text:name="__RefHeading___installation-de-l-extension-ligtning-iceowl_7"/><text:bookmark-start text:name="installation-de-l-extension-ligtning-iceowl"/>Installation de l'extension Ligtning / Iceowl<text:bookmark-end text:name="__RefHeading___installation-de-l-extension-ligtning-iceowl_7"/><text:bookmark-end text:name="installation-de-l-extension-ligtning-iceowl"/></text:h>
      <text:p text:style-name="Text_20_body">Le paquet est disponible dans les dépôts officiels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apt-get install iceowl-extension<text:s text:c="2"/>iceowl-l10n-fr</text:p>
          </table:table-cell>
        </table:table-row>
      </table:table>
      <text:h text:style-name="Heading_20_5" text:outline-level="5"><text:bookmark-start text:name="__RefHeading___synchroniser-lightning-avec-l-applet-horloge-de-gnome_8"/><text:bookmark-start text:name="synchroniser-lightning-avec-l-applet-horloge-de-gnome"/>Synchroniser Lightning avec l'applet horloge de Gnome<text:bookmark-end text:name="__RefHeading___synchroniser-lightning-avec-l-applet-horloge-de-gnome_8"/><text:bookmark-end text:name="synchroniser-lightning-avec-l-applet-horloge-de-gnome"/></text:h>
      <text:p text:style-name="Text_20_body">Installer le module <text:a xlink:type="simple" xlink:href="https://addons.mozilla.org/fr/thunderbird/addon/evolution-mirror/" text:style-name="Internet_20_link" text:visited-style-name="Visited_20_Internet_20_Link">Evolution Mirror</text:a></text:p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Même si ce module fonctionne parfaitement chez moi, il reste expérimental <draw:frame draw:style-name="media" draw:name="5" text:anchor-type="as-char" draw:z-index="5" svg:width="0.396875cm" svg:height="0.396875cm"><draw:image xlink:href="Pictures/6496f70a78bbf465018eef2211c9d2fc.gif" xlink:type="simple" xlink:show="embed" xlink:actuate="onLoad"/></draw:frame> <text:a xlink:type="simple" xlink:href="https://addons.mozilla.org/fr/thunderbird/faq#preliminary" text:style-name="Internet_20_link" text:visited-style-name="Visited_20_Internet_20_Link">faq mozilla</text:a>.</text:p>
          </table:table-cell>
        </table:table-row>
      </table:table>
      <text:h text:style-name="Heading_20_5" text:outline-level="5"><text:bookmark-start text:name="__RefHeading___synchroniser-lightning-avec-google-agenda_9"/><text:bookmark-start text:name="synchroniser-lightning-avec-google-agenda"/>Synchroniser Lightning avec Google Agenda<text:bookmark-end text:name="__RefHeading___synchroniser-lightning-avec-google-agenda_9"/><text:bookmark-end text:name="synchroniser-lightning-avec-google-agenda"/></text:h>
      <text:p text:style-name="Text_20_body">Via le module <text:span text:style-name="Strong_20_Emphasis"><text:a xlink:type="simple" xlink:href="https://addons.mozilla.org/fr/thunderbird/addon/provider-for-google-calendar/versions/?page=1#version-0.6b1" text:style-name="Internet_20_link" text:visited-style-name="Visited_20_Internet_20_Link">Fournisseur pour Google Agenda 0.6b1</text:a></text:span>.</text:p>
      <text:h text:style-name="Heading_20_2" text:outline-level="2"><text:bookmark-start text:name="__RefHeading___enigmail_10"/><text:bookmark-start text:name="enigmail"/>Enigmail<text:bookmark-end text:name="__RefHeading___enigmail_10"/><text:bookmark-end text:name="enigmail"/></text:h>
      <text:p text:style-name="Text_20_body">Enigmail est une extension pour Icedove / Thunderbird offrant une interface conviviale à GPG pour le chiffrement, le déchiffrement, la signature et la vérification d'authenticité des mails.</text:p>
      <text:list text:style-name="List_20_1" text:continue-numbering="false">
        <text:list-item>
          <text:p text:style-name="LastListParagraph_List_20_1_Content_First"> <text:a xlink:type="simple" xlink:href="http://debian-facile.org/doc:reseau:enigmail" text:style-name="Internet_20_link" text:visited-style-name="Visited_20_Internet_20_Link"> enigmail : Authentification et chiffrement GPG sous icedove</text:a></text:p>
        </text:list-item>
      </text:list>
      <text:h text:style-name="Heading_20_2" text:outline-level="2"><text:bookmark-start text:name="__RefHeading___astuces_11"/><text:bookmark-start text:name="astuces"/>Astuces<text:bookmark-end text:name="__RefHeading___astuces_11"/><text:bookmark-end text:name="astuces"/></text:h>
      <text:h text:style-name="Heading_20_3" text:outline-level="3"><text:bookmark-start text:name="__RefHeading___franciser-icedove_12"/><text:bookmark-start text:name="franciser-icedove"/>Franciser icedove<text:bookmark-end text:name="__RefHeading___franciser-icedove_12"/><text:bookmark-end text:name="franciser-icedove"/></text:h>
      <text:p text:style-name="Text_20_body">Au cours des mises à jour, la francisation de icedove peut se perdre.<text:line-break/>
Fermer icedove et installer icedove-l10n-fr :</text:p>
      <table:table table:style-name="Table">
        <table:table-column table:style-name="odt_auto_style_table_column_9_1"/>
        <table:table-row>
          <table:table-cell office:value-type="string" table:style-name="PluginODTAutoStyle_TableCell_26">
            <text:p text:style-name="Preformatted_20_Text">apt-get install icedove-l10n-fr</text:p>
          </table:table-cell>
        </table:table-row>
      </table:table>
      <text:p text:style-name="Text_20_body">Et voilà. <draw:frame draw:style-name="media" draw:name="6" text:anchor-type="as-char" draw:z-index="6" svg:width="0.396875cm" svg:height="0.396875cm"><draw:image xlink:href="Pictures/4a75007af6172db02dd78361eec4b82b.gif" xlink:type="simple" xlink:show="embed" xlink:actuate="onLoad"/></draw:frame></text:p>
      <text:h text:style-name="Heading_20_3" text:outline-level="3"><text:bookmark-start text:name="__RefHeading___sauvegarder-les-parametres-et-les-courriels_13"/><text:bookmark-start text:name="sauvegarder-les-parametres-et-les-courriels"/>Sauvegarder les paramètres et les courriels<text:bookmark-end text:name="__RefHeading___sauvegarder-les-parametres-et-les-courriels_13"/><text:bookmark-end text:name="sauvegarder-les-parametres-et-les-courriels"/></text:h>
      <text:p text:style-name="Text_20_body">Pour cette sauvegarde, copiez<text:note text:id="ftn1" text:note-class="footnote"><text:note-citation text:label="2)">2)</text:note-citation><text:note-body><text:p text:style-name="Footnote"><text:a xlink:type="simple" xlink:href="http://debian-facile.org/doc:systeme:cp" text:style-name="Internet_20_link" text:visited-style-name="Visited_20_Internet_20_Link"> la commande cp</text:a></text:p></text:note-body></text:note> le dossier caché <text:span text:style-name="Source_20_Text">.icedove</text:span> de votre <text:span text:style-name="Source_20_Text">/home/user</text:span> ainsi :</text:p>
      <table:table table:style-name="Table">
        <table:table-column table:style-name="odt_auto_style_table_column_10_1"/>
        <table:table-row>
          <table:table-cell office:value-type="string" table:style-name="PluginODTAutoStyle_TableCell_28">
            <text:p text:style-name="Preformatted_20_Text">cp -r ~/.icedove ~/.icedove-sav</text:p>
          </table:table-cell>
        </table:table-row>
      </table:table>
      <text:p text:style-name="Text_20_body">Pour une restauration, il suffira de recopier le répertoire-sav<text:note text:id="ftn2" text:note-class="footnote"><text:note-citation text:label="3)">3)</text:note-citation><text:note-body><text:p text:style-name="Footnote"><text:a xlink:type="simple" xlink:href="http://debian-facile.org/doc:programmation:shell:cd#option_-_le_signe_tilde" text:style-name="Internet_20_link" text:visited-style-name="Visited_20_Internet_20_Link"> voir l'option tilde ~ de la commande cd ici.</text:a></text:p></text:note-body></text:note> ainsi :</text:p>
      <table:table table:style-name="Table">
        <table:table-column table:style-name="odt_auto_style_table_column_11_1"/>
        <table:table-row>
          <table:table-cell office:value-type="string" table:style-name="PluginODTAutoStyle_TableCell_30">
            <text:p text:style-name="Preformatted_20_Text">cp -r ~/.icedove-sav ~/.icedove</text:p>
          </table:table-cell>
        </table:table-row>
      </table:table>
      <text:p text:style-name="Text_20_body">Si vous utilisiez Thunderbird, votre dossier de personnalisation s'appelait <text:span text:style-name="Strong_20_Emphasis">.thunderbird</text:span> ici :</text:p>
      <table:table table:style-name="Table">
        <table:table-column table:style-name="odt_auto_style_table_column_12_1"/>
        <table:table-row>
          <table:table-cell office:value-type="string" table:style-name="PluginODTAutoStyle_TableCell_32">
            <text:p text:style-name="Preformatted_20_Text">~<text:span text:style-name="highlight_sy0">/</text:span>.thunderbird</text:p>
          </table:table-cell>
        </table:table-row>
      </table:table>
      <text:p text:style-name="Text_20_body">Au moment de passer à Icedove et <text:span text:style-name="underline">avant</text:span> de lancer celui-ci la première fois, renommez<text:note text:id="ftn3" text:note-class="footnote"><text:note-citation text:label="4)">4)</text:note-citation><text:note-body><text:p text:style-name="Footnote"><text:a xlink:type="simple" xlink:href="http://debian-facile.org/doc:systeme:mv" text:style-name="Internet_20_link" text:visited-style-name="Visited_20_Internet_20_Link"> la commande mv</text:a></text:p></text:note-body></text:note> votre répertoire <text:span text:style-name="Source_20_Text">.thunderbird</text:span> en <text:span text:style-name="Source_20_Text">.icedove</text:span> ainsi :</text:p>
      <table:table table:style-name="Table">
        <table:table-column table:style-name="odt_auto_style_table_column_13_1"/>
        <table:table-row>
          <table:table-cell office:value-type="string" table:style-name="PluginODTAutoStyle_TableCell_34">
            <text:p text:style-name="Preformatted_20_Text">mv ~/.thunderbird ~/.icedove</text:p>
          </table:table-cell>
        </table:table-row>
      </table:table>
      <text:p text:style-name="Text_20_body">Vous retrouverez intacts vos personnalisations, vos filtres et vos dossiers de mails.</text:p>
      <text:h text:style-name="Heading_20_3" text:outline-level="3"><text:bookmark-start text:name="__RefHeading___copier-icedove-pc1-sur-pc2_14"/><text:bookmark-start text:name="copier-icedove-pc1-sur-pc2"/>Copier Icedove pc1 sur pc2<text:bookmark-end text:name="__RefHeading___copier-icedove-pc1-sur-pc2_14"/><text:bookmark-end text:name="copier-icedove-pc1-sur-pc2"/></text:h>
      <text:p text:style-name="Text_20_body">votre Icedove marche bien sur le pc1 et vous avez la chance de disposer d'un pc2, sur lequel vous souhaitez installer un Icedove identique (carnet d'adresses, messages, etc) :</text:p>
      <text:p text:style-name="Text_20_body">1/ copier, par exemple sur une clé usb, le dossier /home/user/.icedove du pc1, qui comprend :</text:p>
      <table:table table:style-name="Table">
        <table:table-column table:style-name="odt_auto_style_table_column_14_1"/>
        <table:table-row>
          <table:table-cell office:value-type="string" table:style-name="PluginODTAutoStyle_TableCell_36">
            <text:p text:style-name="Preformatted_20_Text">~/.icedove$ ls<text:line-break/>gaxm3uqn.default<text:s text:c="2"/>profiles.ini</text:p>
          </table:table-cell>
        </table:table-row>
      </table:table>
      <text:p text:style-name="Text_20_body">2/ icedove étant déjà installé sur le pc2 par Debian, se rendre dans /home/user/ et remplacer le .icedove du pc2 par celui du pc1</text:p>
      <text:p text:style-name="Text_20_body">3/ modifier le 'profiles.ini' :</text:p>
      <table:table table:style-name="Table">
        <table:table-column table:style-name="odt_auto_style_table_column_15_1"/>
        <table:table-row>
          <table:table-cell office:value-type="string" table:style-name="PluginODTAutoStyle_TableCell_38">
            <text:p text:style-name="Preformatted_20_Text">~/.icedove$ nano profiles.ini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40">
            <text:p text:style-name="Preformatted_20_Text">[General]<text:line-break/>StartWithLastProfile=1<text:line-break/> <text:line-break/>[Profile0]<text:line-break/>Name=default<text:line-break/>IsRelative=1<text:line-break/>Path=gaxm3uqn.default</text:p>
          </table:table-cell>
        </table:table-row>
      </table:table>
      <text:p text:style-name="Text_20_body">changer la valeur de :   <text:span text:style-name="Strong_20_Emphasis">StartWithLastProfile=0</text:span>      et enregistrer.</text:p>
      <text:p text:style-name="Text_20_body">4/ démarrer Icedove : si tout se passe bien là, alors tout va bien se passer :)</text:p>
      <text:p text:style-name="Text_20_body">5/ refermer Icedove et remodifier :   <text:span text:style-name="Strong_20_Emphasis">StartWithLastProfile=1</text:span>   et enregistrer.</text:p>
      <text:h text:style-name="Heading_20_3" text:outline-level="3"><text:bookmark-start text:name="__RefHeading___compacter-les-dossiers_15"/><text:bookmark-start text:name="compacter-les-dossiers"/>Compacter les dossiers<text:bookmark-end text:name="__RefHeading___compacter-les-dossiers_15"/><text:bookmark-end text:name="compacter-les-dossiers"/></text:h>
      <text:p text:style-name="Text_20_body">Quand vous supprimez des messages, ceux-ci sont seulement cachés, ils ne sont pas réellement supprimés, même si vous videz la corbeille.  <text:line-break/>
Ces messages cachés <text:span text:style-name="underline">restent présents</text:span> jusqu’à ce qu’un <text:span text:style-name="Strong_20_Emphasis">compactage</text:span> soit effectué.</text:p>
      <text:h text:style-name="Heading_20_4" text:outline-level="4"><text:bookmark-start text:name="__RefHeading___deconnexion_16"/><text:bookmark-start text:name="deconnexion"/>Déconnexion<text:bookmark-end text:name="__RefHeading___deconnexion_16"/><text:bookmark-end text:name="deconnexion"/></text:h>
      <text:p text:style-name="Text_20_body">Pour compacter les dossiers ET plus de sécurité, vous devez d’abord vous déconnecter.</text:p>
      <text:p text:style-name="Text_20_body">Utilisez depuis le <text:span text:style-name="Strong_20_Emphasis">menu</text:span> de la page :</text:p>
      <text:p text:style-name="Preformatted_20_Text"> Fichier &gt; Hors ligne &gt; Travailler hors ligne</text:p>
      <text:h text:style-name="Heading_20_4" text:outline-level="4"><text:bookmark-start text:name="__RefHeading___compactage_17"/><text:bookmark-start text:name="compactage"/>Compactage<text:bookmark-end text:name="__RefHeading___compactage_17"/><text:bookmark-end text:name="compactage"/></text:h>
      <text:p text:style-name="Text_20_body">Ensuite, lancer un <text:span text:style-name="Strong_20_Emphasis">compactage manuel</text:span> via :</text:p>
      <text:p text:style-name="Preformatted_20_Text"> Fichier &gt; Compacter les dossiers</text:p>
      <text:h text:style-name="Heading_20_2" text:outline-level="2"><text:bookmark-start text:name="__RefHeading___filtre_18"/><text:bookmark-start text:name="filtre"/>Filtre<text:bookmark-end text:name="__RefHeading___filtre_18"/><text:bookmark-end text:name="filtre"/></text:h>
      <text:p text:style-name="Text_20_body">Vous pouvez filtrer les messages selon leurs provenances pour les placer dans des répertoires appropriés.</text:p>
      <text:h text:style-name="Heading_20_3" text:outline-level="3"><text:bookmark-start text:name="__RefHeading___repertoires-de-mail_19"/><text:bookmark-start text:name="repertoires-de-mail"/>Répertoires de mail<text:bookmark-end text:name="__RefHeading___repertoires-de-mail_19"/><text:bookmark-end text:name="repertoires-de-mail"/></text:h>
      <text:p text:style-name="Text_20_body">Sur le dossier CourrierEntrant/Ton@mail, tu fais un clic droit sur : <text:span text:style-name="Strong_20_Emphasis">Nouveau dossier</text:span></text:p>
      <text:list text:style-name="Numbering_20_1" text:continue-numbering="false">
        <text:list-item>
          <text:p text:style-name="Numbering_20_1_Content_First"> Tu le nommes selon ce qu'il va contenir, genre <text:span text:style-name="Emphasis">Personnel</text:span>.</text:p>
        </text:list-item>
        <text:list-item>
          <text:p text:style-name="Numbering_20_1_Content"> Créer un autre dossier pour recevoir un autre type de courrier, genre : <text:span text:style-name="Emphasis">Professionnel</text:span>.</text:p>
        </text:list-item>
        <text:list-item>
          <text:p text:style-name="Numbering_20_1_Content_Last"> Etc... Pour d'autres répertoires spécifiques.</text:p>
        </text:list-item>
      </text:list>
      <text:h text:style-name="Heading_20_3" text:outline-level="3"><text:bookmark-start text:name="__RefHeading___filtres-creer_20"/><text:bookmark-start text:name="filtres-creer"/>Filtres - créer<text:bookmark-end text:name="__RefHeading___filtres-creer_20"/><text:bookmark-end text:name="filtres-creer"/></text:h>
      <text:p text:style-name="Text_20_body">Maintenant, tu ouvres depuis le Menu :</text:p>
      <text:p text:style-name="Preformatted_20_Text">Outils -&gt; Filtres des messages</text:p>
      <text:list text:style-name="Numbering_20_1" text:continue-numbering="false">
        <text:list-item>
          <text:p text:style-name="Numbering_20_1_Content_First"> Tu cliques ensuite sur :</text:p>
          <text:p text:style-name="Preformatted_20_Text">Nouveau</text:p>
        </text:list-item>
        <text:list-item>
          <text:p text:style-name="Numbering_20_1_Content"> Nom du filtre tu écris par exemple : </text:p>
          <text:p text:style-name="Preformatted_20_Text">les@mailPerso</text:p>
        </text:list-item>
        <text:list-item>
          <text:p text:style-name="Numbering_20_1_Content"> Tu laisses les deux cases cochées</text:p>
        </text:list-item>
        <text:list-item>
          <text:p text:style-name="Numbering_20_1_Content"> Dessous tu sélectionnes</text:p>
          <text:p text:style-name="Preformatted_20_Text">valident au moins une des conditions suivantes</text:p>
        </text:list-item>
        <text:list-item>
          <text:p text:style-name="Numbering_20_1_Content"> Dessous tu cliques sur </text:p>
          <text:p text:style-name="Preformatted_20_Text">Sujet</text:p>
          <text:p text:style-name="Text_20_body"> et dans la liste déroulante tu choisis :</text:p>
          <text:p text:style-name="Preformatted_20_Text">De, Pour, Copie à ou Copie c...</text:p>
        </text:list-item>
        <text:list-item>
          <text:p text:style-name="Numbering_20_1_Content"> À côté, dans </text:p>
          <text:p text:style-name="Preformatted_20_Text">contient</text:p>
          <text:p text:style-name="Text_20_body"> tu écris la partie du mail qui distingue la provenance des mails Perso qui se nicheront automatiquement dans le dossier <text:span text:style-name="Strong_20_Emphasis">Perso</text:span>. Par exemple <text:span text:style-name="Emphasis">domicile@mail</text:span>.</text:p>
        </text:list-item>
        <text:list-item>
          <text:p text:style-name="Numbering_20_1_Content_Last"> Tu valides par <text:span text:style-name="Strong_20_Emphasis">Ok</text:span> et tu fais de même pour une nouvelle règle concernant Pro et tout idem ensuite pour d'autres filtrages vers d'autres répertoires.</text:p>
        </text:list-item>
      </text:list>
      <text:p text:style-name="Text_20_body">Ainsi les critères des filtres ventileront les mails dans chaque répertoire choisi, tranquillement et sans pagaille.</text:p>
      <text:p text:style-name="Text_20_body"><text:span text:style-name="Emphasis">tuto initié par l'entraide du </text:span><text:span text:style-name="Strong_20_Emphasis">captnfab</text:span><text:span text:style-name="Emphasis">. <text:line-break/>
Que des flots de pétales de rose parfument ses bordées.</text:span> <draw:frame draw:style-name="media" draw:name="7" text:anchor-type="as-char" draw:z-index="7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script_21"/><text:bookmark-start text:name="script"/>Script<text:bookmark-end text:name="__RefHeading___script_21"/><text:bookmark-end text:name="script"/></text:h>
      <text:p text:style-name="Text_20_body">En suivant ce lien, vous trouverez un script pour réduire et envoyer des photos en pièces jointes : <text:a xlink:type="simple" xlink:href="http://debian-facile.org/doc:reseau:icedove:photos-par-courriel" text:style-name="Internet_20_link" text:visited-style-name="Visited_20_Internet_20_Link"> Script pour Nautilus</text:a></text:p>
      <text:h text:style-name="Heading_20_2" text:outline-level="2"><text:bookmark-start text:name="__RefHeading___mot-de-passe_22"/><text:bookmark-start text:name="mot-de-passe"/>Mot de passe<text:bookmark-end text:name="__RefHeading___mot-de-passe_22"/><text:bookmark-end text:name="mot-de-passe"/></text:h>
      <text:p text:style-name="Text_20_body">Pour récupérer ses mots de passe suivre les onglets : <text:line-break/>
<text:span text:style-name="Source_20_Text">Edtion</text:span> -&gt; <text:span text:style-name="Source_20_Text">préférences</text:span> -&gt; <text:span text:style-name="Source_20_Text">sécurité</text:span></text:p>
      <text:p text:style-name="Text_20_body">Cliquez ensuite sur <text:span text:style-name="Source_20_Text">« Mots de passe enregistrés… »</text:span> et cliquez sur <text:span text:style-name="Source_20_Text">« Afficher les mots de passe »</text:span></text:p>
      <text:p text:style-name="Text_20_body">Cool non ? <draw:frame draw:style-name="media" draw:name="8" text:anchor-type="as-char" draw:z-index="8" svg:width="0.396875cm" svg:height="0.396875cm"><draw:image xlink:href="Pictures/4a75007af6172db02dd78361eec4b82b.gif" xlink:type="simple" xlink:show="embed" xlink:actuate="onLoad"/></draw:frame></text:p>
      <text:p text:style-name="Text_20_body"><text:span text:style-name="Emphasis">Merci au tandem </text:span><text:span text:style-name="Strong_20_Emphasis">Pascal-1</text:span><text:span text:style-name="Emphasis"> et </text:span><text:span text:style-name="Strong_20_Emphasis">guy02</text:span><text:span text:style-name="Emphasis"> (dans l'ordre de leurs numéros respectifs...) pour cette indication surgit du</text:span> <text:span text:style-name="Strong_20_Emphasis">salon <text:a xlink:type="simple" xlink:href="http://debian-facile.org/asso:salon-irc-df" text:style-name="Internet_20_link" text:visited-style-name="Visited_20_Internet_20_Link"> debian-facile</text:a></text:span> !</text:p>
      <text:h text:style-name="Heading_20_2" text:outline-level="2"><text:bookmark-start text:name="__RefHeading___plus-d-information_23"/><text:bookmark-start text:name="plus-d-information"/>Plus d’information:<text:bookmark-end text:name="__RefHeading___plus-d-information_23"/><text:bookmark-end text:name="plus-d-information"/></text:h>
      <text:list text:style-name="List_20_1" text:continue-numbering="false">
        <text:list-item>
          <text:p text:style-name="List_20_1_Content_First"> <text:a xlink:type="simple" xlink:href="http://fr.wikipedia.org/wiki/IceDove" text:style-name="Internet_20_link" text:visited-style-name="Visited_20_Internet_20_Link">http://fr.wikipedia.org/wiki/IceDove</text:a></text:p>
        </text:list-item>
        <text:list-item>
          <text:p text:style-name="List_20_1_Content"> <text:a xlink:type="simple" xlink:href="http://www.mozillamessaging.com/fr/thunderbird/" text:style-name="Internet_20_link" text:visited-style-name="Visited_20_Internet_20_Link">http://www.mozillamessaging.com/fr/thunderbird/</text:a></text:p>
        </text:list-item>
        <text:list-item>
          <text:p text:style-name="List_20_1_Content"> <text:a xlink:type="simple" xlink:href="http://fr.flossmanuals.net/Thunderbird/" text:style-name="Internet_20_link" text:visited-style-name="Visited_20_Internet_20_Link">manuel</text:a> via le <text:a xlink:type="simple" xlink:href="http://www.framablog.org/index.php/post/2011/04/11/thunderbird-3-documentation" text:style-name="Internet_20_link" text:visited-style-name="Visited_20_Internet_20_Link">Framablog</text:a></text:p>
        </text:list-item>
        <text:list-item>
          <text:p text:style-name="List_20_1_Content_Last"> <text:a xlink:type="simple" xlink:href="http://doc.cliss21.com/index.php?title=Icedove_ouvrir_avec" text:style-name="Internet_20_link" text:visited-style-name="Visited_20_Internet_20_Link">Ouvrir avec...</text:a></text:p>
        </text:list-item>
      </text:list>
      <text:h text:style-name="Heading_20_2" text:outline-level="2"><text:bookmark-start text:name="__RefHeading___comptes-thunderbird-sous-systeme-privateur_24"/><text:bookmark-start text:name="comptes-thunderbird-sous-systeme-privateur"/>Comptes Thunderbird sous système privateur<text:bookmark-end text:name="__RefHeading___comptes-thunderbird-sous-systeme-privateur_24"/><text:bookmark-end text:name="comptes-thunderbird-sous-systeme-privateur"/></text:h>
      <table:table table:style-name="PluginODTAutoStyle_Table_42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43">
            <text:p text:style-name="PluginODTAutoStyle_Paragraph_44"><draw:frame draw:style-name="media" draw:name="9" text:anchor-type="as-char" draw:z-index="9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5">
            <text:p text:style-name="PluginODTAutoStyle_Paragraph_46">Il ne faut pas avoir déjà de comptes configurés sous Debian avant cette manipulation</text:p>
          </table:table-cell>
        </table:table-row>
      </table:table>
      <text:p text:style-name="Text_20_body">Vous pouvez accéder directement à vos comptes <text:span text:style-name="Strong_20_Emphasis">Thunderbird</text:span> que vous utilisez sous <text:span text:style-name="Strong_20_Emphasis">Windows 8</text:span> à partir d'<text:span text:style-name="Strong_20_Emphasis">Icedove</text:span> ou de <text:span text:style-name="Strong_20_Emphasis">Thunderbird</text:span> si vous l'avez téléchargé depuis le site officiel.</text:p>
      <text:p text:style-name="Text_20_body">Le principe est simple :</text:p>
      <text:list text:style-name="Numbering_20_1" text:continue-numbering="false">
        <text:list-item>
          <text:p text:style-name="Numbering_20_1_Content_First"> Monter la partition Windows automatiquement au démarrage de Debian.</text:p>
        </text:list-item>
        <text:list-item>
          <text:p text:style-name="Numbering_20_1_Content_Last"> Créer un lien symbolique remplaçant le répertoire de données du client de messagerie entre le répertoire /home de l'utilisateur vers le répertoire des comptes sous Windows</text:p>
        </text:list-item>
      </text:list>
      <text:h text:style-name="Heading_20_3" text:outline-level="3"><text:bookmark-start text:name="__RefHeading___monter-la-partition_25"/><text:bookmark-start text:name="monter-la-partition"/>Monter la partition<text:bookmark-end text:name="__RefHeading___monter-la-partition_25"/><text:bookmark-end text:name="monter-la-partition"/></text:h>
      <text:p text:style-name="Text_20_body">Monter la <text:a xlink:type="simple" xlink:href="http://debian-facile.org/doc:systeme:partition" text:style-name="Internet_20_link" text:visited-style-name="Visited_20_Internet_20_Link">partition</text:a> de Windows automatiquement avec les <text:a xlink:type="simple" xlink:href="http://debian-facile.org/doc:systeme:droits-unix" text:style-name="Internet_20_link" text:visited-style-name="Visited_20_Internet_20_Link">droits</text:a> pour que l'utilisateur de Debian puisse y accéder sans restrictions :</text:p>
      <text:p text:style-name="Text_20_body">Trouver l'UUID de la partition à monter avec <text:a xlink:type="simple" xlink:href="http://debian-facile.org/doc:systeme:blkid" text:style-name="Internet_20_link" text:visited-style-name="Visited_20_Internet_20_Link">blkid</text:a> :</text:p>
      <table:table table:style-name="Table">
        <table:table-column table:style-name="odt_auto_style_table_column_18_1"/>
        <table:table-row>
          <table:table-cell office:value-type="string" table:style-name="PluginODTAutoStyle_TableCell_47">
            <text:p text:style-name="Preformatted_20_Text">blkid </text:p>
          </table:table-cell>
        </table:table-row>
      </table:table>
      <text:p text:style-name="Text_20_body">Le résultat par exemple :</text:p>
      <table:table table:style-name="Table">
        <table:table-column table:style-name="odt_auto_style_table_column_19_1"/>
        <table:table-row>
          <table:table-cell office:value-type="string" table:style-name="PluginODTAutoStyle_TableCell_49">
            <text:p text:style-name="Preformatted_20_Text">/dev/sda7: UUID="75496755-2734-43ee-9fb6-a16282b08d3f" TYPE="ext4" <text:line-break/>/dev/sda1: LABEL="RM-CM-)cupM-CM-)ration" UUID="6C78B81178B7D852" TYPE="ntfs" <text:line-break/>/dev/sda2: UUID="60B9-CFA8" TYPE="vfat" <text:line-break/>/dev/sda4: UUID="0690501890501093" TYPE="ntfs" <text:line-break/> <text:line-break/>/dev/sda5: LABEL="Windows" UUID="2E788F42788F0833" TYPE="ntfs" <text:line-break/> <text:line-break/>/dev/sda6: LABEL="partage" UUID="8088AE8A88AE7E72" TYPE="ntfs" <text:line-break/>/dev/sda8: UUID="093110bc-ae25-40b7-9874-8dff604d9c4e" TYPE="swap" <text:line-break/>/dev/sda9: UUID="cc82c99f-ebda-4571-9202-90735faadae3" TYPE="ext4" <text:line-break/>/dev/sda10: UUID="c7e6ff6d-85f0-4c0a-9743-4398be8cf13c" TYPE="ext4" <text:line-break/>/dev/sda11: UUID="dfa6f185-1629-4f00-a791-f3a5c287de1c" TYPE="ext4" <text:line-break/>/dev/sda12: UUID="8240accc-e539-4ccf-bab4-ef7bac7bef7e" TYPE="ext4"</text:p>
          </table:table-cell>
        </table:table-row>
      </table:table>
      <text:p text:style-name="Text_20_body">Ensuite il faut <text:a xlink:type="simple" xlink:href="http://debian-facile.org/doc:systeme:mkdir" text:style-name="Internet_20_link" text:visited-style-name="Visited_20_Internet_20_Link">créer un répertoire</text:a> ou sera monté la partition au démarrage :</text:p>
      <table:table table:style-name="Table">
        <table:table-column table:style-name="odt_auto_style_table_column_20_1"/>
        <table:table-row>
          <table:table-cell office:value-type="string" table:style-name="PluginODTAutoStyle_TableCell_51">
            <text:p text:style-name="Preformatted_20_Text">mkdir /media/windows</text:p>
          </table:table-cell>
        </table:table-row>
      </table:table>
      <text:p text:style-name="Text_20_body">Puis éditer avec <text:a xlink:type="simple" xlink:href="http://debian-facile.org/doc:editeurs:nano" text:style-name="Internet_20_link" text:visited-style-name="Visited_20_Internet_20_Link">nano</text:a> le FSTAB :</text:p>
      <table:table table:style-name="Table">
        <table:table-column table:style-name="odt_auto_style_table_column_21_1"/>
        <table:table-row>
          <table:table-cell office:value-type="string" table:style-name="PluginODTAutoStyle_TableCell_53">
            <text:p text:style-name="Preformatted_20_Text">nano /etc/fstab</text:p>
          </table:table-cell>
        </table:table-row>
      </table:table>
      <text:p text:style-name="Text_20_body">Et lui ajouter la ligne :</text:p>
      <table:table table:style-name="Table">
        <table:table-column table:style-name="odt_auto_style_table_column_22_1"/>
        <table:table-row>
          <table:table-cell office:value-type="string" table:style-name="PluginODTAutoStyle_TableCell_55">
            <text:p text:style-name="Preformatted_20_Text">UUID=uuid-de-la-partition-windows /media/windows ntfs-3g gid=groupe-utilisateur-debian,uid=utilisateur-debian,gmask=0022<text:s text:c="4"/>0<text:s text:c="7"/>0</text:p>
          </table:table-cell>
        </table:table-row>
      </table:table>
      <text:p text:style-name="Text_20_body">Redémarrez votre système et vérifiez que la partition a bien été montée automatiquement au démarrage.</text:p>
      <text:h text:style-name="Heading_20_3" text:outline-level="3"><text:bookmark-start text:name="__RefHeading___dual-boot_26"/><text:bookmark-start text:name="dual-boot"/>Dual-boot<text:bookmark-end text:name="__RefHeading___dual-boot_26"/><text:bookmark-end text:name="dual-boot"/></text:h>
      <text:p text:style-name="Text_20_body">Souci possible : Debian n'a pas reconnu la partition propre à windows en <text:a xlink:type="simple" xlink:href="http://debian-facile.org/doc:systeme:partition" text:style-name="Internet_20_link" text:visited-style-name="Visited_20_Internet_20_Link">ntfs</text:a>. <text:line-break/>
Solution : installer <text:a xlink:type="simple" xlink:href="http://debian-facile.org/doc:systeme:ntfs-3g" text:style-name="Internet_20_link" text:visited-style-name="Visited_20_Internet_20_Link">ntfs-3g</text:a> :</text:p>
      <table:table table:style-name="Table">
        <table:table-column table:style-name="odt_auto_style_table_column_23_1"/>
        <table:table-row>
          <table:table-cell office:value-type="string" table:style-name="PluginODTAutoStyle_TableCell_57">
            <text:p text:style-name="Preformatted_20_Text">apt-get update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PluginODTAutoStyle_TableCell_59">
            <text:p text:style-name="Preformatted_20_Text">apt-get install ntfs-3g</text:p>
          </table:table-cell>
        </table:table-row>
      </table:table>
      <text:h text:style-name="Heading_20_3" text:outline-level="3"><text:bookmark-start text:name="__RefHeading___ajout_27"/><text:bookmark-start text:name="ajout"/>Ajout<text:bookmark-end text:name="__RefHeading___ajout_27"/><text:bookmark-end text:name="ajout"/></text:h>
      <text:p text:style-name="Text_20_body">Si vous avez précédemment installé et lancé Thunderbird ou Icedove, allez dans le <text:span text:style-name="Source_20_Text">/home/user</text:span> et supprimez<text:note text:id="ftn4" text:note-class="footnote"><text:note-citation text:label="5)">5)</text:note-citation><text:note-body><text:p text:style-name="Footnote"><text:a xlink:type="simple" xlink:href="http://debian-facile.org/doc:systeme:rm" text:style-name="Internet_20_link" text:visited-style-name="Visited_20_Internet_20_Link">rm</text:a></text:p></text:note-body></text:note> les répertoires cachés <text:span text:style-name="Source_20_Text">.thunderbird</text:span> ou <text:span text:style-name="Source_20_Text">.icedove</text:span> :</text:p>
      <table:table table:style-name="Table">
        <table:table-column table:style-name="odt_auto_style_table_column_25_1"/>
        <table:table-row>
          <table:table-cell office:value-type="string" table:style-name="PluginODTAutoStyle_TableCell_61">
            <text:p text:style-name="Preformatted_20_Text">rm -r ~/.thunderbird</text:p>
          </table:table-cell>
        </table:table-row>
      </table:table>
      <table:table table:style-name="Table">
        <table:table-column table:style-name="odt_auto_style_table_column_26_1"/>
        <table:table-row>
          <table:table-cell office:value-type="string" table:style-name="PluginODTAutoStyle_TableCell_63">
            <text:p text:style-name="Preformatted_20_Text">rm -r ~/.icedove</text:p>
          </table:table-cell>
        </table:table-row>
      </table:table>
      <text:h text:style-name="Heading_20_3" text:outline-level="3"><text:bookmark-start text:name="__RefHeading___liens-symboliques_28"/><text:bookmark-start text:name="liens-symboliques"/>Liens symboliques<text:bookmark-end text:name="__RefHeading___liens-symboliques_28"/><text:bookmark-end text:name="liens-symboliques"/></text:h>
      <text:p text:style-name="Text_20_body">Puis dans un terminal en user :</text:p>
      <text:p text:style-name="Preformatted_20_Text">cd ~/votre_user</text:p>
      <text:h text:style-name="Heading_20_5" text:outline-level="5"><text:bookmark-start text:name="__RefHeading___pour-icedove_29"/><text:bookmark-start text:name="pour-icedove"/>Pour Icedove :<text:bookmark-end text:name="__RefHeading___pour-icedove_29"/><text:bookmark-end text:name="pour-icedove"/></text:h>
      <text:p text:style-name="Text_20_body">Dans un terminal en user :</text:p>
      <text:p text:style-name="Preformatted_20_Text">ln -s /media/windows/Users/nom-utilisateur-windows/AppData/Roaming/Thunderbird/ .icedove</text:p>
      <text:h text:style-name="Heading_20_5" text:outline-level="5"><text:bookmark-start text:name="__RefHeading___pour-thunderbird_30"/><text:bookmark-start text:name="pour-thunderbird"/>Pour Thunderbird :<text:bookmark-end text:name="__RefHeading___pour-thunderbird_30"/><text:bookmark-end text:name="pour-thunderbird"/></text:h>
      <text:p text:style-name="Preformatted_20_Text">ln -s /media/windows/Users/nom-utilisateur-windows/AppData/Roaming/Thunderbird/ .thunderbird</text:p>
      <text:h text:style-name="Heading_20_2" text:outline-level="2"><text:bookmark-start text:name="__RefHeading___coda_31"/><text:bookmark-start text:name="coda"/>Coda<text:bookmark-end text:name="__RefHeading___coda_31"/><text:bookmark-end text:name="coda"/></text:h>
      <text:p text:style-name="Text_20_body"><text:span text:style-name="Emphasis">Vous pouvez désormais lancer Icedove ou Thunderbird sous Debian et retrouver vos mails sur les deux OS</text:span> <draw:frame draw:style-name="media" draw:name="10" text:anchor-type="as-char" draw:z-index="10" svg:width="0.396875cm" svg:height="0.396875cm"><draw:image xlink:href="Pictures/4a75007af6172db02dd78361eec4b82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_42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icedove</dc:title>
  </office:meta>
</office:document-meta>
</file>