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9fb864d80e6c420a3a832309e1d8c672.gif"/>
  <manifest:file-entry manifest:media-type="image/gif" manifest:full-path="Pictures/227703939074af4f51ce971132812c7b.gif"/>
  <manifest:file-entry manifest:media-type="image/gif" manifest:full-path="Pictures/4a75007af6172db02dd78361eec4b82b.gif"/>
  <manifest:file-entry manifest:media-type="image/gif" manifest:full-path="Pictures/6496f70a78bbf465018eef2211c9d2fc.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coMULTI" style:family="text">
      <style:text-properties fo:color="#808080" fo:font-style="italic" fo:font-family="Consolas" fo:font-size="10.5pt" fo:border="0pt none"/>
    </style:style>
    <style:style style:name="PluginODTAutoStyle_Table_1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4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5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6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7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firefox"/><text:bookmark-start text:name="__RefHeading___firefox_1"/><text:bookmark-start text:name="firefox"/>Firefox<text:bookmark-end text:name="__RefHeading___firefox_1"/><text:bookmark-end text:name="firefox"/></text:h>
      <text:list text:style-name="List_20_1" text:continue-numbering="false">
        <text:list-item>
          <text:p text:style-name="List_20_1_Content_First"> Objet : Présentation de Firefox</text:p>
        </text:list-item>
        <text:list-item>
          <text:p text:style-name="List_20_1_Content"> Niveau requis :  </text:p>
        </text:list-item>
        <text:list-item>
          <text:p text:style-name="List_20_1_Content"> Commentaires : Le nom de Firefox est de retour dans Debi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16/09/2016</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198749#p19874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irefox est disponible sous Debian, célèbre navigateur de la fondation Mozilla.    
La version disponible sur Debian est la version ESR, c'est à dire la version avec un support étendu.</text:p>
      <text:p text:style-name="Text_20_body">La version standard de Firefox (Rapid Release) n'est pas disponible dans les dépôts officielles Debian.
Elle a l'avantage de proposées les dernières fonctionnalités mais impose des changements régulièrement (on perd en fiabilité).
 <text:note text:id="ftn1" text:note-class="footnote"><text:note-citation text:label="2)">2)</text:note-citation><text:note-body><text:p text:style-name="Footnote">Comment choisir la version de version <text:a xlink:type="simple" xlink:href="https://support.mozilla.org/fr/kb/choosing-firefox-update-channel" text:style-name="Internet_20_link" text:visited-style-name="Visited_20_Internet_20_Link">https://support.mozilla.org/fr/kb/choosing-firefox-update-channel</text:a></text:p></text:note-body></text:note></text:p>
      <text:p text:style-name="Text_20_body">Pour installer la dernière version de <text:a xlink:type="simple" xlink:href="#__RefHeading___installation-de-la-derniere-version-de-firefox-publiee-par-mozilla_8" text:style-name="Local_20_link" text:visited-style-name="Visited_20_Local_20_Link">Firefox (Rapid Release)</text:a></text:p>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a xlink:type="simple" xlink:href="https://www.mozilla.org/fr/firefox/desktop/" text:style-name="Internet_20_link" text:visited-style-name="Visited_20_Internet_20_Link">Firefox</text:a> est un navigateur Web libre et gratuit, développé et distribué par la <text:a xlink:type="simple" xlink:href="https://www.mozilla.org/fr/" text:style-name="Internet_20_link" text:visited-style-name="Visited_20_Internet_20_Link">Fondation Mozilla</text:a> avec l'aide de milliers de bénévoles grâce aux méthodes de développement du logiciel libre/open source et à la liberté du code source. (dixit <text:a xlink:type="simple" xlink:href="https://fr.wikipedia.org/wiki/Mozilla_Firefox" text:style-name="Internet_20_link" text:visited-style-name="Visited_20_Internet_20_Link">wikipédia</text:a>).</text:p>
      <text:p text:style-name="Text_20_body">Debian intègre <text:span text:style-name="Strong_20_Emphasis">Firefox-ESR</text:span>, la version <text:span text:style-name="Emphasis">Extended Support Release ,</text:span> destinée aux grandes organisations (et aux plus petites) pour les déploiements de masse. Cette version est maintenue pendant 10 mois à compter de sa sortie et ne bénéficie que des mises à jour de sécurité assurant ainsi un navigateur stable et sécurisé.</text:p>
      <text:p text:style-name="Text_20_body"><draw:a xlink:type="simple" xlink:href="/file-R9b46958591fdf0eaac1666f59ff97a34.png"><draw:frame draw:style-name="media" draw:name="3" text:anchor-type="as-char" draw:z-index="3" svg:width="12.7cm" svg:height="12.7cm"><draw:image xlink:href="/file-R9b46958591fdf0eaac1666f59ff97a34.png" xlink:type="simple" xlink:show="embed" xlink:actuate="onLoad"/></draw:frame></draw:a></text:p>
      <text:p text:style-name="Text_20_body">La fenêtre principale se compose des éléments suivants (de haut en bas) :</text:p>
      <text:list text:style-name="List_20_1" text:continue-numbering="false">
        <text:list-item>
          <text:p text:style-name="List_20_1_Content_First"><text:span text:style-name="Strong_20_Emphasis">La barre d'onglets</text:span> affiche  les différentes pages ouvertes.</text:p>
        </text:list-item>
        <text:list-item>
          <text:p text:style-name="List_20_1_Content"><text:span text:style-name="Strong_20_Emphasis">La barre d'outils</text:span> affiche : le bouton de retour, la barre d'adresse, le champ de recherche, les marque-pages, les outils et le menu Firefox.</text:p>
        </text:list-item>
        <text:list-item>
          <text:p text:style-name="List_20_1_Content_Last"><text:span text:style-name="Strong_20_Emphasis">La fenêtre de navigation</text:span> qui affiche le contenu des pages web.</text:p>
        </text:list-item>
      </text:list>
      <text:p text:style-name="Text_20_body">La <text:span text:style-name="Strong_20_Emphasis">personnalisation</text:span> et la <text:span text:style-name="Strong_20_Emphasis">configuration</text:span> de Firefox passent par son menu principal qui s'affiche lors d'un clic sur l'icône à 3 bandes.</text:p>
      <text:list text:style-name="List_20_1" text:continue-numbering="false">
        <text:list-item>
          <text:p text:style-name="List_20_1_Content_First">la première ligne du menu vous permet d'effectuer des <text:span text:style-name="Strong_20_Emphasis">opérations d'édition</text:span> courante (couper/copier/coller)</text:p>
        </text:list-item>
        <text:list-item>
          <text:p text:style-name="List_20_1_Content">vient ensuite la <text:span text:style-name="Strong_20_Emphasis">ligne de zoom</text:span> … c'est explicite.</text:p>
        </text:list-item>
        <text:list-item>
          <text:p text:style-name="List_20_1_Content">différents <text:span text:style-name="Strong_20_Emphasis">outils</text:span> sont à votre disposition pour naviguer en «<text:span text:style-name="Strong_20_Emphasis">mode privé</text:span>», consulter votre <text:span text:style-name="Strong_20_Emphasis">historique</text:span> ou imprimer directement une page Web.</text:p>
        </text:list-item>
        <text:list-item>
          <text:p text:style-name="List_20_1_Content">le bouton «<text:span text:style-name="Strong_20_Emphasis">Préférences</text:span>» vous mène à la configuration principale de Firefox. 8 onglets avec des entrées explicites.</text:p>
        </text:list-item>
        <text:list-item>
          <text:p text:style-name="List_20_1_Content">le bouton «<text:span text:style-name="Strong_20_Emphasis">Modules</text:span>» conduit aux extensions installées sur votre navigateur (actives et inactives).</text:p>
        </text:list-item>
        <text:list-item>
          <text:p text:style-name="List_20_1_Content">le bouton «<text:span text:style-name="Strong_20_Emphasis">Personnaliser</text:span>» lance le «mode édition» de Firefox : vous pourrez déplacer les outils, les ajouter depuis le menu dans la barre d'outils et inversement… bref, vous composez l'apparence de votre navigateur simplement avec un glisser-déposer des éléments sur l'interface.</text:p>
        </text:list-item>
        <text:list-item>
          <text:p text:style-name="List_20_1_Content_Last">l'icône en forme de «<text:span text:style-name="Strong_20_Emphasis">?»</text:span>, c'est <text:span text:style-name="Strong_20_Emphasis">l'aide</text:span> et franchement, les contributeurs Mozilla ont bien travaillé. <text:a xlink:type="simple" xlink:href="https://support.mozilla.org/fr/products/firefox?as=u&amp;utm_source=inproduct" text:style-name="Internet_20_link" text:visited-style-name="Visited_20_Internet_20_Link">L'aide en ligne</text:a> est complète et détaillée : vous pourrez découvrir toutes les possibilités de votre navigateur.</text:p>
        </text:list-item>
      </text:list>
      <text:p text:style-name="Text_20_body">Pour ajouter des fonctionnalités à votre navigateur Firefox, direction les préférences &gt; Modules. Dans l'onglet qui s'ouvre, sélectionnez «Catalogue» et <text:a xlink:type="simple" xlink:href="https://addons.mozilla.org/fr/firefox/extensions/" text:style-name="Internet_20_link" text:visited-style-name="Visited_20_Internet_20_Link">faites votre choix</text:a>.</text:p>
      <text:p text:style-name="Text_20_body"><draw:a xlink:type="simple" xlink:href="/file-R09fab1c920dbe7ecec5991472d7ccf0d.png"><draw:frame draw:style-name="media" draw:name="4" text:anchor-type="as-char" draw:z-index="4" svg:width="12.7cm" svg:height="12.7cm"><draw:image xlink:href="/file-R09fab1c920dbe7ecec5991472d7ccf0d.png" xlink:type="simple" xlink:show="embed" xlink:actuate="onLoad"/></draw:frame></draw:a></text:p>
      <text:p text:style-name="Text_20_body"><text:span text:style-name="Emphasis">Le catalogue des modules pour Firefox</text:span></text:p>
      <text:p text:style-name="Text_20_body">Pour plus d'informations, consultez les cahiers du débutant sur Debian<text:a xlink:type="simple" xlink:href="https://lescahiersdudebutant.fr/src/doku.php/lescahiersdudebutant-jessie#naviguez_sur_internet" text:style-name="Internet_20_link" text:visited-style-name="Visited_20_Internet_20_Link">Naviguez sur internet</text:a></text:p>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firefox-esr firefox-esr-l10n-fr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Firefox depuis le menu: Internet &gt; Firefox-ESR</text:p>
      <text:p text:style-name="Text_20_body">Lancer Firefox directement depuis le terminal:</text:p>
      <table:table table:style-name="Table">
        <table:table-column table:style-name="odt_auto_style_table_column_2_1"/>
        <table:table-row>
          <table:table-cell office:value-type="string" table:style-name="PluginODTAutoStyle_TableCell_3">
            <text:p text:style-name="Preformatted_20_Text">firefox-esr</text:p>
          </table:table-cell>
        </table:table-row>
      </table:table>
      <text:p text:style-name="Text_20_body">Pour créer/gérer différents profils:</text:p>
      <table:table table:style-name="Table">
        <table:table-column table:style-name="odt_auto_style_table_column_3_1"/>
        <table:table-row>
          <table:table-cell office:value-type="string" table:style-name="PluginODTAutoStyle_TableCell_5">
            <text:p text:style-name="Preformatted_20_Text">firefox-esr -ProfileManager</text:p>
          </table:table-cell>
        </table:table-row>
      </table:table>
      <text:h text:style-name="Heading_20_2" text:outline-level="2"><text:bookmark-start text:name="__RefHeading___raccourcis-clavier_6"/><text:bookmark-start text:name="raccourcis-clavier"/>Raccourcis clavier<text:bookmark-end text:name="__RefHeading___raccourcis-clavier_6"/><text:bookmark-end text:name="raccourcis-clavier"/></text:h>
      <table:table table:style-name="Table">
        <table:table-column/>
        <table:table-column/>
        <table:table-row>
          <table:table-cell office:value-type="string" table:style-name="tableheader">
            <text:p text:style-name="Table_20_Heading">   <text:span text:style-name="Emphasis">RACCOURCIS CLAVIER </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text:span text:style-name="Plugin_Keyboard___keyboard">Alt</text:span>+<text:span text:style-name="Plugin_Keyboard___keyboard">D</text:span> (ou aussi <text:span text:style-name="Plugin_Keyboard___keyboard">Ctrl</text:span>+<text:span text:style-name="Plugin_Keyboard___keyboard">L</text:span>)   </text:p>
          </table:table-cell>
          <table:table-cell office:value-type="string" table:style-name="tablecell">
            <text:p text:style-name="tablealignleft"> Sélectionne la barre d'adresse (Saisissez les premières lettres de votre recherche, puis sélectionnez le lien qui vous intéresse)  </text:p>
          </table:table-cell>
        </table:table-row>
        <table:table-row>
          <table:table-cell office:value-type="string" table:style-name="tablecell">
            <text:p text:style-name="tablealignleft"> <text:span text:style-name="Plugin_Keyboard___keyboard">Alt</text:span>+<text:span text:style-name="Plugin_Keyboard___keyboard">&amp;larr;</text:span>   </text:p>
          </table:table-cell>
          <table:table-cell office:value-type="string" table:style-name="tablecell">
            <text:p text:style-name="tablealignleft"> Page précédente   </text:p>
          </table:table-cell>
        </table:table-row>
        <table:table-row>
          <table:table-cell office:value-type="string" table:style-name="tablecell">
            <text:p text:style-name="tablealignleft"> <text:span text:style-name="Plugin_Keyboard___keyboard">Alt</text:span>+<text:span text:style-name="Plugin_Keyboard___keyboard">&amp;rarr;</text:span>   </text:p>
          </table:table-cell>
          <table:table-cell office:value-type="string" table:style-name="tablecell">
            <text:p text:style-name="tablealignleft"> Page suivante   </text:p>
          </table:table-cell>
        </table:table-row>
        <table:table-row>
          <table:table-cell office:value-type="string" table:style-name="tablecell">
            <text:p text:style-name="tablealignleft"> <text:span text:style-name="Plugin_Keyboard___keyboard">Alt</text:span>+<text:span text:style-name="Plugin_Keyboard___keyboard">Début</text:span>   </text:p>
          </table:table-cell>
          <table:table-cell office:value-type="string" table:style-name="tablecell">
            <text:p text:style-name="tablealignleft"> Page de démarrage   </text:p>
          </table:table-cell>
        </table:table-row>
        <table:table-row>
          <table:table-cell office:value-type="string" table:style-name="tablecell">
            <text:p text:style-name="tablealignleft"> <text:span text:style-name="Plugin_Keyboard___keyboard">Alt</text:span>   numéro de l'onglet (de <text:span text:style-name="Plugin_Keyboard___keyboard">1</text:span> à <text:span text:style-name="Plugin_Keyboard___keyboard">9</text:span>)   </text:p>
          </table:table-cell>
          <table:table-cell office:value-type="string" table:style-name="tablecell">
            <text:p text:style-name="tablealignleft"> circule dans les onglets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bas de page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haut de pag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nte dans la pag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descend dans la page   </text:p>
          </table:table-cell>
        </table:table-row>
        <table:table-row>
          <table:table-cell office:value-type="string" table:style-name="tablecell">
            <text:p text:style-name="tablealignleft"> <text:span text:style-name="Plugin_Keyboard___keyboard">Ctrl</text:span>+<text:span text:style-name="Plugin_Keyboard___keyboard">+</text:span>    </text:p>
          </table:table-cell>
          <table:table-cell office:value-type="string" table:style-name="tablecell">
            <text:p text:style-name="tablealignleft"> augmenter la taille du texte   </text:p>
          </table:table-cell>
        </table:table-row>
        <table:table-row>
          <table:table-cell office:value-type="string" table:style-name="tablecell">
            <text:p text:style-name="tablealignleft"> <text:span text:style-name="Plugin_Keyboard___keyboard">Ctrl</text:span>+<text:span text:style-name="Plugin_Keyboard___keyboard">-</text:span>   </text:p>
          </table:table-cell>
          <table:table-cell office:value-type="string" table:style-name="tablecell">
            <text:p text:style-name="tablealignleft"> diminuer la taille du texte   </text:p>
          </table:table-cell>
        </table:table-row>
        <table:table-row>
          <table:table-cell office:value-type="string" table:style-name="tablecell">
            <text:p text:style-name="tablealignleft"> <text:span text:style-name="Plugin_Keyboard___keyboard">Ctrl</text:span>+<text:span text:style-name="Plugin_Keyboard___keyboard">K</text:span>   </text:p>
          </table:table-cell>
          <table:table-cell office:value-type="string" table:style-name="tablecell">
            <text:p text:style-name="tablealignleft"> Sélectionne la barre de recherche   </text:p>
          </table:table-cell>
        </table:table-row>
        <table:table-row>
          <table:table-cell office:value-type="string" table:style-name="tablecell">
            <text:p text:style-name="tablealignleft"> <text:span text:style-name="Plugin_Keyboard___keyboard">Ctrl</text:span>+<text:span text:style-name="Plugin_Keyboard___keyboard">T</text:span>   </text:p>
          </table:table-cell>
          <table:table-cell office:value-type="string" table:style-name="tablecell">
            <text:p text:style-name="tablealignleft"> nouvel onglet   </text:p>
          </table:table-cell>
        </table:table-row>
        <table:table-row>
          <table:table-cell office:value-type="string" table:style-name="tablecell">
            <text:p text:style-name="tablealignleft"> <text:span text:style-name="Plugin_Keyboard___keyboard">Ctrl</text:span>+<text:span text:style-name="Plugin_Keyboard___keyboard">F4</text:span>   </text:p>
          </table:table-cell>
          <table:table-cell office:value-type="string" table:style-name="tablecell">
            <text:p text:style-name="tablealignleft"> fermer un onglet   </text:p>
          </table:table-cell>
        </table:table-row>
        <table:table-row>
          <table:table-cell office:value-type="string" table:style-name="tablecell">
            <text:p text:style-name="tablealignleft"> <text:span text:style-name="Plugin_Keyboard___keyboard">Ctrl</text:span>+<text:span text:style-name="Plugin_Keyboard___keyboard">W</text:span>  </text:p>
          </table:table-cell>
          <table:table-cell office:value-type="string" table:style-name="tablecell">
            <text:p text:style-name="tablealignleft"> fermer un onglet... et c'est moins loin sur le clavier ! <draw:frame draw:style-name="media" draw:name="5" text:anchor-type="as-char" draw:z-index="5" svg:width="0.396875cm" svg:height="0.396875cm"><draw:image xlink:href="Pictures/9fb864d80e6c420a3a832309e1d8c672.gif" xlink:type="simple" xlink:show="embed" xlink:actuate="onLoad"/></draw:frame>  </text:p>
          </table:table-cell>
        </table:table-row>
        <table:table-row>
          <table:table-cell office:value-type="string" table:style-name="tablecell">
            <text:p text:style-name="tablealignleft"> <text:span text:style-name="Plugin_Keyboard___keyboard">Ctrl</text:span>+<text:span text:style-name="Plugin_Keyboard___keyboard">D</text:span>   </text:p>
          </table:table-cell>
          <table:table-cell office:value-type="string" table:style-name="tablecell">
            <text:p text:style-name="tablealignleft"> ajouter aux favoris   </text:p>
          </table:table-cell>
        </table:table-row>
        <table:table-row>
          <table:table-cell office:value-type="string" table:style-name="tablecell">
            <text:p text:style-name="tablealignleft"> <text:span text:style-name="Plugin_Keyboard___keyboard">Ctrl</text:span>+<text:span text:style-name="Plugin_Keyboard___keyboard">C</text:span>   </text:p>
          </table:table-cell>
          <table:table-cell office:value-type="string" table:style-name="tablecell">
            <text:p text:style-name="tablealignleft"> copier   </text:p>
          </table:table-cell>
        </table:table-row>
        <table:table-row>
          <table:table-cell office:value-type="string" table:style-name="tablecell">
            <text:p text:style-name="tablealignleft"> <text:span text:style-name="Plugin_Keyboard___keyboard">Ctrl</text:span>+<text:span text:style-name="Plugin_Keyboard___keyboard">V</text:span>   </text:p>
          </table:table-cell>
          <table:table-cell office:value-type="string" table:style-name="tablecell">
            <text:p text:style-name="tablealignleft"> coller   </text:p>
          </table:table-cell>
        </table:table-row>
        <table:table-row>
          <table:table-cell office:value-type="string" table:style-name="tablecell">
            <text:p text:style-name="tablealignleft"> <text:span text:style-name="Plugin_Keyboard___keyboard">Ctrl</text:span>+<text:span text:style-name="Plugin_Keyboard___keyboard">H</text:span>   </text:p>
          </table:table-cell>
          <table:table-cell office:value-type="string" table:style-name="tablecell">
            <text:p text:style-name="tablealignleft"> historique   </text:p>
          </table:table-cell>
        </table:table-row>
        <table:table-row>
          <table:table-cell office:value-type="string" table:style-name="tablecell">
            <text:p text:style-name="tablealignleft"> <text:span text:style-name="Plugin_Keyboard___keyboard">Ctrl</text:span>+<text:span text:style-name="Plugin_Keyboard___keyboard">Q</text:span>   </text:p>
          </table:table-cell>
          <table:table-cell office:value-type="string" table:style-name="tablecell">
            <text:p text:style-name="tablealignleft"> fermer firefox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 le lien suivant dans la page (pour circuler dans une page sans la souris) - Pas opérationnel à 100 %  </text:p>
          </table:table-cell>
        </table:table-row>
        <table:table-row>
          <table:table-cell office:value-type="string" table:style-name="tablecell">
            <text:p text:style-name="tablealignleft"> <text:span text:style-name="Plugin_Keyboard___keyboard">Maj</text:span>+<text:span text:style-name="Plugin_Keyboard___keyboard">Tab ⇆</text:span>   </text:p>
          </table:table-cell>
          <table:table-cell office:value-type="string" table:style-name="tablecell">
            <text:p text:style-name="tablealignleft"> sélectionne le lien précédent dans la page - Comme TAB, pas toujours opérationn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 rapide dans la page   </text:p>
          </table:table-cell>
        </table:table-row>
        <table:table-row>
          <table:table-cell office:value-type="string" table:style-name="tablecell">
            <text:p text:style-name="tablealignleft"> <text:span text:style-name="Plugin_Keyboard___keyboard">F11</text:span>   </text:p>
          </table:table-cell>
          <table:table-cell office:value-type="string" table:style-name="tablecell">
            <text:p text:style-name="tablealignleft"> plein écran   </text:p>
          </table:table-cell>
        </table:table-row>
      </table:table>
      <text:p text:style-name="Text_20_body">Etc...
Il y en a bien d'autres, à vous de chercher ! <draw:frame draw:style-name="media" draw:name="6" text:anchor-type="as-char" draw:z-index="6" svg:width="0.396875cm" svg:height="0.396875cm"><draw:image xlink:href="Pictures/9fb864d80e6c420a3a832309e1d8c672.gif" xlink:type="simple" xlink:show="embed" xlink:actuate="onLoad"/></draw:frame></text:p>
      <text:h text:style-name="Heading_20_2" text:outline-level="2"><text:bookmark-start text:name="__RefHeading___installation-du-plug-in-flash_7"/><text:bookmark-start text:name="installation-du-plug-in-flash"/>Installation du plug-in Flash<text:bookmark-end text:name="__RefHeading___installation-du-plug-in-flash_7"/><text:bookmark-end text:name="installation-du-plug-in-flash"/></text:h>
      <text:p text:style-name="Text_20_body"><text:a xlink:type="simple" xlink:href="http://debian-facile.org/doc:media:flash" text:style-name="Internet_20_link" text:visited-style-name="Visited_20_Internet_20_Link">Plugin Flash pour navigateurs</text:a></text:p>
      <text:h text:style-name="Heading_20_2" text:outline-level="2"><text:bookmark-start text:name="__RefHeading___installation-de-la-derniere-version-de-firefox-publiee-par-mozilla_8"/><text:bookmark-start text:name="installation-de-la-derniere-version-de-firefox-publiee-par-mozilla"/>Installation de la dernière version de Firefox publiée par Mozilla<text:bookmark-end text:name="__RefHeading___installation-de-la-derniere-version-de-firefox-publiee-par-mozilla_8"/><text:bookmark-end text:name="installation-de-la-derniere-version-de-firefox-publiee-par-mozilla"/></text:h>
      <text:p text:style-name="Text_20_body">Pour installer la dernière version de Firefox publiée par Mozilla sous Debian: <text:a xlink:type="simple" xlink:href="http://debian-facile.org/doc:reseau:firefox-standard" text:style-name="Internet_20_link" text:visited-style-name="Visited_20_Internet_20_Link">Firefox (Rapid Release)</text:a></text:p>
      <text:h text:style-name="Heading_20_2" text:outline-level="2"><text:bookmark-start text:name="__RefHeading___aller-plus-loin_9"/><text:bookmark-start text:name="aller-plus-loin"/>Aller plus loin<text:bookmark-end text:name="__RefHeading___aller-plus-loin_9"/><text:bookmark-end text:name="aller-plus-loin"/></text:h>
      <text:p text:style-name="Text_20_body">Trouver de l'aide et de la documentation:</text:p>
      <table:table table:style-name="Table">
        <table:table-column table:style-name="odt_auto_style_table_column_5_1"/>
        <table:table-row>
          <table:table-cell office:value-type="string" table:style-name="PluginODTAutoStyle_TableCell_7">
            <text:p text:style-name="Preformatted_20_Text">firefox-esr --help</text:p>
          </table:table-cell>
        </table:table-row>
      </table:table>
      <table:table table:style-name="Table">
        <table:table-column table:style-name="odt_auto_style_table_column_6_1"/>
        <table:table-row>
          <table:table-cell office:value-type="string" table:style-name="PluginODTAutoStyle_TableCell_9">
            <text:p text:style-name="Preformatted_20_Text">man firefox-esr </text:p>
          </table:table-cell>
        </table:table-row>
      </table:table>
      <text:p text:style-name="Text_20_body">Lien vers la documentation officielle:</text:p>
      <text:list text:style-name="List_20_1" text:continue-numbering="false">
        <text:list-item>
          <text:p text:style-name="LastListParagraph_List_20_1_Content_First"> <text:a xlink:type="simple" xlink:href="https://support.mozilla.org/fr/products/firefox" text:style-name="Internet_20_link" text:visited-style-name="Visited_20_Internet_20_Link">Mozilla support</text:a></text:p>
        </text:list-item>
      </text:list>
      <text:h text:style-name="Heading_20_2" text:outline-level="2"><text:bookmark-start text:name="__RefHeading___langue-francais_10"/><text:bookmark-start text:name="langue-francais"/>Langue français<text:bookmark-end text:name="__RefHeading___langue-francais_10"/><text:bookmark-end text:name="langue-francais"/></text:h>
      <text:p text:style-name="Text_20_body">Aux expatriés français qui résident à l'étranger.</text:p>
      <text:p text:style-name="Text_20_body">Quelle que soit la façon dont on installe <text:span text:style-name="Emphasis">firefox</text:span> dans un pays anglophone, il arrive que la prise en compte totale de la langue française (avec correcteur d'orthographe) ne passe pas, voire présente un comportement bizarre où l'anglais s'immisce/s'impose.</text:p>
      <text:p text:style-name="Text_20_body">Avant de modifier avec risques et périls une nouvelle installation <text:span text:style-name="Emphasis">Debian</text:span>, il convient de tenter la commande suivante dans un terminal :</text:p>
      <table:table table:style-name="Table">
        <table:table-column table:style-name="odt_auto_style_table_column_7_1"/>
        <table:table-row>
          <table:table-cell office:value-type="string" table:style-name="PluginODTAutoStyle_TableCell_11">
            <text:p text:style-name="Preformatted_20_Text">apt-get install firefox-esr-l10n-fr</text:p>
          </table:table-cell>
        </table:table-row>
      </table:table>
      <text:p text:style-name="Text_20_body">Redémarrer <text:span text:style-name="Emphasis">firefox</text:span> pour que la modification soit prise en compte.</text:p>
      <text:h text:style-name="Heading_20_2" text:outline-level="2"><text:bookmark-start text:name="__RefHeading___ajout-de-modules-complementaires_11"/><text:bookmark-start text:name="ajout-de-modules-complementaires"/>Ajout de modules complémentaires<text:bookmark-end text:name="__RefHeading___ajout-de-modules-complementaires_11"/><text:bookmark-end text:name="ajout-de-modules-complementaires"/></text:h>
      <text:list text:style-name="List_20_1" text:continue-numbering="false">
        <text:list-item>
          <text:p text:style-name="List_20_1_Content_First"> Modules libres de Gnuzilla : <text:a xlink:type="simple" xlink:href="http://www.gnu.org/software/gnuzilla/addons.html" text:style-name="Internet_20_link" text:visited-style-name="Visited_20_Internet_20_Link">http://www.gnu.org/software/gnuzilla/addons.html</text:a></text:p>
        </text:list-item>
        <text:list-item>
          <text:p text:style-name="List_20_1_Content_Last"> Modules parfois privateurs pour Firefox : <text:a xlink:type="simple" xlink:href="https://addons.mozilla.org/fr/firefox/" text:style-name="Internet_20_link" text:visited-style-name="Visited_20_Internet_20_Link">https://addons.mozilla.org/fr/firefox/</text:a></text:p>
        </text:list-item>
      </text:list>
      <text:h text:style-name="Heading_20_2" text:outline-level="2"><text:bookmark-start text:name="__RefHeading___astuce_12"/><text:bookmark-start text:name="astuce"/>Astuce<text:bookmark-end text:name="__RefHeading___astuce_12"/><text:bookmark-end text:name="astuce"/></text:h>
      <text:h text:style-name="Heading_20_3" text:outline-level="3"><text:bookmark-start text:name="__RefHeading___comment-elargir-les-barres-de-defilement-de-firefox-91-et-plus_13"/><text:bookmark-start text:name="comment-elargir-les-barres-de-defilement-de-firefox-91-et-plus"/>Comment élargir les barres de défilement de Firefox 91 et plus<text:bookmark-end text:name="__RefHeading___comment-elargir-les-barres-de-defilement-de-firefox-91-et-plus_13"/><text:bookmark-end text:name="comment-elargir-les-barres-de-defilement-de-firefox-91-et-plus"/></text:h>
      <text:p text:style-name="Text_20_body">La solution proposée ici fonctionne pour Firefox 91 et plus et aussi pour plusieurs applications qui dépendent des librairies GTK3.</text:p>
      <text:list text:style-name="Numbering_20_1" text:continue-numbering="false">
        <text:list-item>
          <text:p text:style-name="Numbering_20_1_Content_First"> J'ai fermé Firefox.</text:p>
        </text:list-item>
        <text:list-item>
          <text:p text:style-name="Numbering_20_1_Content"> J'ai navigué jusqu'à mon répertoire ~/.config/gtk-3.0 en tapant :</text:p>
        </text:list-item>
      </text:list>
      <table:table table:style-name="Table1_Indentation_Level1">
        <table:table-column table:style-name="odt_auto_style_table_column_8_1"/>
        <table:table-row>
          <table:table-cell office:value-type="string" table:style-name="PluginODTAutoStyle_TableCell_13">
            <text:p text:style-name="Preformatted_20_Text">cd ~/.config/gtk-3.0</text:p>
          </table:table-cell>
        </table:table-row>
      </table:table>
      <text:list text:style-name="Numbering_20_1" text:continue-numbering="true">
        <text:list-item/>
        <text:list-item>
          <text:p text:style-name="Numbering_20_1_Content_First"> Puis j'ai créé et édité le fichier <text:span text:style-name="Source_20_Text">gtk.css</text:span> en tapant :</text:p>
        </text:list-item>
      </text:list>
      <table:table table:style-name="Table2_Indentation_Level1">
        <table:table-column table:style-name="odt_auto_style_table_column_9_1"/>
        <table:table-row>
          <table:table-cell office:value-type="string" table:style-name="PluginODTAutoStyle_TableCell_15">
            <text:p text:style-name="Preformatted_20_Text">nano gtk.css</text:p>
          </table:table-cell>
        </table:table-row>
      </table:table>
      <text:list text:style-name="Numbering_20_1" text:continue-numbering="true">
        <text:list-item/>
        <text:list-item>
          <text:p text:style-name="Numbering_20_1_Content_First"> et en y éditant :</text:p>
        </text:list-item>
      </text:list>
      <table:table table:style-name="Table3_Indentation_Level1">
        <table:table-column table:style-name="odt_auto_style_table_column_10_1"/>
        <table:table-row>
          <table:table-cell office:value-type="string" table:style-name="PluginODTAutoStyle_TableCell_17">
            <text:p text:style-name="Preformatted_20_Text"><text:s text:c="2"/><text:span text:style-name="highlight_kw2">scrollbar</text:span> slider<text:line-break/><text:s text:c="4"/><text:span text:style-name="highlight_br0">{</text:span><text:line-break/><text:s text:c="6"/><text:span text:style-name="highlight_kw1">background-color</text:span><text:span text:style-name="highlight_sy0">:</text:span> <text:span text:style-name="highlight_kw4">gray</text:span><text:span text:style-name="highlight_sy0">;</text:span><text:line-break/><text:s text:c="6"/><text:span text:style-name="highlight_kw1">border</text:span><text:span text:style-name="highlight_sy0">:</text:span> <text:span text:style-name="highlight_kw4">green</text:span> <text:span text:style-name="highlight_kw2">solid</text:span> <text:span text:style-name="highlight_re3">6px</text:span><text:span text:style-name="highlight_sy0">;</text:span><text:line-break/><text:s text:c="6"/><text:span text:style-name="highlight_kw1">border-radius</text:span><text:span text:style-name="highlight_sy0">:</text:span> <text:span text:style-name="highlight_re3">0px</text:span><text:span text:style-name="highlight_sy0">;</text:span><text:line-break/><text:s text:c="4"/><text:span text:style-name="highlight_br0">}</text:span><text:line-break/> <text:line-break/><text:s text:c="2"/>scrollbar<text:span text:style-name="highlight_re1">.vertical</text:span> slider<text:line-break/><text:s text:c="4"/><text:span text:style-name="highlight_br0">{</text:span><text:line-break/><text:s text:c="6"/><text:span text:style-name="highlight_kw1">min-height</text:span><text:span text:style-name="highlight_sy0">:</text:span> <text:span text:style-name="highlight_re3">40px</text:span><text:span text:style-name="highlight_sy0">;</text:span><text:line-break/><text:s text:c="6"/><text:span text:style-name="highlight_kw1">min-width</text:span><text:span text:style-name="highlight_sy0">:</text:span> <text:span text:style-name="highlight_re3">19px</text:span><text:span text:style-name="highlight_sy0">;</text:span><text:line-break/><text:s text:c="4"/><text:span text:style-name="highlight_br0">}</text:span><text:line-break/> <text:line-break/><text:s text:c="2"/>scrollbar<text:span text:style-name="highlight_re1">.horizontal</text:span> slider<text:line-break/><text:s text:c="4"/><text:span text:style-name="highlight_br0">{</text:span><text:line-break/><text:s text:c="6"/><text:span text:style-name="highlight_kw1">min-height</text:span><text:span text:style-name="highlight_sy0">:</text:span> <text:span text:style-name="highlight_re3">19px</text:span><text:span text:style-name="highlight_sy0">;</text:span><text:line-break/><text:s text:c="6"/><text:span text:style-name="highlight_kw1">min-width</text:span><text:span text:style-name="highlight_sy0">:</text:span> <text:span text:style-name="highlight_re3">40px</text:span><text:span text:style-name="highlight_sy0">;</text:span><text:line-break/><text:s text:c="4"/><text:span text:style-name="highlight_br0">}</text:span><text:line-break/> <text:line-break/><text:s text:c="2"/><text:span text:style-name="highlight_kw2">scrollbar</text:span> slider<text:span text:style-name="highlight_sy0">:</text:span><text:span text:style-name="highlight_kw5">hover</text:span><text:line-break/><text:s text:c="4"/><text:span text:style-name="highlight_br0">{</text:span><text:line-break/><text:s text:c="6"/><text:span text:style-name="highlight_kw1">background-color</text:span><text:span text:style-name="highlight_sy0">:</text:span> <text:span text:style-name="highlight_re0">#999</text:span><text:span text:style-name="highlight_sy0">;</text:span><text:line-break/><text:s text:c="6"/><text:span text:style-name="highlight_kw1">border</text:span><text:span text:style-name="highlight_sy0">:</text:span> <text:span text:style-name="highlight_kw4">lime</text:span> <text:span text:style-name="highlight_kw2">solid</text:span> <text:span text:style-name="highlight_re3">6px</text:span><text:span text:style-name="highlight_sy0">;</text:span><text:line-break/><text:s text:c="4"/><text:span text:style-name="highlight_br0">}</text:span><text:line-break/> <text:line-break/><text:s text:c="2"/><text:span text:style-name="highlight_coMULTI">/*<text:line-break/><text:s text:c="2"/>Lors d'un survol du curseur au-dessus du bouton principal,<text:line-break/><text:s text:c="2"/>la bordure du bouton principal de la barre de défilement et<text:line-break/><text:s text:c="2"/>le bouton principal vont légèrement changer de couleurs<text:line-break/><text:s text:c="2"/>(couleurs plus vives, moins sombres).<text:line-break/><text:s text:c="2"/>*/</text:span></text:p>
          </table:table-cell>
        </table:table-row>
      </table:table>
      <text:list text:style-name="Numbering_20_1" text:continue-numbering="true">
        <text:list-item/>
        <text:list-item>
          <text:p text:style-name="Numbering_20_1_Content_First"> J'ai sauvegardé le fichier avec <text:span text:style-name="Plugin_Keyboard___keyboard">Ctrl</text:span>+<text:span text:style-name="Plugin_Keyboard___keyboard">O</text:span>, j'ai fermé nano avec <text:span text:style-name="Plugin_Keyboard___keyboard">Ctrl</text:span>+<text:span text:style-name="Plugin_Keyboard___keyboard">X</text:span> et j'ai redémarré Firefox.</text:p>
        </text:list-item>
        <text:list-item>
          <text:p text:style-name="Numbering_20_1_Content_Last"> Ensuite, j'ai tapé <text:span text:style-name="Strong_20_Emphasis">about:config</text:span> dans la barre d'adresse de Firefox, j'ai validé en appuyant sur <text:span text:style-name="Plugin_Keyboard___keyboard">Entrer</text:span>, j'ai accepté les risques et, dans la barre <text:span text:style-name="Emphasis">Rechercher un nom de préférence</text:span>, j'ai écrit <text:span text:style-name="Strong_20_Emphasis">widget.non-native-theme.enabled</text:span> et j'ai inversé sa valeur pour qu'elle devienne <text:span text:style-name="Strong_20_Emphasis">false</text:span> . <text:a xlink:type="simple" xlink:href="https://debian-facile.org/viewtopic.php?pid=372168#p372168" text:style-name="Internet_20_link" text:visited-style-name="Visited_20_Internet_20_Link">Crédit à totoZero7 pour son aide</text:a></text:p>
        </text:list-item>
      </text:list>
      <text:p text:style-name="Text_20_body">Cette solution fonctionne pour Firefox (version 91 et plus).</text:p>
      <text:p text:style-name="Text_20_body"><text:span text:style-name="Strong_20_Emphasis">Cette solution va aussi élargir les barres de défilement <text:line-break/>
de plusieurs autres applications (par ex.: Atril, BlueFish, <text:line-break/>
Caja, Evince, FileZilla, gEdit, Mousepad, Nemo, Pluma, Thunar, <text:line-break/>
etc) parce qu'elles utilisent les librairies GTK3.</text:span></text:p>
      <text:p text:style-name="Text_20_body">Cette solution ne fonctionne pas pour les applications de LibreOffice comme Writer.</text:p>
      <text:p text:style-name="Text_20_body">Le code CSS ci-haut configure les tailles minimales pour les <text:line-break/>
2 barres de défilement: la verticale (à droite) et l'horizontale <text:line-break/>
(en bas). Ce code CSS ajoute une bordure verte de 6 pixels autour <text:line-break/>
du bouton principal. Lors du survol du curseur au-dessus du bouton <text:line-break/>
principal, la bordure du bouton principal de la barre de défilement <text:line-break/>
et le bouton principal vont légèrement changer de couleurs (couleurs <text:line-break/>
plus vives, moins sombres). <text:line-break/></text:p>
      <text:p text:style-name="Text_20_body">J'ai vérifié que la solution ci-haut fonctionne correctement si/quand <text:line-break/>
la propriété layout.scrollbar.side dans about:config <text:a xlink:type="simple" xlink:href="http://kb.mozillazine.org/Layout.scrollbar.side#Possible_values_and_their_effects" text:style-name="Internet_20_link" text:visited-style-name="Visited_20_Internet_20_Link">Valeurs de Layout.scrollbar.side</text:a> est <text:line-break/>
1 ou 3 pour les documents définis pour être rtl (right-to-left) et donc quand <text:line-break/>
la barre de défilement vertical est supposée être à gauche. <text:line-break/></text:p>
      <text:p text:style-name="Text_20_body">19px ce n'est peut-être pas assez pour certains (comme moi) et <text:line-break/>
peut-être trop pour d'autres: libre à vous de trouver la valeur <text:line-break/>
qui vous convient.</text:p>
      <text:p text:style-name="Text_20_body"><text:span text:style-name="Strong_20_Emphasis">Toutes les couleurs, les effets graphiques lors du survol et <text:line-break/>
toutes les dimensions (longueur et largeur) sont personnalisables.</text:span></text:p>
      <text:p text:style-name="Text_20_body">Ce qui manque pour le moment à cette solution, c'est de ramener, <text:line-break/>
de ressusciter les bouton-flèches (^ , v, &lt;, &gt;) de défilement fin <text:line-break/>
qu'on voit normalement aux extrémités des barres de défilement. <text:line-break/>
Si vous connaissez la réponse, alors ça m'intéresse de la connaître.</text:p>
      <text:p text:style-name="Text_20_body">Je suis ouvert à vos suggestions, corrections, améliorations et à vos expérimentations.</text:p>
      <text:p text:style-name="Text_20_body">Vous pouvez me les communiquer dans</text:p>
      <text:p text:style-name="Text_20_body"><text:a xlink:type="simple" xlink:href="https://debian-facile.org/viewtopic.php?pid=272200#p272200" text:style-name="Internet_20_link" text:visited-style-name="Visited_20_Internet_20_Link">Comment élargir les barres de défilement des navigateurs web Firefox 91 et plus et Chromium?</text:a></text:p>
      <text:p text:style-name="Text_20_body">Dernière mise à jour: 11 février 2022</text:p>
      <text:h text:style-name="Heading_20_3" text:outline-level="3"><text:bookmark-start text:name="__RefHeading___firefox-demande-a-chaque-demarrage-si-l-on-veut-qu-il-soit-le-navigateur-par-defaut_14"/><text:bookmark-start text:name="firefox-demande-a-chaque-demarrage-si-l-on-veut-qu-il-soit-le-navigateur-par-defaut"/>Firefox demande à chaque démarrage si l'on veut qu'il soit le navigateur par défaut<text:bookmark-end text:name="__RefHeading___firefox-demande-a-chaque-demarrage-si-l-on-veut-qu-il-soit-le-navigateur-par-defaut_14"/><text:bookmark-end text:name="firefox-demande-a-chaque-demarrage-si-l-on-veut-qu-il-soit-le-navigateur-par-defaut"/></text:h>
      <text:p text:style-name="Text_20_body">A chaque démarrage Firefox demande pour qu'il soit le navigateur par défaut alors qu'il l'est déjà.  <text:line-break/>
Il est impossible de décocher la case dans les <text:span text:style-name="Emphasis">Préférences</text:span> car elle est grisée. <draw:frame draw:style-name="media" draw:name="7" text:anchor-type="as-char" draw:z-index="7" svg:width="0.396875cm" svg:height="0.396875cm"><draw:image xlink:href="Pictures/227703939074af4f51ce971132812c7b.gif" xlink:type="simple" xlink:show="embed" xlink:actuate="onLoad"/></draw:frame></text:p>
      <text:p text:style-name="Text_20_body">Ceci est trés pénible et peut être résolu. <draw:frame draw:style-name="media" draw:name="8" text:anchor-type="as-char" draw:z-index="8" svg:width="0.396875cm" svg:height="0.396875cm"><draw:image xlink:href="Pictures/4a75007af6172db02dd78361eec4b82b.gif" xlink:type="simple" xlink:show="embed" xlink:actuate="onLoad"/></draw:frame></text:p>
      <text:list text:style-name="Numbering_20_1" text:continue-numbering="false">
        <text:list-item>
          <text:p text:style-name="Numbering_20_1_Content_First"> Entrer dans la barre d'adresse le terme suivant: <text:span text:style-name="Emphasis">about:config</text:span></text:p>
        </text:list-item>
        <text:list-item>
          <text:p text:style-name="Numbering_20_1_Content"> Valider en appuyant sur Entrer</text:p>
        </text:list-item>
        <text:list-item>
          <text:p text:style-name="Numbering_20_1_Content"> Accepter les risques</text:p>
        </text:list-item>
        <text:list-item>
          <text:p text:style-name="Numbering_20_1_Content"> Dans la barre de recherche, taper: <text:span text:style-name="Emphasis">browser.shell.checkDefaultBrowser</text:span></text:p>
        </text:list-item>
        <text:list-item>
          <text:p text:style-name="Numbering_20_1_Content"> Si la valeur est à <text:span text:style-name="Emphasis">true</text:span> la mettre à <text:span text:style-name="Emphasis">false</text:span> en double-cliquant sur la ligne</text:p>
        </text:list-item>
        <text:list-item>
          <text:p text:style-name="Numbering_20_1_Content_Last"> Redémarrer Firefox et la question ne devrait plus être posée.</text:p>
        </text:list-item>
      </text:list>
      <text:p text:style-name="Text_20_body">Et voilà. <draw:frame draw:style-name="media" draw:name="9" text:anchor-type="as-char" draw:z-index="9" svg:width="0.396875cm" svg:height="0.396875cm"><draw:image xlink:href="Pictures/2cc359f9d6fd85ef206bd4d8aaf4e04d.gif" xlink:type="simple" xlink:show="embed" xlink:actuate="onLoad"/></draw:frame></text:p>
      <text:h text:style-name="Heading_20_3" text:outline-level="3"><text:bookmark-start text:name="__RefHeading___sauvegarder-et-restaurer-ses-marques-pages-et-ses-mots-de-passe_15"/><text:bookmark-start text:name="sauvegarder-et-restaurer-ses-marques-pages-et-ses-mots-de-passe"/>Sauvegarder et restaurer ses marques-pages et ses mots de passe<text:bookmark-end text:name="__RefHeading___sauvegarder-et-restaurer-ses-marques-pages-et-ses-mots-de-passe_15"/><text:bookmark-end text:name="sauvegarder-et-restaurer-ses-marques-pages-et-ses-mots-de-passe"/></text:h>
      <text:h text:style-name="Heading_20_4" text:outline-level="4"><text:bookmark-start text:name="__RefHeading___les-marque-pages_16"/><text:bookmark-start text:name="les-marque-pages"/>Les marque-pages<text:bookmark-end text:name="__RefHeading___les-marque-pages_16"/><text:bookmark-end text:name="les-marque-pages"/></text:h>
      <text:p text:style-name="Text_20_body">Plusieurs techniques de sauvegarde sont possibles.</text:p>
      <text:p text:style-name="Text_20_body">Vous pouvez effectuer un copié-collé du fichier “bookmarks-xxxx-xx-xx.json” (les x représentent la date de la sauvegarde générée automatiquement lors d'une modification) situé dans le dossier:</text:p>
      <text:p text:style-name="Preformatted_20_Text">/home/votre login /.mozilla/firefox/xxxxx.default/bookmarkbackups/</text:p>
      <text:p text:style-name="Text_20_body">Vous pouvez sinon utiliser l'outil “importation et sauvegarde” du menu “Marque-pages/Afficher tous les marques-pages” de Iceweasel.</text:p>
      <text:p text:style-name="Text_20_body"><draw:frame draw:style-name="media" draw:name="10" text:anchor-type="as-char" draw:z-index="10" svg:width="0.396875cm" svg:height="0.396875cm"><draw:image xlink:href="Pictures/6496f70a78bbf465018eef2211c9d2fc.gif" xlink:type="simple" xlink:show="embed" xlink:actuate="onLoad"/></draw:frame> Pour ces deux méthodes, il vous faudra utiliser l'outil “importation” du menu “Afficher les marques-pages” pour les restaurer.</text:p>
      <table:table table:style-name="PluginODTAutoStyle_Table_19">
        <table:table-column table:style-name="odt_auto_style_table_column_11_1"/>
        <table:table-column table:style-name="odt_auto_style_table_column_11_2"/>
        <table:table-row>
          <table:table-cell office:value-type="string" table:style-name="PluginODTAutoStyle_TableCell_20">
            <text:p text:style-name="PluginODTAutoStyle_Paragraph_21"><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22">
            <text:p text:style-name="PluginODTAutoStyle_Paragraph_23">Bien entendu il existe d'autres solutions de sauvegarde, en utilisant, entre autres, des modules complémentaires.
Par exemple <text:a xlink:type="simple" xlink:href="https://addons.mozilla.org/fr/firefox/user/9296/?src=api" text:style-name="Internet_20_link" text:visited-style-name="Visited_20_Internet_20_Link">xmarks</text:a> qui peut également sauvegarder vos mots de passe et de synchroniser le tout avec vos autres ordinateurs.</text:p>
          </table:table-cell>
        </table:table-row>
      </table:table>
      <text:h text:style-name="Heading_20_4" text:outline-level="4"><text:bookmark-start text:name="__RefHeading___les-mots-de-passe_17"/><text:bookmark-start text:name="les-mots-de-passe"/>Les mots de passe<text:bookmark-end text:name="__RefHeading___les-mots-de-passe_17"/><text:bookmark-end text:name="les-mots-de-passe"/></text:h>
      <text:p text:style-name="Text_20_body">Pour les mots de passe, il est préférable d'utiliser un module complémentaire, j'utilise <text:a xlink:type="simple" xlink:href="https://addons.mozilla.org/fr/firefox/addon/password-exporter/" text:style-name="Internet_20_link" text:visited-style-name="Visited_20_Internet_20_Link">Password Exporter</text:a>, une fois installé les options se trouvent dans le menu “préférences” du module.</text:p>
      <text:p text:style-name="Text_20_body"><draw:frame draw:style-name="media" draw:name="12" text:anchor-type="as-char" draw:z-index="12" svg:width="0.396875cm" svg:height="0.396875cm"><draw:image xlink:href="Pictures/6496f70a78bbf465018eef2211c9d2fc.gif" xlink:type="simple" xlink:show="embed" xlink:actuate="onLoad"/></draw:frame> Pour restaurer vos mots de passe, il vous faut ajouter l'extension de fichier(.xml ou .cvs) au fichier de sauvegarde, sinon Password Exporter vous indiquera un message d'erreur.</text:p>
      <text:h text:style-name="Heading_20_4" text:outline-level="4"><text:bookmark-start text:name="__RefHeading___firefox-sync-l-outil-integre_18"/><text:bookmark-start text:name="firefox-sync-l-outil-integre"/>Firefox Sync, l'outil intégré<text:bookmark-end text:name="__RefHeading___firefox-sync-l-outil-integre_18"/><text:bookmark-end text:name="firefox-sync-l-outil-integre"/></text:h>
      <text:p text:style-name="Text_20_body">La fondation Mozilla propose l'outil <text:span text:style-name="Strong_20_Emphasis">firefox sync </text:span> depuis la version 3.5 <text:a xlink:type="simple" xlink:href="https://addons.mozilla.org/fr/firefox/addon/firefox-sync/" text:style-name="Internet_20_link" text:visited-style-name="Visited_20_Internet_20_Link">sous forme de module</text:a> additionnel et intégré de base depuis la version 4.0</text:p>
      <text:h text:style-name="Heading_20_5" text:outline-level="5"><text:bookmark-start text:name="__RefHeading___avantages_19"/><text:bookmark-start text:name="avantages"/>Avantages<text:bookmark-end text:name="__RefHeading___avantages_19"/><text:bookmark-end text:name="avantages"/></text:h>
      <text:p text:style-name="Text_20_body">Cet outil vous permet de sauvegarder sur les serveurs de la fondation:</text:p>
      <text:list text:style-name="List_20_1" text:continue-numbering="false">
        <text:list-item>
          <text:p text:style-name="List_20_1_Content_First"> Vos marque-pages</text:p>
        </text:list-item>
        <text:list-item>
          <text:p text:style-name="List_20_1_Content"> Vos mots de passe</text:p>
        </text:list-item>
        <text:list-item>
          <text:p text:style-name="List_20_1_Content"> Vos onglets ouverts</text:p>
        </text:list-item>
        <text:list-item>
          <text:p text:style-name="List_20_1_Content_Last"> Votre historique de navigation</text:p>
        </text:list-item>
      </text:list>
      <text:p text:style-name="Text_20_body">Il vous permet aussi et surtout de synchroniser tout vos navigateurs FF/IW entre eux. <text:line-break/>
Votre compte est protégé par Login / Mot de Passe <text:line-break/>
Vos données sont cryptées avant export grâce à une passphrase de votre choix <text:line-break/>
La synchronisation est automatique, pas besoin d'y penser </text:p>
      <text:h text:style-name="Heading_20_5" text:outline-level="5"><text:bookmark-start text:name="__RefHeading___inconvenients_20"/><text:bookmark-start text:name="inconvenients"/>Inconvénients<text:bookmark-end text:name="__RefHeading___inconvenients_20"/><text:bookmark-end text:name="inconvenients"/></text:h>
      <text:p text:style-name="Text_20_body">Ne fonctionne que pour FF/IceWeasel (contrairement à xmarks qui supporte d'autres navigateurs) <text:line-break/>
Si vous oubliez votre passphrase vous ne pourrez rien récupérer (heureusement !) <text:line-break/></text:p>
      <text:h text:style-name="Heading_20_5" text:outline-level="5"><text:bookmark-start text:name="__RefHeading___ou-le-trouver_21"/><text:bookmark-start text:name="ou-le-trouver"/>Où le trouver<text:bookmark-end text:name="__RefHeading___ou-le-trouver_21"/><text:bookmark-end text:name="ou-le-trouver"/></text:h>
      <text:p text:style-name="Text_20_body">Après installation du module (pour la version 3.5) ou en natif pour la version 4.0 : <text:line-break/>
=&gt; Edition =&gt; Préférences =&gt; Bouton “Sync”</text:p>
      <text:h text:style-name="Heading_20_3" text:outline-level="3"><text:bookmark-start text:name="__RefHeading___page-marquee_22"/><text:bookmark-start text:name="page-marquee"/>Page Marquée<text:bookmark-end text:name="__RefHeading___page-marquee_22"/><text:bookmark-end text:name="page-marquee"/></text:h>
      <text:p text:style-name="Text_20_body">Il s'agit de la boite de dialogue pour ajouter la page courante dans la liste des marque-pages. Donc elle s'ouvre soit par le choix “Marquer cette page” dans le menu contextuel (click-droit), soit par <text:span text:style-name="Plugin_Keyboard___keyboard">Ctrl</text:span>+<text:span text:style-name="Plugin_Keyboard___keyboard">D</text:span> ou directement par le menu “Marque-page”.</text:p>
      <text:p text:style-name="Text_20_body">Ceux qui utilisent couramment cette boîte auront remarqué que la liste déroulante “Dossier” ne comporte que peu d'item (8 de base je crois) Il faut donc passer par l'entrée “Choisir” pour aller naviguer dans ses marque-pages et trouver le dossier de destination. <text:line-break/>
On peut remédier à cette limitation de la liste déroulante et ainsi voir s'afficher les derniers dossiers d'adresses consultés, en plus grand nombre ainsi :</text:p>
      <text:p text:style-name="Text_20_body">Au préalable on s'assure d'avoir un gestionnaire d'archive installé : perso j'utilise <text:span text:style-name="Source_20_Text">Xarchiver</text:span>.</text:p>
      <text:p text:style-name="Text_20_body">Les lignes de commandes suivantes pré-supposent que l'on est dans son propre répertoire (même en root).
Vérifier avec <text:a xlink:type="simple" xlink:href="http://debian-facile.org/doc:systeme:pwd" text:style-name="Internet_20_link" text:visited-style-name="Visited_20_Internet_20_Link"> Commande PWD</text:a></text:p>
      <text:p text:style-name="Text_20_body">Le fichier/archive qui nous intéresse est <text:span text:style-name="Source_20_Text">browser.jar</text:span>. <text:line-break/>
Premièrement on en fait une copie, puis pour faciliter la suite des opérations, on le déplace dans notre /home et on lui substitue un lien pointant vers son nouvel emplacement, ainsi : </text:p>
      <table:table table:style-name="Table">
        <table:table-column table:style-name="odt_auto_style_table_column_12_1"/>
        <table:table-row>
          <table:table-cell office:value-type="string" table:style-name="PluginODTAutoStyle_TableCell_24">
            <text:p text:style-name="Preformatted_20_Text"> cp -a /usr/share/iceweasel/chrome/browser.jar /usr/share/iceweasel/chrome/browser.jar.bak </text:p>
          </table:table-cell>
        </table:table-row>
      </table:table>
      <table:table table:style-name="Table">
        <table:table-column table:style-name="odt_auto_style_table_column_13_1"/>
        <table:table-row>
          <table:table-cell office:value-type="string" table:style-name="PluginODTAutoStyle_TableCell_26">
            <text:p text:style-name="Preformatted_20_Text">mv /usr/share/iceweasel/chrome/browser.jar ./.mozilla</text:p>
          </table:table-cell>
        </table:table-row>
      </table:table>
      <table:table table:style-name="Table">
        <table:table-column table:style-name="odt_auto_style_table_column_14_1"/>
        <table:table-row>
          <table:table-cell office:value-type="string" table:style-name="PluginODTAutoStyle_TableCell_28">
            <text:p text:style-name="Preformatted_20_Text">ln -s /home/mon_user/.mozilla/browser.jar /usr/share/iceweasel/chrome/browser.jar</text:p>
          </table:table-cell>
        </table:table-row>
      </table:table>
      <text:p text:style-name="Text_20_body">Et comme nous allons le modifier, on va se l'approprier ainsi :</text:p>
      <table:table table:style-name="Table">
        <table:table-column table:style-name="odt_auto_style_table_column_15_1"/>
        <table:table-row>
          <table:table-cell office:value-type="string" table:style-name="PluginODTAutoStyle_TableCell_30">
            <text:p text:style-name="Preformatted_20_Text"> chown mon_user .mozilla/browser.jar</text:p>
          </table:table-cell>
        </table:table-row>
      </table:table>
      <text:p text:style-name="Text_20_body">Voilà, comme on débute, on va se reposer et passer en graphique.</text:p>
      <text:p text:style-name="Text_20_body">Direction : <text:span text:style-name="Source_20_Text">/home/mon_user/.mozilla</text:span> dans notre gestionnaire de fichiers favori.</text:p>
      <text:p text:style-name="Text_20_body">On trouve le fichier <text:span text:style-name="Source_20_Text">browser.jar</text:span> et on clique dessus pour l'ouvrir avec <text:span text:style-name="Strong_20_Emphasis">Xarchiver</text:span>.</text:p>
      <text:p text:style-name="Text_20_body">Dans l'arborescence, à gauche, nous allons développer content &gt; browser et cliquer sur places, ce qui fait apparaître à droite le fichier editBookmarkOverlay.js. On le sélectionne puis &gt; Extraire les fichiers. Dans la boite qui s'affiche, veiller à décocher “Extraire les fichiers avec leur chemin complet”. Puis “Extraire”</text:p>
      <text:p text:style-name="Text_20_body">Il suffit alors d'ouvrir ce fichier avec un éditeur (ou cliquer dessus) et de trouver cette ligne (en début de fichier, environ ligne 40 )</text:p>
      <table:table table:style-name="Table">
        <table:table-column table:style-name="odt_auto_style_table_column_16_1"/>
        <table:table-row>
          <table:table-cell office:value-type="string" table:style-name="PluginODTAutoStyle_TableCell_32">
            <text:p text:style-name="Preformatted_20_Text"><text:span text:style-name="highlight_kw1">const</text:span> MAX_FOLDER_ITEM_IN_MENU_LIST <text:span text:style-name="highlight_sy0">=</text:span> <text:span text:style-name="highlight_nu0">5</text:span><text:span text:style-name="highlight_sy0">;</text:span></text:p>
          </table:table-cell>
        </table:table-row>
      </table:table>
      <text:p text:style-name="Text_20_body">Et bien le 5 on met ce qu'on veut à la place. Disons 25 c'est bien. <text:line-break/>
On referme et, sur proposition, on enregistre. <text:line-break/>
Retour dans Xarchiver, resté ouvert bien sur, où il suffit de glisser/déposer le fichier modifié, sur la fenêtre de droite. Et voilà, le nouveau editBookmarkOverlay.js est en place (contenu vérifiable avec la commande “visualiser” ) <text:line-break/></text:p>
      <text:p text:style-name="Text_20_body">Et hop démarrage d'Iceweasel. Une p'tite page à marquer ? </text:p>
      <text:p text:style-name="Text_20_body"><text:span text:style-name="underline">A noter</text:span> :</text:p>
      <text:p text:style-name="Text_20_body">- Il est possible que ce soit au fur et mesure du marquage de pages que la liste déroulante s'agrandisse, jusqu'à atteindre le nombre que vous avez défini</text:p>
      <text:p text:style-name="Text_20_body">- Lors d'un changement mineur sur la version d'Iceweasel le lien &gt; browser.jar sera, peut être, remplacé par un nouveau fichier. La manip consistant à faire un lien vers votre fichier, qui lui restera à l'abri, sera à refaire après avoir effacer le fichier mis par l'installation. Soit:</text:p>
      <table:table table:style-name="Table">
        <table:table-column table:style-name="odt_auto_style_table_column_17_1"/>
        <table:table-row>
          <table:table-cell office:value-type="string" table:style-name="PluginODTAutoStyle_TableCell_34">
            <text:p text:style-name="Preformatted_20_Text">rm /usr/share/iceweasel/chrome/browser.jar</text:p>
          </table:table-cell>
        </table:table-row>
      </table:table>
      <table:table table:style-name="Table">
        <table:table-column table:style-name="odt_auto_style_table_column_18_1"/>
        <table:table-row>
          <table:table-cell office:value-type="string" table:style-name="PluginODTAutoStyle_TableCell_36">
            <text:p text:style-name="Preformatted_20_Text">ln -s /home/mon_user/.mozilla/browser.jar /usr/share/iceweasel/chrome/browser.jar</text:p>
          </table:table-cell>
        </table:table-row>
      </table:table>
      <text:p text:style-name="Text_20_body">Mais suite à un changement majeur la manip complète (à partir du nouveau browser.jar) est presque obligatoirement à refaire. <text:line-break/>
Ce fut le cas pour la maj iceweasel 3.0 &gt; 3.5, d'autres fichiers (comme browser.xul) générant des erreurs</text:p>
      <text:p text:style-name="Text_20_body">Pour toute cette astuce, on peut aussi, bien entendu, avoir une autre démarche :</text:p>
      <text:p text:style-name="Text_20_body">Modifier le fichier &gt; browser.jar à son emplacement actuel (c'est à dire toutes les opérations en root) s'en faire une copie que l'on met à l'abri et que l'on copiera à nouveau dans /usr/share/iceweasel/chrome si besoin.</text:p>
      <text:h text:style-name="Heading_20_3" text:outline-level="3"><text:bookmark-start text:name="__RefHeading___activer-la-touche-backspace_23"/><text:bookmark-start text:name="activer-la-touche-backspace"/>Activer la touche backspace<text:bookmark-end text:name="__RefHeading___activer-la-touche-backspace_23"/><text:bookmark-end text:name="activer-la-touche-backspace"/></text:h>
      <text:p text:style-name="Text_20_body">Une astuce que je trouve particulièrement intéressante et fort pratique consiste à activer la touche backspace de mon clavier dans Icewasel pour revenir à ou aux pages précédemment consultées. Pour ce faire, la démarche à suivre est très simple :</text:p>
      <text:list text:style-name="Numbering_20_1" text:continue-numbering="false">
        <text:list-item>
          <text:p text:style-name="Numbering_20_1_Content_First"> Démarrer Iceweasel.</text:p>
        </text:list-item>
        <text:list-item>
          <text:p text:style-name="Numbering_20_1_Content"> Taper about:config dans la barre d’adresse.</text:p>
        </text:list-item>
        <text:list-item>
          <text:p text:style-name="Numbering_20_1_Content"> Taper backspace dans le champ filtre de la page pour voir apparaître la clé browser.backspace_action.</text:p>
        </text:list-item>
        <text:list-item>
          <text:p text:style-name="Numbering_20_1_Content_Last"> Remplacer la valeur de la clé par 0.</text:p>
        </text:list-item>
      </text:list>
      <text:p text:style-name="Text_20_body">Et voilà le tour est joué. Vous verrez, l'essayer c'est l'adopter.</text:p>
      <text:h text:style-name="Heading_20_3" text:outline-level="3"><text:bookmark-start text:name="__RefHeading___afficher-l-historique-dans-un-nouvel-onglet_24"/><text:bookmark-start text:name="afficher-l-historique-dans-un-nouvel-onglet"/>Afficher l'historique dans un nouvel onglet<text:bookmark-end text:name="__RefHeading___afficher-l-historique-dans-un-nouvel-onglet_24"/><text:bookmark-end text:name="afficher-l-historique-dans-un-nouvel-onglet"/></text:h>
      <text:p text:style-name="Text_20_body">Vous pouvez afficher l'historique, votre bibliothèque, dans un nouvel onglet en utilisant cette adresse : chrome:<text:span text:style-name="Emphasis">browser/content/places/places.xul</text:span></text:p>
      <text:h text:style-name="Heading_20_3" text:outline-level="3"><text:bookmark-start text:name="__RefHeading___pdf_25"/><text:bookmark-start text:name="pdf"/>PDF<text:bookmark-end text:name="__RefHeading___pdf_25"/><text:bookmark-end text:name="pdf"/></text:h>
      <text:p text:style-name="Text_20_body">Pour tous ceux qui comme moi n'aiment pas le lecteur PDF intégré à Iceweasel/Firefox (version 18 et plus), voici un moyen de le désactiver :</text:p>
      <text:list text:style-name="Numbering_20_1" text:continue-numbering="false">
        <text:list-item>
          <text:p text:style-name="Numbering_20_1_Content_First"> Dans about:config (à taper dans la barre d'adresse)</text:p>
        </text:list-item>
        <text:list-item>
          <text:p text:style-name="Numbering_20_1_Content"> Rechercher pdfjs.disable</text:p>
        </text:list-item>
        <text:list-item>
          <text:p text:style-name="Numbering_20_1_Content_Last"> Lui donner la valeur “true” (via un double-clic)</text:p>
        </text:list-item>
      </text:list>
      <text:p text:style-name="Text_20_body"><text:span text:style-name="Emphasis">Facile, n'est-il pas ?</text:span> <draw:frame draw:style-name="media" draw:name="13" text:anchor-type="as-char" draw:z-index="13" svg:width="0.396875cm" svg:height="0.396875cm"><draw:image xlink:href="Pictures/9fb864d80e6c420a3a832309e1d8c672.gif" xlink:type="simple" xlink:show="embed" xlink:actuate="onLoad"/></draw:frame></text:p>
      <text:p text:style-name="Text_20_body">Source sur le forum, là :</text:p>
      <text:list text:style-name="List_20_1" text:continue-numbering="false">
        <text:list-item>
          <text:p text:style-name="LastListParagraph_List_20_1_Content_First"> <text:a xlink:type="simple" xlink:href="http://debian-facile.org/viewtopic.php?id=6644" text:style-name="Internet_20_link" text:visited-style-name="Visited_20_Internet_20_Link"> Astuces du captnfab : Iceweasel/Firefox et le PDF</text:a></text:p>
        </text:list-item>
      </text:list>
      <text:h text:style-name="Heading_20_3" text:outline-level="3"><text:bookmark-start text:name="__RefHeading___barre-de-moteur-de-recherche_26"/><text:bookmark-start text:name="barre-de-moteur-de-recherche"/>Barre de moteur de recherche<text:bookmark-end text:name="__RefHeading___barre-de-moteur-de-recherche_26"/><text:bookmark-end text:name="barre-de-moteur-de-recherche"/></text:h>
      <text:p text:style-name="Text_20_body">Si comme moi, vous aimez pouvoir choisir facilement votre moteur de recherche et les voir s'afficher comme ceci : <text:line-break/>
<draw:a xlink:type="simple" xlink:href="/file-R6599e0f9ff728b5e7c70cd5cd8e92512.png"><draw:frame draw:style-name="media" draw:name="14" text:anchor-type="as-char" draw:z-index="14" svg:width="" svg:rel-width="100%" svg:height="0cm"><draw:image xlink:href="/file-R6599e0f9ff728b5e7c70cd5cd8e92512.png" xlink:type="simple" xlink:show="embed" xlink:actuate="onLoad"/></draw:frame></draw:a></text:p>
      <text:p text:style-name="Text_20_body">Il y a moyen de revenir à cette ancienne présentation :</text:p>
      <text:list text:style-name="Numbering_20_1" text:continue-numbering="false">
        <text:list-item>
          <text:p text:style-name="Numbering_20_1_Content_First"> Dans about:config (à taper dans la barre d'adresse)</text:p>
        </text:list-item>
        <text:list-item>
          <text:p text:style-name="Numbering_20_1_Content"> Rechercher browser.search.showOneOffButtons</text:p>
        </text:list-item>
        <text:list-item>
          <text:p text:style-name="Numbering_20_1_Content_Last"> Lui donner la valeur “false” (via un double-clic)</text:p>
        </text:list-item>
      </text:list>
      <text:p text:style-name="Text_20_body">Et c'est reparti comme au bon vieux temps que les moins de 20 ans ♩♪♬♫</text:p>
      <text:h text:style-name="Heading_20_3" text:outline-level="3"><text:bookmark-start text:name="__RefHeading___recuperer-les-onglets-ouverts-suite-a-un-crash-de-firefox_27"/><text:bookmark-start text:name="recuperer-les-onglets-ouverts-suite-a-un-crash-de-firefox"/>Récupérer les onglets ouverts suite à un crash de Firefox<text:bookmark-end text:name="__RefHeading___recuperer-les-onglets-ouverts-suite-a-un-crash-de-firefox_27"/><text:bookmark-end text:name="recuperer-les-onglets-ouverts-suite-a-un-crash-de-firefox"/></text:h>
      <text:list text:style-name="List_20_1" text:continue-numbering="false">
        <text:list-item>
          <text:p text:style-name="List_20_1_Content_First"> <text:span text:style-name="Strong_20_Emphasis">Quitter complètement</text:span> Firefox. </text:p>
        </text:list-item>
        <text:list-item>
          <text:p text:style-name="List_20_1_Content"> Dans le dossier racine du profil, renommer le fichier <text:span text:style-name="Emphasis">sessionstore.jsonlz4</text:span> en <text:span text:style-name="Emphasis">sessionstore.jsonlz4.old</text:span> (par exemple). [ Pour trouver le dossier de profil, dans Firefox en service, se rendre à : ☰ <text:span text:style-name="Emphasis">(menu) &gt; Aide &gt; Plus d'informations de dépannage =&gt; sous “Paramètres de base de l’application” &gt; Répertoire de profil &gt; cliquer sur “Ouvrir le dossier correspondant</text:span>” ]</text:p>
        </text:list-item>
        <text:list-item>
          <text:p text:style-name="List_20_1_Content"> Se rendre dans le dossier <text:span text:style-name="Emphasis">sessionstore-backups</text:span> et copier le fichier <text:span text:style-name="Emphasis">recovery.jsonlz4</text:span> ou <text:span text:style-name="Emphasis">previous.jsonlz4</text:span> s'il correspond mieux à la date de récupération.</text:p>
        </text:list-item>
        <text:list-item>
          <text:p text:style-name="List_20_1_Content"> Revenir dans le dossier racine du profil et coller le fichier <text:span text:style-name="Emphasis">recovery.jsonlz4</text:span> précédemment copié.</text:p>
        </text:list-item>
        <text:list-item>
          <text:p text:style-name="List_20_1_Content"> Renommer le fichier <text:span text:style-name="Emphasis">recovery.jsonlz4</text:span> en <text:span text:style-name="Emphasis">sessionstore.jsonlz4</text:span>.</text:p>
        </text:list-item>
        <text:list-item>
          <text:p text:style-name="List_20_1_Content_Last"> Redémarrer Firefox.</text:p>
        </text:list-item>
      </text:list>
      <text:p text:style-name="Text_20_body">Attention, cette manip est à faire tout de suite après le perte des onglets ; en effet, le fichier <text:span text:style-name="Emphasis">sessionstore.jsonlz4</text:span> est écrasé à chaque démarrage/fermeture de Firefox.</text:p>
      <text:h text:style-name="Heading_20_2" text:outline-level="2"><text:bookmark-start text:name="__RefHeading___utiliser-mpv-pour-lire-les-videos_28"/><text:bookmark-start text:name="utiliser-mpv-pour-lire-les-videos"/>Utiliser MPV pour lire les vidéos<text:bookmark-end text:name="__RefHeading___utiliser-mpv-pour-lire-les-videos_28"/><text:bookmark-end text:name="utiliser-mpv-pour-lire-les-videos"/></text:h>
      <text:p text:style-name="Text_20_body">Pour lire une vidéo avec mpv par exemple dans firefox ajoutez le plugin <text:a xlink:type="simple" xlink:href="https://addons.mozilla.org/fr-FR/firefox/addon/ff2mpv/" text:style-name="Internet_20_link" text:visited-style-name="Visited_20_Internet_20_Link">ff2mpv</text:a></text:p>
      <text:p text:style-name="Text_20_body">Attention, ce plugin nécessite l'installation d'une application externe (pour pouvoir lancer mpv), il vous faut suivre les instructions sur la page de l'extension.</text:p>
      <text:h text:style-name="Heading_20_2" text:outline-level="2"><text:bookmark-start text:name="__RefHeading___liens_29"/><text:bookmark-start text:name="liens"/>Liens<text:bookmark-end text:name="__RefHeading___liens_29"/><text:bookmark-end text:name="liens"/></text:h>
      <text:p text:style-name="Text_20_body"><text:a xlink:type="simple" xlink:href="https://en.wikipedia.org/wiki/History_of_Firefox" text:style-name="Internet_20_link" text:visited-style-name="Visited_20_Internet_20_Link">https://en.wikipedia.org/wiki/History_of_Firefox</text:a> <text:line-break/>
<text:a xlink:type="simple" xlink:href="https://debian-facile.org/viewtopic.php?id=33693" text:style-name="Internet_20_link" text:visited-style-name="Visited_20_Internet_20_Link">https://debian-facile.org/viewtopic.php?id=3369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coMULTI" style:family="text">
      <style:text-properties fo:color="#808080" fo:font-style="italic" fo:font-family="Consolas" fo:font-size="10.5pt" fo:border="0pt none"/>
    </style:style>
    <style:style style:name="PluginODTAutoStyle_Table_1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4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5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6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7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firefox</dc:title>
  </office:meta>
</office:document-meta>
</file>