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dns"/><text:bookmark-start text:name="__RefHeading___dnstheorie_1"/><text:bookmark-start text:name="dnstheorie"/>DNS : Théorie<text:bookmark-end text:name="__RefHeading___dnstheorie_1"/><text:bookmark-end text:name="dnstheorie"/></text:h>
      <text:list text:style-name="List_20_1" text:continue-numbering="false">
        <text:list-item>
          <text:p text:style-name="List_20_1_Content_First"> Objet : Comprendre l'intérêt et le fonctionnement du protocole DNS</text:p>
        </text:list-item>
        <text:list-item>
          <text:p text:style-name="List_20_1_Content"> Niveau requis : </text:p>
        </text:list-item>
        <text:list-item>
          <text:p text:style-name="List_20_1_Content"> Commentaires : <text:span text:style-name="Emphasis">La résolution de nom, c'est quand tu croises un(e) inconnu(e) qui te dis son nom, puis que tu cherches son numéro dans l'annuaire. Les pages blanches quoi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01/11/2010</text:p>
            </text:list-item>
            <text:list-item>
              <text:p text:style-name="List_20_1_Content"> Testé par &lt;...&gt; le &lt;...&gt;</text:p>
            </text:list-item>
          </text:list>
        </text:list-item>
        <text:list-item>
          <text:p text:style-name="List_20_1_Content_Last"> Commentaires sur le forum : <text:a xlink:type="simple" xlink:href="http://debian-facile.org/viewtopic.php?pid=113496#p113496" text:style-name="Internet_20_link" text:visited-style-name="Visited_20_Internet_20_Link">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domaine-name-service_2"/><text:bookmark-start text:name="domaine-name-service"/>Domaine Name Service<text:bookmark-end text:name="__RefHeading___domaine-name-service_2"/><text:bookmark-end text:name="domaine-name-service"/></text:h>
      <text:p text:style-name="Text_20_body">Sans être le plus ancien, c'est un des plus intéressant des protocoles, celui qui est le plus central.</text:p>
      <text:p text:style-name="Text_20_body">Fondamentalement, le DNS c'est l'annuaire des numéros. <text:line-break/>
Cela nous permet d'identifier des noms plutôt que des numéros.</text:p>
      <text:p text:style-name="Text_20_body">Comme tout annuaire, c'est un stockage d'information :</text:p>
      <text:list text:style-name="Numbering_20_1" text:continue-numbering="false">
        <text:list-item>
          <text:p text:style-name="Numbering_20_1_Content_First"> Qui ?</text:p>
        </text:list-item>
        <text:list-item>
          <text:p text:style-name="Numbering_20_1_Content"> Quels informations ? (<text:span text:style-name="Emphasis">Pour une même personne, plusieurs informations très différentes peuvent y être stockées</text:span>)</text:p>
        </text:list-item>
        <text:list-item>
          <text:p text:style-name="Numbering_20_1_Content_Last"> La donnée correspondante.</text:p>
        </text:list-item>
      </text:list>
      <text:p text:style-name="Text_20_body">Le principe de base d'un DNS, c'est de produire un annuaire.</text:p>
      <text:h text:style-name="Heading_20_3" text:outline-level="3"><text:bookmark-start text:name="__RefHeading___tableau-pour-un-annuaire-habituel_3"/><text:bookmark-start text:name="tableau-pour-un-annuaire-habituel"/>Tableau pour un annuaire habituel<text:bookmark-end text:name="__RefHeading___tableau-pour-un-annuaire-habituel_3"/><text:bookmark-end text:name="tableau-pour-un-annuaire-habituel"/></text:h>
      <table:table table:style-name="Table">
        <table:table-column/>
        <table:table-column/>
        <table:table-column/>
        <table:table-row>
          <table:table-cell office:value-type="string" table:style-name="tableheader">
            <text:p text:style-name="Table_20_Heading"> Qui   </text:p>
          </table:table-cell>
          <table:table-cell office:value-type="string" table:style-name="tableheader">
            <text:p text:style-name="Table_20_Heading"> Quoi   </text:p>
          </table:table-cell>
          <table:table-cell office:value-type="string" table:style-name="tableheader">
            <text:p text:style-name="Table_20_Heading">Info   </text:p>
          </table:table-cell>
        </table:table-row>
        <table:table-row>
          <table:table-cell office:value-type="string" table:style-name="tablecell">
            <text:p text:style-name="tablealignleft"> Benjamin </text:p>
          </table:table-cell>
          <table:table-cell office:value-type="string" table:style-name="tablecell">
            <text:p text:style-name="tablealignleft"> Gsm.   </text:p>
          </table:table-cell>
          <table:table-cell office:value-type="string" table:style-name="tablecell">
            <text:p text:style-name="tablealignleft"> 06 60 24 24 94   </text:p>
          </table:table-cell>
        </table:table-row>
        <table:table-row>
          <table:table-cell office:value-type="string" table:style-name="tablecell"/>
          <table:table-cell office:value-type="string" table:style-name="tablecell">
            <text:p text:style-name="tablealignleft"> Tel.   </text:p>
          </table:table-cell>
          <table:table-cell office:value-type="string" table:style-name="tablecell">
            <text:p text:style-name="tablealignleft"> 01 40 28 09 41   </text:p>
          </table:table-cell>
        </table:table-row>
        <table:table-row>
          <table:table-cell office:value-type="string" table:style-name="tablecell"/>
          <table:table-cell office:value-type="string" table:style-name="tablecell">
            <text:p text:style-name="tablealignleft"> Tel.   </text:p>
          </table:table-cell>
          <table:table-cell office:value-type="string" table:style-name="tablecell">
            <text:p text:style-name="tablealignleft"> 03 22 xx xx xx   </text:p>
          </table:table-cell>
        </table:table-row>
        <table:table-row>
          <table:table-cell office:value-type="string" table:style-name="tablecell"/>
          <table:table-cell office:value-type="string" table:style-name="tablecell">
            <text:p text:style-name="tablealignleft"> IP   </text:p>
          </table:table-cell>
          <table:table-cell office:value-type="string" table:style-name="tablecell">
            <text:p text:style-name="tablealignleft"> 80.67.176.0   </text:p>
          </table:table-cell>
        </table:table-row>
        <table:table-row>
          <table:table-cell office:value-type="string" table:style-name="tablecell"/>
          <table:table-cell office:value-type="string" table:style-name="tablecell">
            <text:p text:style-name="tablealignleft"> IP   </text:p>
          </table:table-cell>
          <table:table-cell office:value-type="string" table:style-name="tablecell">
            <text:p text:style-name="tablealignleft"> 80.67.176.93   </text:p>
          </table:table-cell>
        </table:table-row>
        <table:table-row>
          <table:table-cell office:value-type="string" table:style-name="tablecell"/>
          <table:table-cell office:value-type="string" table:style-name="tablecell">
            <text:p text:style-name="tablealignleft"> Adr.   </text:p>
          </table:table-cell>
          <table:table-cell office:value-type="string" table:style-name="tablecell">
            <text:p text:style-name="tablealignleft"> 10, rue du Croissant   </text:p>
          </table:table-cell>
        </table:table-row>
      </table:table>
      <text:p text:style-name="Text_20_body">Certaines de ces informations sont des numéros et seront stockées de manière bien compacte.
D'autres sont brutalement du texte, comme l'adresse postale, avec rien de générique ni rien de structuré.</text:p>
      <text:p text:style-name="Text_20_body">Et pour un type d'information donnée, il peut y avoir plusieurs entrées, comme plusieurs numéros de téléphone.
Comme on peut avoir le même numéro de téléphone associé à plusieurs personnes.</text:p>
      <text:h text:style-name="Heading_20_3" text:outline-level="3"><text:bookmark-start text:name="__RefHeading___tableau-pour-un-annuaire-dns_4"/><text:bookmark-start text:name="tableau-pour-un-annuaire-dns"/>Tableau pour un annuaire DNS :<text:bookmark-end text:name="__RefHeading___tableau-pour-un-annuaire-dns_4"/><text:bookmark-end text:name="tableau-pour-un-annuaire-dns"/></text:h>
      <text:p text:style-name="Text_20_body">Ici, vous donnez le nom il vous ressort l'adresse IP.</text:p>
      <table:table table:style-name="Table">
        <table:table-column/>
        <table:table-column/>
        <table:table-column/>
        <table:table-row>
          <table:table-cell office:value-type="string" table:style-name="tablecell">
            <text:p text:style-name="tablealignleft"> edgard.fdn.fr   </text:p>
          </table:table-cell>
          <table:table-cell office:value-type="string" table:style-name="tablecell">
            <text:p text:style-name="tablealignleft"> A   </text:p>
          </table:table-cell>
          <table:table-cell office:value-type="string" table:style-name="tablecell">
            <text:p text:style-name="tablealignleft"> 80.67.176.0   </text:p>
          </table:table-cell>
        </table:table-row>
        <table:table-row>
          <table:table-cell office:value-type="string" table:style-name="tablecell"/>
          <table:table-cell office:value-type="string" table:style-name="tablecell">
            <text:p text:style-name="tablealignleft"> MX 20   </text:p>
          </table:table-cell>
          <table:table-cell office:value-type="string" table:style-name="tablecell">
            <text:p text:style-name="tablealignleft"> mail.fdn.fr   </text:p>
          </table:table-cell>
        </table:table-row>
        <table:table-row>
          <table:table-cell office:value-type="string" table:style-name="tablecell"/>
          <table:table-cell office:value-type="string" table:style-name="tablecell">
            <text:p text:style-name="tablealignleft"> MX 10   </text:p>
          </table:table-cell>
          <table:table-cell office:value-type="string" table:style-name="tablecell">
            <text:p text:style-name="tablealignleft"> edgard.fdn.fr   </text:p>
          </table:table-cell>
        </table:table-row>
        <table:table-row>
          <table:table-cell office:value-type="string" table:style-name="tablecell"/>
          <table:table-cell office:value-type="string" table:style-name="tablecell">
            <text:p text:style-name="tablealignleft"> TXT   </text:p>
          </table:table-cell>
          <table:table-cell office:value-type="string" table:style-name="tablecell">
            <text:p text:style-name="tablealignleft"> ...    </text:p>
          </table:table-cell>
        </table:table-row>
      </table:table>
      <text:p text:style-name="Text_20_body">Ici, vous donnez l'IP et il vous ressort le nom de cette adresse. C'est juste le même annuaire, mais inversé.</text:p>
      <table:table table:style-name="Table">
        <table:table-column/>
        <table:table-column/>
        <table:table-column/>
        <table:table-row>
          <table:table-cell office:value-type="string" table:style-name="tablecell">
            <text:p text:style-name="tablealignleft"> 80.67.176.0   </text:p>
          </table:table-cell>
          <table:table-cell office:value-type="string" table:style-name="tablecell">
            <text:p text:style-name="tablealignleft"> PTR   </text:p>
          </table:table-cell>
          <table:table-cell office:value-type="string" table:style-name="tablecell">
            <text:p text:style-name="tablealignleft"> edgard.fdn.fr   </text:p>
          </table:table-cell>
        </table:table-row>
        <table:table-row>
          <table:table-cell office:value-type="string" table:style-name="tablecell"/>
          <table:table-cell office:value-type="string" table:style-name="tablecell">
            <text:p text:style-name="tablealignleft"> PTR   </text:p>
          </table:table-cell>
          <table:table-cell office:value-type="string" table:style-name="tablecell">
            <text:p text:style-name="tablealignleft"> edgard.fdn.org   </text:p>
          </table:table-cell>
        </table:table-row>
        <table:table-row>
          <table:table-cell office:value-type="string" table:style-name="tablecell"/>
          <table:table-cell office:value-type="string" table:style-name="tablecell">
            <text:p text:style-name="tablealignleft"> PTR   </text:p>
          </table:table-cell>
          <table:table-cell office:value-type="string" table:style-name="tablecell">
            <text:p text:style-name="tablealignleft"> jmpl.fr.eu.org   </text:p>
          </table:table-cell>
        </table:table-row>
      </table:table>
      <text:h text:style-name="Heading_20_3" text:outline-level="3"><text:bookmark-start text:name="__RefHeading___comment-s-utilise-cet-annuaire_5"/><text:bookmark-start text:name="comment-s-utilise-cet-annuaire"/>Comment s'utilise cet annuaire ?<text:bookmark-end text:name="__RefHeading___comment-s-utilise-cet-annuaire_5"/><text:bookmark-end text:name="comment-s-utilise-cet-annuaire"/></text:h>
      <text:p text:style-name="Text_20_body">Le cas le plus courant, celui que tout le monde connaît c'est : <text:line-break/>
À un nom de machine, j'associe une adresse IP.</text:p>
      <table:table table:style-name="Table">
        <table:table-column/>
        <table:table-column/>
        <table:table-column/>
        <table:table-row>
          <table:table-cell office:value-type="string" table:style-name="tablecell">
            <text:p text:style-name="tablealignleft"> edgard.fdn.fr   </text:p>
          </table:table-cell>
          <table:table-cell office:value-type="string" table:style-name="tablecell">
            <text:p text:style-name="tablealignleft"> A </text:p>
          </table:table-cell>
          <table:table-cell office:value-type="string" table:style-name="tablecell">
            <text:p text:style-name="tablealignleft"> 80.67.176.0   </text:p>
          </table:table-cell>
        </table:table-row>
      </table:table>
      <text:p text:style-name="Text_20_body">Vous vous en servez face à un ordinateur plusieurs milliers de fois par jour, juste, ça le fait tout seul.</text:p>
      <text:p text:style-name="Text_20_body">Il faut retenir que cet annuaire est tout de même un peu plus qu'un simple annuaire.</text:p>
      <text:p text:style-name="Text_20_body">Ce nom de machine :</text:p>
      <text:p text:style-name="Preformatted_20_Text"> edgard.fdn.fr</text:p>
      <text:p text:style-name="Text_20_body">est traduit par un peu plus qu'un simple nom de machine :</text:p>
      <text:p text:style-name="Preformatted_20_Text"> 80.67.176.0</text:p>
      <text:p text:style-name="Text_20_body">Vous pouvez y faire traduire du texte :</text:p>
      <text:p text:style-name="Preformatted_20_Text">TXT... (N'importe quel texte)</text:p>
      <text:p text:style-name="Text_20_body">Ça traduit aussi plusieurs informations associées aux :</text:p>
      <text:p text:style-name="Preformatted_20_Text"> PTR. (Sur cet exemple, il y a vraiment 3 enregistrements PTR)</text:p>
      <text:h text:style-name="Heading_20_3" text:outline-level="3"><text:bookmark-start text:name="__RefHeading___information-recursives_6"/><text:bookmark-start text:name="information-recursives"/>Information récursives<text:bookmark-end text:name="__RefHeading___information-recursives_6"/><text:bookmark-end text:name="information-recursives"/></text:h>
      <text:p text:style-name="Text_20_body">Plus intéressant sont les informations récursives.</text:p>
      <text:list text:style-name="Numbering_20_1" text:continue-numbering="false">
        <text:list-item>
          <text:p text:style-name="Numbering_20_1_Content_First"> C'est-à-dire qu'à telle entrée de nom de machine : <text:span text:style-name="Source_20_Text">edgard.fdn.fr</text:span> </text:p>
        </text:list-item>
        <text:list-item>
          <text:p text:style-name="Numbering_20_1_Content"> Est associé telle entrée qui s'appelle : <text:span text:style-name="Source_20_Text">MX20</text:span></text:p>
        </text:list-item>
        <text:list-item>
          <text:p text:style-name="Numbering_20_1_Content_Last"> Qui est elle-même un autre nom de machine : <text:span text:style-name="Source_20_Text">80.67.176.0</text:span></text:p>
        </text:list-item>
      </text:list>
      <text:p text:style-name="Text_20_body">Auxquelles sera associée une autre information.</text:p>
      <text:p text:style-name="Text_20_body">Ce principe de jouer sur la récurrence est très courant dans le DNS.</text:p>
      <text:p text:style-name="Text_20_body">C'est quelque chose d'inhabituel avec les annuaires pour les humains, mais de complètement <text:span text:style-name="Emphasis">standard</text:span> avec les annuaires des machines.</text:p>
      <text:h text:style-name="Heading_20_5" text:outline-level="5"><text:bookmark-start text:name="__RefHeading___nota_7"/><text:bookmark-start text:name="nota"/>Nota<text:bookmark-end text:name="__RefHeading___nota_7"/><text:bookmark-end text:name="nota"/></text:h>
      <text:p text:style-name="Text_20_body">Le changement de serveur DNS n'affecte pas le débit mais seulement la latence initiale.</text:p>
      <text:list text:style-name="Numbering_20_1" text:continue-numbering="false">
        <text:list-item>
          <text:p text:style-name="Numbering_20_1_Content_First"> Quand un logiciel tente d'accéder à une URL http, genre http: //exemple.net/fichier.bla, il commence par résoudre le nom « exemple.net » en envoyant une requête à son serveur DNS, celui-ci répondant en donnant une adresse IP, mettons 12.34.56.78.</text:p>
        </text:list-item>
        <text:list-item>
          <text:p text:style-name="Numbering_20_1_Content"> Le logiciel envoie alors une requête « GET /fichier.bla » à l'IP « 12.34.56.78 » en précisant qu'il la contacte au sujet de l'« Host exemple.net », une IP pouvant héberger différents hôtes.</text:p>
        </text:list-item>
        <text:list-item>
          <text:p text:style-name="Numbering_20_1_Content_Last"> Le serveur répond alors en servant le fichier par un paquet 200 OK. Même si le fichier fais 3To, il n'y a eu qu'une seule requête DNS dans l'échange.</text:p>
        </text:list-item>
      </text:list>
      <text:p text:style-name="Text_20_body">Normalement, l'OS dispose d'un certain cache pour ne pas redemander 15 fois l'IP d'un hôte donné. Les routeurs genre Freebox, Livebox, etc. disposent également d'un cache DNS, permettant au PC de ne pas envoyer à chaque fois les requêtes vers le serveur DNS du FAI.</text:p>
      <text:p text:style-name="Text_20_body"><text:span text:style-name="Emphasis">Issu du </text:span><text:span text:style-name="Strong_20_Emphasis">captnfab</text:span><text:span text:style-name="Emphasis"> sur le forum là</text:span> :</text:p>
      <text:list text:style-name="List_20_1" text:continue-numbering="false">
        <text:list-item>
          <text:p text:style-name="LastListParagraph_List_20_1_Content_First"> <text:a xlink:type="simple" xlink:href="http://debian-facile.org/viewtopic.php?pid=66483#p66483" text:style-name="Internet_20_link" text:visited-style-name="Visited_20_Internet_20_Link"> Les dns selon la mar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dns</dc:title>
  </office:meta>
</office:document-meta>
</file>