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91ecab2deccc12c0f079f8f75cb082.png"/>
  <manifest:file-entry manifest:media-type="image/png" manifest:full-path="Pictures/ed1127670266f9235694b97dc20d80ac.png"/>
  <manifest:file-entry manifest:media-type="image/png" manifest:full-path="Pictures/3d6a7d8e104ec75ce58f09f8e6491174.png"/>
  <manifest:file-entry manifest:media-type="image/png" manifest:full-path="Pictures/ac16835faf89be48de9a93422c4d54ca.png"/>
  <manifest:file-entry manifest:media-type="image/gif" manifest:full-path="Pictures/9fb864d80e6c420a3a832309e1d8c67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Table_20"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1" style:family="table-cell">
      <style:paragraph-properties fo:text-align="center"/>
      <style:table-cell-properties fo:padding="0.1cm" fo:border="0.002cm solid #000000"/>
    </style:style>
    <style:style style:name="PluginODTAutoStyle_Paragraph_22" style:family="paragraph">
      <style:paragraph-properties fo:text-align="center" fo:padding="0.1cm"/>
    </style:style>
    <style:style style:name="PluginODTAutoStyle_TableCell_23" style:family="table-cell">
      <style:table-cell-properties fo:padding="0.3cm" fo:border="0.002cm solid #000000"/>
    </style:style>
    <style:style style:name="PluginODTAutoStyle_Paragraph_24" style:family="paragraph">
      <style:paragraph-properties fo:padding="0.3cm"/>
    </style:style>
    <style:style style:name="PluginODTAutoStyle_Table_25"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6" style:family="table-cell">
      <style:paragraph-properties fo:text-align="center"/>
      <style:table-cell-properties fo:padding="0.1cm" fo:border="0.002cm solid #000000"/>
    </style:style>
    <style:style style:name="PluginODTAutoStyle_Paragraph_27" style:family="paragraph">
      <style:paragraph-properties fo:text-align="center" fo:padding="0.1cm"/>
    </style:style>
    <style:style style:name="PluginODTAutoStyle_TableCell_28" style:family="table-cell">
      <style:table-cell-properties fo:padding="0.3cm" fo:border="0.002cm solid #000000"/>
    </style:style>
    <style:style style:name="PluginODTAutoStyle_Paragraph_29" style:family="paragraph">
      <style:paragraph-properties fo:padding="0.3cm"/>
    </style:style>
    <style:style style:name="PluginODTAutoStyle_Table_30"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1" style:family="table-cell">
      <style:paragraph-properties fo:text-align="center"/>
      <style:table-cell-properties fo:padding="0.1cm" fo:border="0.002cm solid #000000"/>
    </style:style>
    <style:style style:name="PluginODTAutoStyle_Paragraph_32" style:family="paragraph">
      <style:paragraph-properties fo:text-align="center" fo:padding="0.1cm"/>
    </style:style>
    <style:style style:name="PluginODTAutoStyle_TableCell_33" style:family="table-cell">
      <style:table-cell-properties fo:padding="0.3cm" fo:border="0.002cm solid #000000"/>
    </style:style>
    <style:style style:name="PluginODTAutoStyle_Paragraph_34" style:family="paragraph">
      <style:paragraph-properties fo:padding="0.3cm"/>
    </style:style>
    <style:style style:name="PluginODTAutoStyle_Table_35"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6" style:family="table-cell">
      <style:paragraph-properties fo:text-align="center"/>
      <style:table-cell-properties fo:padding="0.1cm" fo:border="0.002cm solid #000000"/>
    </style:style>
    <style:style style:name="PluginODTAutoStyle_Paragraph_37" style:family="paragraph">
      <style:paragraph-properties fo:text-align="center" fo:padding="0.1cm"/>
    </style:style>
    <style:style style:name="PluginODTAutoStyle_TableCell_38" style:family="table-cell">
      <style:table-cell-properties fo:padding="0.3cm" fo:border="0.002cm solid #000000"/>
    </style:style>
    <style:style style:name="PluginODTAutoStyle_Paragraph_39" style:family="paragraph">
      <style:paragraph-properties fo:padding="0.3cm"/>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1_1" style:family="table-column">
      <style:table-column-properties style:column-width="481.89pt"/>
    </style:style>
    <style:style style:name="highlight_sc3" style:family="text">
      <style:text-properties fo:font-family="Consolas" fo:font-size="10.5pt" fo:color="#333333" fo:font-style="normal" fo:border="0pt none"/>
    </style:style>
    <style:style style:name="highlight_re1" style:family="text">
      <style:text-properties fo:color="#ff0000"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2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3_1" style:family="table-column">
      <style:table-column-properties style:column-width="481.89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claws-mail"/><text:bookmark-start text:name="__RefHeading___claws-mail_1"/><text:bookmark-start text:name="claws-mail"/>Claws Mail<text:bookmark-end text:name="__RefHeading___claws-mail_1"/><text:bookmark-end text:name="claws-mail"/></text:h>
      <text:list text:style-name="List_20_1" text:continue-numbering="false">
        <text:list-item>
          <text:p text:style-name="List_20_1_Content_First"> Objet :  Installation, configuration et utilisation de Claws Mail</text:p>
        </text:list-item>
        <text:list-item>
          <text:p text:style-name="List_20_1_Content"> Niveau requis : </text:p>
        </text:list-item>
        <text:list-item>
          <text:p text:style-name="List_20_1_Content"> Commentaires : <text:span text:style-name="Emphasis">client de courriel rapide et puissant</text:span></text:p>
        </text:list-item>
        <text:list-item>
          <text:p text:style-name="List_20_1_Content"> Suivi : </text:p>
          <text:list text:style-name="List_20_1">
            <text:list-item>
              <text:p text:style-name="List_20_1_Content"> Création par <text:a xlink:type="simple" xlink:href="/utilisateurs:niqnutn" text:style-name="Internet_20_link" text:visited-style-name="Visited_20_Internet_20_Link">nIQnutn</text:a> 27/02/2015 (Version: Claws Mail version 3.8.1)</text:p>
            </text:list-item>
            <text:list-item>
              <text:p text:style-name="List_20_1_Content"> Testé par &lt;...&gt; le &lt;...&gt;</text:p>
            </text:list-item>
          </text:list>
        </text:list-item>
        <text:list-item>
          <text:p text:style-name="List_20_1_Content_Last"> Commentaires sur le forum : <text:a xlink:type="simple" xlink:href="https://debian-facile.org/viewtopic.php?pid=107429"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laws Mail est un client de courriel rapide, facile à utiliser et puissant grâce à ses fonctionnalités avancées.</text:p>
      <text:p text:style-name="Text_20_body">Claws Mail est notamment utilisé dans la distribution <text:span text:style-name="Strong_20_Emphasis">TAILS</text:span> dédiée à la protection de la vie privée et de la confidentialité.</text:p>
      <text:p text:style-name="Text_20_body">Liste des fonctionnalités : <text:a xlink:type="simple" xlink:href="http://www.claws-mail.org/features.php" text:style-name="Internet_20_link" text:visited-style-name="Visited_20_Internet_20_Link">Claws Mail - Features</text:a></text:p>
      <text:p text:style-name="Text_20_body"> <draw:a xlink:type="simple" xlink:href="/file-Rc7feda58db9ab06882c61aee45338e37.png"><draw:frame draw:style-name="media" draw:name="0" text:anchor-type="as-char" draw:z-index="0" svg:width="" svg:rel-width="100%" svg:height="0cm"><draw:image xlink:href="/file-Rc7feda58db9ab06882c61aee45338e37.png" xlink:type="simple" xlink:show="embed" xlink:actuate="onLoad"/></draw:frame></draw:a></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Installation minimale</text:p>
      <table:table table:style-name="Table">
        <table:table-column table:style-name="odt_auto_style_table_column_1_1"/>
        <table:table-row>
          <table:table-cell office:value-type="string" table:style-name="PluginODTAutoStyle_TableCell_1">
            <text:p text:style-name="Preformatted_20_Text">apt-get install claws-mail claws-mail-i18n</text:p>
          </table:table-cell>
        </table:table-row>
      </table:table>
      <text:p text:style-name="Text_20_body">Installation complète</text:p>
      <table:table table:style-name="Table">
        <table:table-column table:style-name="odt_auto_style_table_column_2_1"/>
        <table:table-row>
          <table:table-cell office:value-type="string" table:style-name="PluginODTAutoStyle_TableCell_3">
            <text:p text:style-name="Preformatted_20_Text">apt-get install claws-mail claws-mail-plugins claws-mail-extra-plugins claws-mail-i18n</text:p>
          </table:table-cell>
        </table:table-row>
      </table:table>
      <text:h text:style-name="Heading_20_2" text:outline-level="2"><text:bookmark-start text:name="__RefHeading___configuration-d-un-compte-de-messagerie_4"/><text:bookmark-start text:name="configuration-d-un-compte-de-messagerie"/>Configuration d'un compte de messagerie<text:bookmark-end text:name="__RefHeading___configuration-d-un-compte-de-messagerie_4"/><text:bookmark-end text:name="configuration-d-un-compte-de-messagerie"/></text:h>
      <text:p text:style-name="Text_20_body">Lors du premier lancement, Claws Mail propose un assistant de configuration pour se connecter à sa messagerie.</text:p>
      <text:p text:style-name="Text_20_body">Entrer le nom qui sera affiché lors de l'envoi de courriel et l'adresse email.</text:p>
      <text:p text:style-name="Text_20_body"> <draw:a xlink:type="simple" xlink:href="/file-Ref81f37752ab08dcfa3303278c638eaf.png"><draw:frame draw:style-name="media" draw:name="1" text:anchor-type="as-char" draw:z-index="1" svg:width="" svg:rel-width="100%" svg:height="0cm"><draw:image xlink:href="/file-Ref81f37752ab08dcfa3303278c638eaf.png" xlink:type="simple" xlink:show="embed" xlink:actuate="onLoad"/></draw:frame></draw:a></text:p>
      <text:p text:style-name="Text_20_body">Entrer les informations de réception (voir les informations de votre fournisseur).</text:p>
      <text:p text:style-name="Text_20_body"> <draw:a xlink:type="simple" xlink:href="/file-R72d6c4f8754c76286ba84802febeeade.png"><draw:frame draw:style-name="media" draw:name="2" text:anchor-type="as-char" draw:z-index="2" svg:width="" svg:rel-width="100%" svg:height="0cm"><draw:image xlink:href="/file-R72d6c4f8754c76286ba84802febeeade.png" xlink:type="simple" xlink:show="embed" xlink:actuate="onLoad"/></draw:frame></draw:a></text:p>
      <text:p text:style-name="Text_20_body">Entrer les informations d'envoi (voir les informations de votre fournisseur).</text:p>
      <text:p text:style-name="Text_20_body"> <draw:a xlink:type="simple" xlink:href="/file-R9a0cda1e62eb089227c884fc69a45665.png"><draw:frame draw:style-name="media" draw:name="3" text:anchor-type="as-char" draw:z-index="3" svg:width="" svg:rel-width="100%" svg:height="0cm"><draw:image xlink:href="/file-R9a0cda1e62eb089227c884fc69a45665.png" xlink:type="simple" xlink:show="embed" xlink:actuate="onLoad"/></draw:frame></draw:a></text:p>
      <text:p text:style-name="Text_20_body">Entrer le nom qui permettra d'identifier votre boite mail.</text:p>
      <text:p text:style-name="Text_20_body"> <draw:a xlink:type="simple" xlink:href="/file-R92f312d8c10412110b8a34d0162241e1.png"><draw:frame draw:style-name="media" draw:name="4" text:anchor-type="as-char" draw:z-index="4" svg:width="" svg:rel-width="100%" svg:height="0cm"><draw:image xlink:href="/file-R92f312d8c10412110b8a34d0162241e1.png" xlink:type="simple" xlink:show="embed" xlink:actuate="onLoad"/></draw:frame></draw:a></text:p>
      <text:p text:style-name="Text_20_body">Une boite de dialogue annonce la fin du paramétrage. Claws Mail affiche la page principale.</text:p>
      <text:p text:style-name="Text_20_body"> <draw:a xlink:type="simple" xlink:href="/file-Rc7feda58db9ab06882c61aee45338e37.png"><draw:frame draw:style-name="media" draw:name="5" text:anchor-type="as-char" draw:z-index="5" svg:width="" svg:rel-width="100%" svg:height="0cm"><draw:image xlink:href="/file-Rc7feda58db9ab06882c61aee45338e37.png" xlink:type="simple" xlink:show="embed" xlink:actuate="onLoad"/></draw:frame></draw:a></text:p>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6" text:anchor-type="as-char" draw:z-index="6" svg:width="1.27cm" svg:height="1.27cm"><draw:image xlink:href="Pictures/3b91ecab2deccc12c0f079f8f75cb082.png" xlink:type="simple" xlink:show="embed" xlink:actuate="onLoad"/></draw:frame></text:p>
          </table:table-cell>
          <table:table-cell office:value-type="string" table:style-name="PluginODTAutoStyle_TableCell_8">
            <text:p text:style-name="PluginODTAutoStyle_Paragraph_9">On peut vérifier le bon fonctionnement de la messagerie en s'envoyant un courriel à l'adresse précédemment créée.</text:p>
          </table:table-cell>
        </table:table-row>
      </table:table>
      <text:p text:style-name="Text_20_body">Il est possible de modifier les paramètres ultérieurement dans le menu : <text:span text:style-name="Source_20_Text">Configuration &gt; Configuration du compte courant</text:span>.</text:p>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envoyer-un-courriel_6"/><text:bookmark-start text:name="envoyer-un-courriel"/>Envoyer un courriel<text:bookmark-end text:name="__RefHeading___envoyer-un-courriel_6"/><text:bookmark-end text:name="envoyer-un-courriel"/></text:h>
      <text:p text:style-name="Text_20_body">Claws Mail propose les fonctions principales d'un client de messagerie :</text:p>
      <text:list text:style-name="List_20_1" text:continue-numbering="false">
        <text:list-item>
          <text:p text:style-name="List_20_1_Content_First"> Gestion des pièces jointes</text:p>
        </text:list-item>
        <text:list-item>
          <text:p text:style-name="List_20_1_Content"> Correction orthographique</text:p>
        </text:list-item>
        <text:list-item>
          <text:p text:style-name="List_20_1_Content"> Brouillon</text:p>
        </text:list-item>
        <text:list-item>
          <text:p text:style-name="List_20_1_Content"> Envoyer immédiatement ou ultérieurement le courriel</text:p>
        </text:list-item>
        <text:list-item>
          <text:p text:style-name="List_20_1_Content"> Accusé de réception</text:p>
        </text:list-item>
        <text:list-item>
          <text:p text:style-name="List_20_1_Content_Last"> Gestion des contacts</text:p>
        </text:list-item>
      </text:list>
      <text:p text:style-name="Text_20_body">L'édition du courriel se fait simplement en ajoutant le destinataire, en indiquant le sujet du message et en tapant le contenu de la conversation (uniquement en texte brut).</text:p>
      <text:p text:style-name="Text_20_body">Si vous disposez de plusieurs comptes, il faut définir le compte de l'expéditeur. Il est également possible de renseigner un destinataire en copie ou copie cachée, adresse de réponse, etc. </text:p>
      <text:p text:style-name="Text_20_body"> <draw:a xlink:type="simple" xlink:href="/file-Re4f4577162b32fb1de0a30412f30e848.png"><draw:frame draw:style-name="media" draw:name="7" text:anchor-type="as-char" draw:z-index="7" svg:width="" svg:rel-width="100%" svg:height="0cm"><draw:image xlink:href="/file-Re4f4577162b32fb1de0a30412f30e848.png" xlink:type="simple" xlink:show="embed" xlink:actuate="onLoad"/></draw:frame></draw:a></text:p>
      <text:p text:style-name="Text_20_body">La rédaction d'un courriel peut se faire depuis la barre d'outils (Composer / Répondre / Transférer) ou depuis le menu : <text:span text:style-name="Source_20_Text">Message</text:span>.</text:p>
      <text:h text:style-name="Heading_20_3" text:outline-level="3"><text:bookmark-start text:name="__RefHeading___recherche_7"/><text:bookmark-start text:name="recherche"/>Recherche<text:bookmark-end text:name="__RefHeading___recherche_7"/><text:bookmark-end text:name="recherche"/></text:h>
      <text:p text:style-name="Text_20_body">La recherche s'effectue à partir du menu : <text:span text:style-name="Source_20_Text">Edition &gt; Chercher dans le dossier</text:span> ou depuis la barre de recherche rapide.</text:p>
      <text:p text:style-name="Text_20_body"> <draw:a xlink:type="simple" xlink:href="/file-Rf730b73874b0058bcecb4dee4ba13659.png"><draw:frame draw:style-name="media" draw:name="8" text:anchor-type="as-char" draw:z-index="8" svg:width="" svg:rel-width="100%" svg:height="0cm"><draw:image xlink:href="/file-Rf730b73874b0058bcecb4dee4ba13659.png" xlink:type="simple" xlink:show="embed" xlink:actuate="onLoad"/></draw:frame></draw:a></text:p>
      <text:p text:style-name="Text_20_body">La recherche rapide peut se faire sur différents critères :</text:p>
      <text:list text:style-name="List_20_1" text:continue-numbering="false">
        <text:list-item>
          <text:p text:style-name="List_20_1_Content_First"> Sujet</text:p>
        </text:list-item>
        <text:list-item>
          <text:p text:style-name="List_20_1_Content"> Expéditeur</text:p>
        </text:list-item>
        <text:list-item>
          <text:p text:style-name="List_20_1_Content"> Label</text:p>
        </text:list-item>
        <text:list-item>
          <text:p text:style-name="List_20_1_Content_Last"> Avancée : pour élaborer des règles plus complexes (une aide est disponible en cliquant sur le bouton information)</text:p>
        </text:list-item>
      </text:list>
      <text:p text:style-name="Text_20_body"> <draw:a xlink:type="simple" xlink:href="/file-R5048ae37417611c49602977fd89353f8.png"><draw:frame draw:style-name="media" draw:name="9" text:anchor-type="as-char" draw:z-index="9" svg:width="" svg:rel-width="100%" svg:height="0cm"><draw:image xlink:href="/file-R5048ae37417611c49602977fd89353f8.png" xlink:type="simple" xlink:show="embed" xlink:actuate="onLoad"/></draw:frame></draw:a></text:p>
      <text:h text:style-name="Heading_20_3" text:outline-level="3"><text:bookmark-start text:name="__RefHeading___editer-le-carnet-d-adresse_8"/><text:bookmark-start text:name="editer-le-carnet-d-adresse"/>Éditer le carnet d'adresse<text:bookmark-end text:name="__RefHeading___editer-le-carnet-d-adresse_8"/><text:bookmark-end text:name="editer-le-carnet-d-adresse"/></text:h>
      <text:p text:style-name="Text_20_body">Claws Mail gère les contacts et les groupes de contacts. </text:p>
      <text:p text:style-name="Text_20_body">Le carnet d'adresses est accessible depuis le menu : <text:span text:style-name="Source_20_Text">Outils &gt; Carnet d'adressses</text:span> (<text:span text:style-name="Plugin_Keyboard___keyboard">Maj</text:span>+<text:span text:style-name="Plugin_Keyboard___keyboard">Ctrl</text:span>+<text:span text:style-name="Plugin_Keyboard___keyboard">A</text:span>).</text:p>
      <text:p text:style-name="Text_20_body">La création de contact / groupe peut se faire directement dans le carnet d'adresses dans le menu : <text:span text:style-name="Source_20_Text">Edition &gt; Nouvelle Adresse / Nouveau groupe</text:span>.</text:p>
      <text:p text:style-name="Text_20_body">Il est possible de récupérer une adresse depuis l'interface principale, dans le menu : <text:span text:style-name="Source_20_Text">Outils &gt; Ajouter l'expéditeur au carnet d'adresse</text:span>.</text:p>
      <text:p text:style-name="Text_20_body"> <draw:a xlink:type="simple" xlink:href="/file-R890351d01de01cded82886bcb5ba2a3c.png"><draw:frame draw:style-name="media" draw:name="10" text:anchor-type="as-char" draw:z-index="10" svg:width="" svg:rel-width="100%" svg:height="0cm"><draw:image xlink:href="/file-R890351d01de01cded82886bcb5ba2a3c.png" xlink:type="simple" xlink:show="embed" xlink:actuate="onLoad"/></draw:frame></draw:a></text:p>
      <text:p text:style-name="Text_20_body"> <draw:a xlink:type="simple" xlink:href="/file-R942f18c7056763caf8744766ed3cd899.png"><draw:frame draw:style-name="media" draw:name="11" text:anchor-type="as-char" draw:z-index="11" svg:width="" svg:rel-width="100%" svg:height="0cm"><draw:image xlink:href="/file-R942f18c7056763caf8744766ed3cd899.png" xlink:type="simple" xlink:show="embed" xlink:actuate="onLoad"/></draw:frame></draw:a></text:p>
      <text:h text:style-name="Heading_20_2" text:outline-level="2"><text:bookmark-start text:name="__RefHeading___utilisation-avancee_9"/><text:bookmark-start text:name="utilisation-avancee"/>Utilisation avancée<text:bookmark-end text:name="__RefHeading___utilisation-avancee_9"/><text:bookmark-end text:name="utilisation-avancee"/></text:h>
      <text:h text:style-name="Heading_20_3" text:outline-level="3"><text:bookmark-start text:name="__RefHeading___trier-et-organiser-les-courriels_10"/><text:bookmark-start text:name="trier-et-organiser-les-courriels"/>Trier et organiser les courriels<text:bookmark-end text:name="__RefHeading___trier-et-organiser-les-courriels_10"/><text:bookmark-end text:name="trier-et-organiser-les-courriels"/></text:h>
      <text:p text:style-name="Text_20_body">L'organisation des courriels dépend de vos besoins. Cela facilite la compréhension de discussions qui s'éternisent ou pour rechercher rapidement certaines informations importantes contenues dans un courriel d'inscription.</text:p>
      <text:p text:style-name="Text_20_body">Claws Mail est structuré sous forme de <text:span text:style-name="Strong_20_Emphasis">boites aux lettres</text:span> dans lesquelles on peut lier un seul ou plusieurs <text:span text:style-name="Strong_20_Emphasis">comptes</text:span> email.</text:p>
      <table:table table:style-name="PluginODTAutoStyle_Table_10">
        <table:table-column table:style-name="odt_auto_style_table_column_4_1"/>
        <table:table-column table:style-name="odt_auto_style_table_column_4_2"/>
        <table:table-row>
          <table:table-cell office:value-type="string" table:style-name="PluginODTAutoStyle_TableCell_11">
            <text:p text:style-name="PluginODTAutoStyle_Paragraph_12"><draw:frame draw:style-name="media" draw:name="12" text:anchor-type="as-char" draw:z-index="12" svg:width="1.27cm" svg:height="1.27cm"><draw:image xlink:href="Pictures/3b91ecab2deccc12c0f079f8f75cb082.png" xlink:type="simple" xlink:show="embed" xlink:actuate="onLoad"/></draw:frame></text:p>
          </table:table-cell>
          <table:table-cell office:value-type="string" table:style-name="PluginODTAutoStyle_TableCell_13">
            <text:p text:style-name="PluginODTAutoStyle_Paragraph_14">Une boite aux lettres peut rassembler plusieurs comptes POP3 ou ne contenir qu'un compte IMAP seul.</text:p>
          </table:table-cell>
        </table:table-row>
      </table:table>
      <text:p text:style-name="Text_20_body">Les boites aux lettres sont au format MH (<text:a xlink:type="simple" xlink:href="https://en.wikipedia.org/wiki/MH_Message_Handling_System" text:style-name="Internet_20_link" text:visited-style-name="Visited_20_Internet_20_Link">Mail Handling system</text:a>), ce qui signifie que chaque boite aux lettres créée dans Claws Mail crée aussi un répertoire sur votre disque, dans lequel seront stockés tous vos messages (reçus, envoyés, brouillons, en file d'attente et supprimés), chacun sous la forme d'un fichier texte.</text:p>
      <text:p text:style-name="Text_20_body">Par défaut, ce nouveau répertoire sera dans le répertoire personnel de l'utilisateur ; vous pouvez néanmoins choisir l'emplacement de votre nouvelle boite aux lettres lors de sa création avec le menu : <text:span text:style-name="Source_20_Text">Fichier &gt; Ajouter une boîte aux lettres &gt; MH</text:span>.
L'application ouvre une boite de dialogue et vous pouvez alors préciser l'emplacement <text:span text:style-name="Emphasis">relatif</text:span> ou <text:span text:style-name="Emphasis">absolu</text:span> de votre boite.</text:p>
      <text:p text:style-name="Text_20_body">Par exemple, si vous créez une boite aux lettres nommée “<text:span text:style-name="Strong_20_Emphasis">Boite_aux_lettres_01</text:span>”, vous créez alors par défaut un répertoire :</text:p>
      <text:p text:style-name="Preformatted_20_Text">~/Boite_aux_lettres_01</text:p>
      <text:p text:style-name="Text_20_body">Si vous la nommez “mes_mails/<text:span text:style-name="Strong_20_Emphasis">Boite_aux_lettres_01</text:span>” ou “/home/$USER/mes_mails/<text:span text:style-name="Strong_20_Emphasis">Boite_aux_lettres_01</text:span>”, elle sera créée dans le répertoire :</text:p>
      <text:p text:style-name="Preformatted_20_Text">~/mes_mails/Boite_aux_lettres_01</text:p>
      <table:table table:style-name="PluginODTAutoStyle_Table_15">
        <table:table-column table:style-name="odt_auto_style_table_column_5_1"/>
        <table:table-column table:style-name="odt_auto_style_table_column_5_2"/>
        <table:table-row>
          <table:table-cell office:value-type="string" table:style-name="PluginODTAutoStyle_TableCell_16">
            <text:p text:style-name="PluginODTAutoStyle_Paragraph_17"><draw:frame draw:style-name="media" draw:name="13" text:anchor-type="as-char" draw:z-index="13" svg:width="1.27cm" svg:height="1.27cm"><draw:image xlink:href="Pictures/ed1127670266f9235694b97dc20d80ac.png" xlink:type="simple" xlink:show="embed" xlink:actuate="onLoad"/></draw:frame></text:p>
          </table:table-cell>
          <table:table-cell office:value-type="string" table:style-name="PluginODTAutoStyle_TableCell_18">
            <text:p text:style-name="PluginODTAutoStyle_Paragraph_19">Ces répertoires ne sont pas cachés et sont donc facilement accessibles ! Pensez à créer un répertoire caché avec un <text:span text:style-name="Strong_20_Emphasis">“.”</text:span>, par exemple : <text:span text:style-name="Emphasis">~/.Boite_aux_lettres_01</text:span>/.</text:p>
          </table:table-cell>
        </table:table-row>
      </table:table>
      <text:p text:style-name="Text_20_body"> <draw:a xlink:type="simple" xlink:href="/file-Rd633683b588ea16e5d6005071dc98a5b.png"><draw:frame draw:style-name="mediaright" draw:name="14" text:anchor-type="paragraph" draw:z-index="14" svg:width="" svg:rel-width="100%" svg:height="0cm"><draw:image xlink:href="/file-Rd633683b588ea16e5d6005071dc98a5b.png" xlink:type="simple" xlink:show="embed" xlink:actuate="onLoad"/></draw:frame></draw:a></text:p>
      <text:p text:style-name="Text_20_body">Chaque boite aux lettres est organisée par défaut en 5 dossiers :</text:p>
      <text:p text:style-name="Preformatted_20_Text"><text:s text:c="2"/>Réception<text:tab/><text:tab/>(inbox)<text:line-break/><text:s text:c="2"/>Envoyés<text:tab/><text:tab/>(sent)<text:line-break/><text:s text:c="2"/>Brouillons<text:tab/><text:tab/>(draft)<text:line-break/><text:s text:c="2"/>File d'attente<text:tab/>(queue)<text:line-break/><text:s text:c="2"/>Corbeille<text:tab/><text:tab/>(trash)</text:p>
      <text:p text:style-name="Text_20_body">Il est possible d'ajouter des dossiers et sous-dossiers supplémentaires pour organiser les courriels de votre travail, de votre association, etc.
Chaque dossier par défaut (<text:span text:style-name="Emphasis">inbox</text:span>, <text:span text:style-name="Emphasis">sent</text:span>, <text:span text:style-name="Emphasis">draft</text:span>, <text:span text:style-name="Emphasis">queue</text:span> et <text:span text:style-name="Emphasis">trash</text:span>), et ceux ajoutés par vos soins, sont créés comme répertoires sur votre disque.</text:p>
      <text:p text:style-name="Text_20_body">Vous pouvez déplacer les dossiers à l'intérieur d'une même boite aux lettres mais <text:span text:style-name="underline">vous ne pouvez pas</text:span> les déplacer d'une boite aux lettres à une autre ! Pour cela vous devrez recréer chaque dossier dans la nouvelle boîte et y transférer vos messages à la main (<text:span text:style-name="Emphasis">glisser-déposer</text:span> ou <text:span text:style-name="Emphasis">copier-couper-coller</text:span>).</text:p>
      <text:p text:style-name="Text_20_body">Il est par ailleurs possible d'utiliser des labels pour identifier les messages, par exemple : Debian-Facile.</text:p>
      <text:p text:style-name="Text_20_body">L'utilisation de couleurs peut s'avérer utile pour identifier visuellement certains courriels importants comme le paiement de factures ou de cotisations.</text:p>
      <text:p text:style-name="Text_20_body">Si vous n'avez plus assez de temps pour gérer vos courriels manuellement, il est possible d'utiliser Claws Mail pour trier vos messages automatiquement. La fonctionnalité est disponible depuis le menu : <text:span text:style-name="Source_20_Text">Configuration &gt; Filtrage des messages</text:span>.</text:p>
      <text:p text:style-name="Text_20_body">Les règles de filtrage se définissent à partir d'un compte à traiter, d'une condition et d'une action à effectuer. Il est possible d'activer ou désactiver les filtres.</text:p>
      <text:h text:style-name="Heading_20_3" text:outline-level="3"><text:bookmark-start text:name="__RefHeading___chiffrement_11"/><text:bookmark-start text:name="chiffrement"/>Chiffrement<text:bookmark-end text:name="__RefHeading___chiffrement_11"/><text:bookmark-end text:name="chiffrement"/></text:h>
      <text:p text:style-name="Text_20_body">Cette fonctionnalité est fournie par le programme <text:a xlink:type="simple" xlink:href="http://debian-facile.org/doc:systeme:gnupg" text:style-name="Internet_20_link" text:visited-style-name="Visited_20_Internet_20_Link">GnuPG</text:a>. Le paquet claws-mail-plugins doit être installé et les modules OpenPGP (PGP/Core, PGP/Mime et PGP/Inline) doivent être <text:a xlink:type="simple" xlink:href="#__RefHeading___activer-un-module_25" text:style-name="Local_20_link" text:visited-style-name="Visited_20_Local_20_Link">activés</text:a>. Les fonctionnalités de signature et de chiffrement de Claws Mail sont :</text:p>
      <text:list text:style-name="List_20_1" text:continue-numbering="false">
        <text:list-item>
          <text:p text:style-name="List_20_1_Content_First"> Vérification de la signature des courriels reçus</text:p>
        </text:list-item>
        <text:list-item>
          <text:p text:style-name="List_20_1_Content"> Déchiffrement des courriels reçus</text:p>
        </text:list-item>
        <text:list-item>
          <text:p text:style-name="List_20_1_Content"> Envoi de courriels signés et/ou chiffrés</text:p>
        </text:list-item>
        <text:list-item>
          <text:p text:style-name="List_20_1_Content_Last"> Création de paires de clés de chiffrement</text:p>
        </text:list-item>
      </text:list>
      <text:p text:style-name="Text_20_body">Chaque compte peut être configuré avec ses propres paramètres de signature et de chiffrement.
Bien qu'obsolète, le mode de signature et de chiffrement PGP/Inline est toujours disponible afin d'assurer la compatibilité avec certaines messageries. </text:p>
      <text:h text:style-name="Heading_20_4" text:outline-level="4"><text:bookmark-start text:name="__RefHeading___configuration-d-un-compte-pour-le-chiffrement_12"/><text:bookmark-start text:name="configuration-d-un-compte-pour-le-chiffrement"/>Configuration d'un compte pour le chiffrement<text:bookmark-end text:name="__RefHeading___configuration-d-un-compte-pour-le-chiffrement_12"/><text:bookmark-end text:name="configuration-d-un-compte-pour-le-chiffrement"/></text:h>
      <text:p text:style-name="Text_20_body">Dans un premier temps, il faut configurer les paramètres de confidentialité du compte de messagerie. Les préférences sont disponibles dans le menu : <text:span text:style-name="Source_20_Text">Configuration &gt; Configuration du compte courant</text:span>.</text:p>
      <text:p text:style-name="Text_20_body">Dans les paramètres de confidentialité :</text:p>
      <text:p text:style-name="Text_20_body"> <draw:a xlink:type="simple" xlink:href="/file-Rdfceb1906be17e28b8102e44ef98702a.png"><draw:frame draw:style-name="media" draw:name="15" text:anchor-type="as-char" draw:z-index="15" svg:width="" svg:rel-width="100%" svg:height="0cm"><draw:image xlink:href="/file-Rdfceb1906be17e28b8102e44ef98702a.png" xlink:type="simple" xlink:show="embed" xlink:actuate="onLoad"/></draw:frame></draw:a></text:p>
      <text:p text:style-name="Text_20_body">Ensuite, il est nécessaire de créer une paire de clés de chiffrement dans les paramètres : <text:span text:style-name="Source_20_Text">Modules &gt; GPG</text:span></text:p>
      <text:p text:style-name="Text_20_body"> <draw:a xlink:type="simple" xlink:href="/file-R54143a0b3cf5f169b170b30ea757f703.png"><draw:frame draw:style-name="media" draw:name="16" text:anchor-type="as-char" draw:z-index="16" svg:width="" svg:rel-width="100%" svg:height="0cm"><draw:image xlink:href="/file-R54143a0b3cf5f169b170b30ea757f703.png" xlink:type="simple" xlink:show="embed" xlink:actuate="onLoad"/></draw:frame></draw:a></text:p>
      <text:p text:style-name="Text_20_body"> <draw:a xlink:type="simple" xlink:href="/file-R67abd3049831d8df75dc3c803eda9a40.png"><draw:frame draw:style-name="media" draw:name="17" text:anchor-type="as-char" draw:z-index="17" svg:width="" svg:rel-width="100%" svg:height="0cm"><draw:image xlink:href="/file-R67abd3049831d8df75dc3c803eda9a40.png" xlink:type="simple" xlink:show="embed" xlink:actuate="onLoad"/></draw:frame></draw:a></text:p>
      <text:p text:style-name="Text_20_body"> <draw:a xlink:type="simple" xlink:href="/file-R653033aabf47f64377eb7e71177ddafc.png"><draw:frame draw:style-name="media" draw:name="18" text:anchor-type="as-char" draw:z-index="18" svg:width="" svg:rel-width="100%" svg:height="0cm"><draw:image xlink:href="/file-R653033aabf47f64377eb7e71177ddafc.png" xlink:type="simple" xlink:show="embed" xlink:actuate="onLoad"/></draw:frame></draw:a></text:p>
      <text:p text:style-name="Text_20_body"> <draw:a xlink:type="simple" xlink:href="/file-R97fc94c16bf9d1d6c02e5c5c5db85320.png"><draw:frame draw:style-name="media" draw:name="19" text:anchor-type="as-char" draw:z-index="19" svg:width="" svg:rel-width="100%" svg:height="0cm"><draw:image xlink:href="/file-R97fc94c16bf9d1d6c02e5c5c5db85320.png" xlink:type="simple" xlink:show="embed" xlink:actuate="onLoad"/></draw:frame></draw:a></text:p>
      <text:p text:style-name="Text_20_body">Préférences : </text:p>
      <text:p text:style-name="Text_20_body"> <draw:a xlink:type="simple" xlink:href="/file-R040a669c051c2cd7ce47aa848661cce6.png"><draw:frame draw:style-name="media" draw:name="20" text:anchor-type="as-char" draw:z-index="20" svg:width="" svg:rel-width="100%" svg:height="0cm"><draw:image xlink:href="/file-R040a669c051c2cd7ce47aa848661cce6.png" xlink:type="simple" xlink:show="embed" xlink:actuate="onLoad"/></draw:frame></draw:a></text:p>
      <text:p text:style-name="Text_20_body"><text:a xlink:type="simple" xlink:href="http://www.claws-mail.org/plugin.php?plugin=gpg" text:style-name="Internet_20_link" text:visited-style-name="Visited_20_Internet_20_Link">Claws Mail - GPG plugin</text:a></text:p>
      <text:h text:style-name="Heading_20_4" text:outline-level="4"><text:bookmark-start text:name="__RefHeading___envoi-et-reception-de-courriel-chiffre-et-ou-signe_13"/><text:bookmark-start text:name="envoi-et-reception-de-courriel-chiffre-et-ou-signe"/>Envoi et réception de courriel chiffré et/ou signé<text:bookmark-end text:name="__RefHeading___envoi-et-reception-de-courriel-chiffre-et-ou-signe_13"/><text:bookmark-end text:name="envoi-et-reception-de-courriel-chiffre-et-ou-signe"/></text:h>
      <text:p text:style-name="Text_20_body">On va vérifier que la signature et le chiffrement fonctionnent correctement. Pour cela, le plus simple est de s'envoyer un courriel chiffré et signé.</text:p>
      <text:p text:style-name="Text_20_body">Depuis la fenêtre de composition du message, activer la fonctionnalité depuis le menu : <text:span text:style-name="Source_20_Text">Options</text:span>. Ensuite rédiger le message.</text:p>
      <text:p text:style-name="Text_20_body"> <draw:a xlink:type="simple" xlink:href="/file-Rc9e28800871723cb042ec709baae525c.png"><draw:frame draw:style-name="media" draw:name="21" text:anchor-type="as-char" draw:z-index="21" svg:width="" svg:rel-width="100%" svg:height="0cm"><draw:image xlink:href="/file-Rc9e28800871723cb042ec709baae525c.png" xlink:type="simple" xlink:show="embed" xlink:actuate="onLoad"/></draw:frame></draw:a></text:p>
      <text:p text:style-name="Text_20_body">Un message d'avertissement devrait apparaître. Rien de grave, il faut simplement prendre en compte que le standard de chiffrement ne permet de chiffrer que le contenu du message mais pas l'en-tête avec le sujet.</text:p>
      <text:p text:style-name="Text_20_body"> <draw:a xlink:type="simple" xlink:href="/file-Rbb26c16e111df06ac654df9f9edd16aa.png"><draw:frame draw:style-name="media" draw:name="22" text:anchor-type="as-char" draw:z-index="22" svg:width="" svg:rel-width="100%" svg:height="0cm"><draw:image xlink:href="/file-Rbb26c16e111df06ac654df9f9edd16aa.png" xlink:type="simple" xlink:show="embed" xlink:actuate="onLoad"/></draw:frame></draw:a></text:p>
      <text:p text:style-name="Text_20_body">On récupère le message. L'icône en forme de clé indique que le message est chiffré.</text:p>
      <text:p text:style-name="Text_20_body"> <draw:a xlink:type="simple" xlink:href="/file-R7855e175817bc916397aa67560c0b896.png"><draw:frame draw:style-name="media" draw:name="23" text:anchor-type="as-char" draw:z-index="23" svg:width="" svg:rel-width="100%" svg:height="0cm"><draw:image xlink:href="/file-R7855e175817bc916397aa67560c0b896.png" xlink:type="simple" xlink:show="embed" xlink:actuate="onLoad"/></draw:frame></draw:a></text:p>
      <table:table table:style-name="PluginODTAutoStyle_Table_20">
        <table:table-column table:style-name="odt_auto_style_table_column_6_1"/>
        <table:table-column table:style-name="odt_auto_style_table_column_6_2"/>
        <table:table-row>
          <table:table-cell office:value-type="string" table:style-name="PluginODTAutoStyle_TableCell_21">
            <text:p text:style-name="PluginODTAutoStyle_Paragraph_22"><draw:frame draw:style-name="media" draw:name="24" text:anchor-type="as-char" draw:z-index="24" svg:width="1.27cm" svg:height="1.27cm"><draw:image xlink:href="Pictures/3b91ecab2deccc12c0f079f8f75cb082.png" xlink:type="simple" xlink:show="embed" xlink:actuate="onLoad"/></draw:frame></text:p>
          </table:table-cell>
          <table:table-cell office:value-type="string" table:style-name="PluginODTAutoStyle_TableCell_23">
            <text:p text:style-name="PluginODTAutoStyle_Paragraph_24">Pour voir le code source du message <text:span text:style-name="Plugin_Keyboard___keyboard">Ctrl</text:span>+<text:span text:style-name="Plugin_Keyboard___keyboard">U</text:span>.</text:p>
          </table:table-cell>
        </table:table-row>
      </table:table>
      <text:p text:style-name="Text_20_body">Pour tester le bon fonctionnement de Claws Mail, on va envoyer un message à Adele (the friendly OpenPGP email robot).</text:p>
      <text:h text:style-name="Heading_20_5" text:outline-level="5"><text:bookmark-start text:name="__RefHeading___envoyer-sa-cle-publique_14"/><text:bookmark-start text:name="envoyer-sa-cle-publique"/>Envoyer sa clé publique<text:bookmark-end text:name="__RefHeading___envoyer-sa-cle-publique_14"/><text:bookmark-end text:name="envoyer-sa-cle-publique"/></text:h>
      <text:p text:style-name="Text_20_body">On va commencer par envoyer notre clé publique.</text:p>
      <table:table table:style-name="PluginODTAutoStyle_Table_25">
        <table:table-column table:style-name="odt_auto_style_table_column_7_1"/>
        <table:table-column table:style-name="odt_auto_style_table_column_7_2"/>
        <table:table-row>
          <table:table-cell office:value-type="string" table:style-name="PluginODTAutoStyle_TableCell_26">
            <text:p text:style-name="PluginODTAutoStyle_Paragraph_27"><draw:frame draw:style-name="media" draw:name="25" text:anchor-type="as-char" draw:z-index="25" svg:width="1.27cm" svg:height="1.27cm"><draw:image xlink:href="Pictures/3d6a7d8e104ec75ce58f09f8e6491174.png" xlink:type="simple" xlink:show="embed" xlink:actuate="onLoad"/></draw:frame></text:p>
          </table:table-cell>
          <table:table-cell office:value-type="string" table:style-name="PluginODTAutoStyle_TableCell_28">
            <text:p text:style-name="PluginODTAutoStyle_Paragraph_29">Ajouter l'<text:a xlink:type="simple" xlink:href="#__RefHeading___actions_22" text:style-name="Local_20_link" text:visited-style-name="Visited_20_Local_20_Link">action</text:a> <text:span text:style-name="Strong_20_Emphasis">Insérer la clé publique dans le message</text:span>.</text:p>
          </table:table-cell>
        </table:table-row>
      </table:table>
      <text:p text:style-name="Text_20_body">Dans la fenêtre de composition du message, dans le menu : <text:span text:style-name="Source_20_Text">Outils &gt; Actions &gt; GnuPG &gt; Insérer ma clé publique</text:span>.</text:p>
      <text:p text:style-name="Text_20_body">L'adresse électronique d'Adele est : adele-en@gnupp.de</text:p>
      <text:p text:style-name="Text_20_body"> <draw:a xlink:type="simple" xlink:href="/file-Re23fe21daceb87473f508f127728655c.png"><draw:frame draw:style-name="media" draw:name="26" text:anchor-type="as-char" draw:z-index="26" svg:width="" svg:rel-width="100%" svg:height="0cm"><draw:image xlink:href="/file-Re23fe21daceb87473f508f127728655c.png" xlink:type="simple" xlink:show="embed" xlink:actuate="onLoad"/></draw:frame></draw:a></text:p>
      <text:h text:style-name="Heading_20_5" text:outline-level="5"><text:bookmark-start text:name="__RefHeading___dechiffrer-un-courriel_15"/><text:bookmark-start text:name="dechiffrer-un-courriel"/>Déchiffrer un courriel<text:bookmark-end text:name="__RefHeading___dechiffrer-un-courriel_15"/><text:bookmark-end text:name="dechiffrer-un-courriel"/></text:h>
      <text:p text:style-name="Text_20_body">Adele répond en chiffrant son message en utilisant votre clé publique. </text:p>
      <text:p text:style-name="Text_20_body">Adele ajoute au message sa propre clé publique.</text:p>
      <table:table table:style-name="PluginODTAutoStyle_Table_30">
        <table:table-column table:style-name="odt_auto_style_table_column_8_1"/>
        <table:table-column table:style-name="odt_auto_style_table_column_8_2"/>
        <table:table-row>
          <table:table-cell office:value-type="string" table:style-name="PluginODTAutoStyle_TableCell_31">
            <text:p text:style-name="PluginODTAutoStyle_Paragraph_32"><draw:frame draw:style-name="media" draw:name="27" text:anchor-type="as-char" draw:z-index="27" svg:width="1.27cm" svg:height="1.27cm"><draw:image xlink:href="Pictures/ac16835faf89be48de9a93422c4d54ca.png" xlink:type="simple" xlink:show="embed" xlink:actuate="onLoad"/></draw:frame></text:p>
          </table:table-cell>
          <table:table-cell office:value-type="string" table:style-name="PluginODTAutoStyle_TableCell_33">
            <text:p text:style-name="PluginODTAutoStyle_Paragraph_34">Pour déchiffrer le message il suffit de taper la phrase de passe.</text:p>
          </table:table-cell>
        </table:table-row>
      </table:table>
      <text:p text:style-name="Text_20_body"> <draw:a xlink:type="simple" xlink:href="/file-Rb327855bfad599b5e3b29b61a6d3078c.png"><draw:frame draw:style-name="media" draw:name="28" text:anchor-type="as-char" draw:z-index="28" svg:width="" svg:rel-width="100%" svg:height="0cm"><draw:image xlink:href="/file-Rb327855bfad599b5e3b29b61a6d3078c.png" xlink:type="simple" xlink:show="embed" xlink:actuate="onLoad"/></draw:frame></draw:a></text:p>
      <text:h text:style-name="Heading_20_5" text:outline-level="5"><text:bookmark-start text:name="__RefHeading___importer-une-cle-publique_16"/><text:bookmark-start text:name="importer-une-cle-publique"/>Importer une clé publique<text:bookmark-end text:name="__RefHeading___importer-une-cle-publique_16"/><text:bookmark-end text:name="importer-une-cle-publique"/></text:h>
      <table:table table:style-name="PluginODTAutoStyle_Table_35">
        <table:table-column table:style-name="odt_auto_style_table_column_9_1"/>
        <table:table-column table:style-name="odt_auto_style_table_column_9_2"/>
        <table:table-row>
          <table:table-cell office:value-type="string" table:style-name="PluginODTAutoStyle_TableCell_36">
            <text:p text:style-name="PluginODTAutoStyle_Paragraph_37"><draw:frame draw:style-name="media" draw:name="29" text:anchor-type="as-char" draw:z-index="29" svg:width="1.27cm" svg:height="1.27cm"><draw:image xlink:href="Pictures/3d6a7d8e104ec75ce58f09f8e6491174.png" xlink:type="simple" xlink:show="embed" xlink:actuate="onLoad"/></draw:frame></text:p>
          </table:table-cell>
          <table:table-cell office:value-type="string" table:style-name="PluginODTAutoStyle_TableCell_38">
            <text:p text:style-name="PluginODTAutoStyle_Paragraph_39">Ajouter l'<text:a xlink:type="simple" xlink:href="#__RefHeading___actions_22" text:style-name="Local_20_link" text:visited-style-name="Visited_20_Local_20_Link">action</text:a> <text:span text:style-name="Strong_20_Emphasis">Importer la clé depuis le courriel</text:span>.</text:p>
          </table:table-cell>
        </table:table-row>
      </table:table>
      <text:p text:style-name="Text_20_body">Une fois le message sélectionné, dans le menu : <text:span text:style-name="Source_20_Text">Outils &gt; Actions &gt; GnuPG &gt; Importer la clé depuis le courriel</text:span>.</text:p>
      <text:h text:style-name="Heading_20_5" text:outline-level="5"><text:bookmark-start text:name="__RefHeading___chiffrer-et-signer-un-courriel_17"/><text:bookmark-start text:name="chiffrer-et-signer-un-courriel"/>Chiffrer et signer un courriel<text:bookmark-end text:name="__RefHeading___chiffrer-et-signer-un-courriel_17"/><text:bookmark-end text:name="chiffrer-et-signer-un-courriel"/></text:h>
      <text:p text:style-name="Text_20_body">Une fois la clé importée, on va répondre à Adele en chiffrant et signant le message (dans le menu : <text:span text:style-name="Source_20_Text">Options</text:span>, cocher <text:span text:style-name="Source_20_Text">Chiffrer</text:span> et <text:span text:style-name="Source_20_Text">Signer</text:span>)</text:p>
      <text:p text:style-name="Text_20_body"> <draw:a xlink:type="simple" xlink:href="/file-Rd0955af9e0e10fddc5b02d6402f12e55.png"><draw:frame draw:style-name="media" draw:name="30" text:anchor-type="as-char" draw:z-index="30" svg:width="" svg:rel-width="100%" svg:height="0cm"><draw:image xlink:href="/file-Rd0955af9e0e10fddc5b02d6402f12e55.png" xlink:type="simple" xlink:show="embed" xlink:actuate="onLoad"/></draw:frame></draw:a></text:p>
      <text:p text:style-name="Text_20_body">Ce message peut apparaître. Il suffit de valider en cliquant sur “<text:span text:style-name="underline">O</text:span>ui”.</text:p>
      <text:p text:style-name="Text_20_body"> <draw:a xlink:type="simple" xlink:href="/file-R3cd0581924eb7dd9c66900bea8efb1ff.png"><draw:frame draw:style-name="media" draw:name="31" text:anchor-type="as-char" draw:z-index="31" svg:width="" svg:rel-width="100%" svg:height="0cm"><draw:image xlink:href="/file-R3cd0581924eb7dd9c66900bea8efb1ff.png" xlink:type="simple" xlink:show="embed" xlink:actuate="onLoad"/></draw:frame></draw:a></text:p>
      <text:p text:style-name="Text_20_body">Adele répond au message. Le message est chiffré et contient le message d'origine. Le chiffrement de message vers le correspondant Adele est donc opérationnel. </text:p>
      <text:p text:style-name="Text_20_body"> <draw:a xlink:type="simple" xlink:href="/file-Rc41d3ec133ffb0975ad37ac9a8db9df6.png"><draw:frame draw:style-name="media" draw:name="32" text:anchor-type="as-char" draw:z-index="32" svg:width="" svg:rel-width="100%" svg:height="0cm"><draw:image xlink:href="/file-Rc41d3ec133ffb0975ad37ac9a8db9df6.png" xlink:type="simple" xlink:show="embed" xlink:actuate="onLoad"/></draw:frame></draw:a></text:p>
      <text:p text:style-name="Text_20_body">Vous savez maintenant utiliser le chiffrement avec Claws Mail. Il ne vous reste plus qu'à partager votre clé publique.</text:p>
      <text:h text:style-name="Heading_20_5" text:outline-level="5"><text:bookmark-start text:name="__RefHeading___gerer-les-cles-openpgp_18"/><text:bookmark-start text:name="gerer-les-cles-openpgp"/>Gérer les clés OpenPGP<text:bookmark-end text:name="__RefHeading___gerer-les-cles-openpgp_18"/><text:bookmark-end text:name="gerer-les-cles-openpgp"/></text:h>
      <text:p text:style-name="Text_20_body">Voir la page <text:a xlink:type="simple" xlink:href="http://debian-facile.org/doc:systeme:gnupg" text:style-name="Internet_20_link" text:visited-style-name="Visited_20_Internet_20_Link">GnuPG</text:a>.</text:p>
      <text:h text:style-name="Heading_20_3" text:outline-level="3"><text:bookmark-start text:name="__RefHeading___import-de-courriels_19"/><text:bookmark-start text:name="import-de-courriels"/>Import de courriels<text:bookmark-end text:name="__RefHeading___import-de-courriels_19"/><text:bookmark-end text:name="import-de-courriels"/></text:h>
      <text:h text:style-name="Heading_20_3" text:outline-level="3"><text:bookmark-start text:name="__RefHeading___import-de-carnets-d-adresses_20"/><text:bookmark-start text:name="import-de-carnets-d-adresses"/>Import de carnets d'adresses<text:bookmark-end text:name="__RefHeading___import-de-carnets-d-adresses_20"/><text:bookmark-end text:name="import-de-carnets-d-adresses"/></text:h>
      <text:h text:style-name="Heading_20_3" text:outline-level="3"><text:bookmark-start text:name="__RefHeading___traitement_21"/><text:bookmark-start text:name="traitement"/>Traitement<text:bookmark-end text:name="__RefHeading___traitement_21"/><text:bookmark-end text:name="traitement"/></text:h>
      <text:p text:style-name="Text_20_body">Les règles de traitement sont identiques aux règles de filtrage à l'exception qu'elles s'appliquent aux dossiers.</text:p>
      <text:p text:style-name="Text_20_body">Les règles de traitement sont accompagnées de règles de pré-traitement et de post-traitement. </text:p>
      <text:h text:style-name="Heading_20_3" text:outline-level="3"><text:bookmark-start text:name="__RefHeading___actions_22"/><text:bookmark-start text:name="actions"/>Actions<text:bookmark-end text:name="__RefHeading___actions_22"/><text:bookmark-end text:name="actions"/></text:h>
      <text:p text:style-name="Text_20_body">Les actions permettent l'utilisation de toute la puissance de la ligne de commande Unix avec vos messages.</text:p>
      <text:p text:style-name="Text_20_body">Pour ajouter une action, il faut aller dans le menu : <text:span text:style-name="Source_20_Text">Configurations &gt; Actions</text:span>. Configurer l'action comme indiqué dans le tableau.</text:p>
      <table:table table:style-name="Table">
        <table:table-column/>
        <table:table-column/>
        <table:table-column/>
        <table:table-column/>
        <table:table-row>
          <table:table-cell office:value-type="string" table:style-name="tablecell">
            <text:p text:style-name="tablealignleft">Description</text:p>
          </table:table-cell>
          <table:table-cell office:value-type="string" table:style-name="tablecell">
            <text:p text:style-name="tablealignleft">Menu</text:p>
          </table:table-cell>
          <table:table-cell office:value-type="string" table:style-name="tablecell">
            <text:p text:style-name="tablealignleft">Commande</text:p>
          </table:table-cell>
          <table:table-cell office:value-type="string" table:style-name="tablecell">
            <text:p text:style-name="tablealignleft">Détails</text:p>
          </table:table-cell>
        </table:table-row>
        <table:table-row>
          <table:table-cell office:value-type="string" table:style-name="tablecell">
            <text:p text:style-name="tablealignleft">Importer la clé depuis le courriel</text:p>
          </table:table-cell>
          <table:table-cell office:value-type="string" table:style-name="tablecell">
            <text:p text:style-name="tablealignleft">GnuPG/Importer la clé depuis le courriel</text:p>
          </table:table-cell>
          <table:table-cell office:value-type="string" table:style-name="tablecell">
            <text:p text:style-name="tablealignleft">gpg --import %p</text:p>
          </table:table-cell>
          <table:table-cell office:value-type="string" table:style-name="tablecell">
            <text:p text:style-name="tablealignleft">Sélectionner le message qui contient la clé publique à importer puis importer en exécutant l'action.</text:p>
          </table:table-cell>
        </table:table-row>
        <table:table-row>
          <table:table-cell office:value-type="string" table:style-name="tablecell">
            <text:p text:style-name="tablealignleft">Insérer la clé publique dans le message</text:p>
          </table:table-cell>
          <table:table-cell office:value-type="string" table:style-name="tablecell">
            <text:p text:style-name="tablealignleft">GnuPG/Insérer ma clé publique</text:p>
          </table:table-cell>
          <table:table-cell office:value-type="string" table:style-name="tablecell">
            <text:p text:style-name="tablealignleft">gpg --export -a MYKEYID&gt; </text:p>
          </table:table-cell>
          <table:table-cell office:value-type="string" table:style-name="tablecell">
            <text:p text:style-name="tablealignleft">Insérer votre clé publique dans le message qui est en cours de rédaction. (Remplacer MYKEYID avec l'ID de votre clé)</text:p>
          </table:table-cell>
        </table:table-row>
      </table:table>
      <text:p text:style-name="Text_20_body"><text:a xlink:type="simple" xlink:href="http://www.claws-mail.org/faq/index.php/Actions" text:style-name="Internet_20_link" text:visited-style-name="Visited_20_Internet_20_Link">Actions - Claws Mail FAQ</text:a></text:p>
      <text:h text:style-name="Heading_20_2" text:outline-level="2"><text:bookmark-start text:name="__RefHeading___configuration-avancee_23"/><text:bookmark-start text:name="configuration-avancee"/>Configuration avancée<text:bookmark-end text:name="__RefHeading___configuration-avancee_23"/><text:bookmark-end text:name="configuration-avancee"/></text:h>
      <text:h text:style-name="Heading_20_3" text:outline-level="3"><text:bookmark-start text:name="__RefHeading___preferences_24"/><text:bookmark-start text:name="preferences"/>Préférences<text:bookmark-end text:name="__RefHeading___preferences_24"/><text:bookmark-end text:name="preferences"/></text:h>
      <text:p text:style-name="Text_20_body">Les préférences peuvent être modifiée depuis le menu : <text:span text:style-name="Source_20_Text">Configuration &gt; Préférences</text:span>.</text:p>
      <text:p text:style-name="Text_20_body">Il est possible de modifier les paramètres d'envoi / réception de courriels, les préférences d'édition et d'affichage de courriels ainsi que l'interface de Claws Mail.</text:p>
      <text:p text:style-name="Text_20_body">Les paramètres de configuration sont stockés dans le répertoire :</text:p>
      <text:p text:style-name="Preformatted_20_Text">~/.claws-mail</text:p>
      <text:h text:style-name="Heading_20_3" text:outline-level="3"><text:bookmark-start text:name="__RefHeading___activer-un-module_25"/><text:bookmark-start text:name="activer-un-module"/>Activer un module<text:bookmark-end text:name="__RefHeading___activer-un-module_25"/><text:bookmark-end text:name="activer-un-module"/></text:h>
      <text:p text:style-name="Text_20_body">Une fois le paquet claws-mail-plugins ou claws-mail-extra-plugins installé, il faut activer le module depuis le menu : <text:span text:style-name="Source_20_Text">Configuration &gt; Modules</text:span>.</text:p>
      <text:p text:style-name="Text_20_body">En bas de la fenêtre, le bouton <text:span text:style-name="Strong_20_Emphasis">Charger</text:span> permet d'activer les modules. Une fois chargés, ils apparaissent dans le panneau <text:span text:style-name="Strong_20_Emphasis">Modules chargés</text:span>.</text:p>
      <text:p text:style-name="Text_20_body"> <draw:a xlink:type="simple" xlink:href="/file-R056dfaa5be68a796ce3893ff11e3f05e.png"><draw:frame draw:style-name="media" draw:name="33" text:anchor-type="as-char" draw:z-index="33" svg:width="" svg:rel-width="100%" svg:height="0cm"><draw:image xlink:href="/file-R056dfaa5be68a796ce3893ff11e3f05e.png" xlink:type="simple" xlink:show="embed" xlink:actuate="onLoad"/></draw:frame></draw:a></text:p>
      <text:h text:style-name="Heading_20_3" text:outline-level="3"><text:bookmark-start text:name="__RefHeading___modifier-l-emplacement-de-sa-boite-mail_26"/><text:bookmark-start text:name="modifier-l-emplacement-de-sa-boite-mail"/>Modifier l'emplacement de sa boite mail<text:bookmark-end text:name="__RefHeading___modifier-l-emplacement-de-sa-boite-mail_26"/><text:bookmark-end text:name="modifier-l-emplacement-de-sa-boite-mail"/></text:h>
      <text:list text:style-name="Numbering_20_1" text:continue-numbering="false">
        <text:list-item>
          <text:p text:style-name="Numbering_20_1_Content_First"> Fermez Claws Mail</text:p>
        </text:list-item>
        <text:list-item>
          <text:p text:style-name="Numbering_20_1_Content"> Déplacez le répertoire sur le disque (~/ma_boite_mail &gt;&gt; ~/.mon_nouveau_chemin/ma_boite_mail)</text:p>
        </text:list-item>
        <text:list-item>
          <text:p text:style-name="Numbering_20_1_Content_Last"> Éditez le fichier ~/.claws-mail/folderlist.xml et modifier la variable <text:span text:style-name="Strong_20_Emphasis">path</text:span></text:p>
        </text:list-item>
      </text:list>
      <text:p text:style-name="Text_20_body">Par exemple :</text:p>
      <table:table table:style-name="Table">
        <table:table-column table:style-name="odt_auto_style_table_column_11_1"/>
        <table:table-row>
          <table:table-cell office:value-type="string" table:style-name="PluginODTAutoStyle_TableCell_40">
            <text:p text:style-name="Preformatted_20_Text"><text:span text:style-name="highlight_sc3"><text:span text:style-name="highlight_re1">&lt;folder</text:span> <text:span text:style-name="highlight_re0">type</text:span>=<text:span text:style-name="highlight_st0">"mh"</text:span> <text:span text:style-name="highlight_re0">path</text:span>=<text:span text:style-name="highlight_st0">"ma_boite_mail"</text:span> <text:span text:style-name="highlight_re0">sort</text:span>=<text:span text:style-name="highlight_st0">"3"</text:span> <text:span text:style-name="highlight_re0">collapsed</text:span>=<text:span text:style-name="highlight_st0">"0"</text:span> <text:span text:style-name="highlight_re0">name</text:span>=<text:span text:style-name="highlight_st0">"ma_boite_mail"</text:span><text:span text:style-name="highlight_re2">&gt;</text:span></text:span></text:p>
          </table:table-cell>
        </table:table-row>
      </table:table>
      <table:table table:style-name="Table">
        <table:table-column table:style-name="odt_auto_style_table_column_12_1"/>
        <table:table-row>
          <table:table-cell office:value-type="string" table:style-name="PluginODTAutoStyle_TableCell_42">
            <text:p text:style-name="Preformatted_20_Text"><text:span text:style-name="highlight_sc3"><text:span text:style-name="highlight_re1">&lt;folder</text:span> <text:span text:style-name="highlight_re0">type</text:span>=<text:span text:style-name="highlight_st0">"mh"</text:span> <text:span text:style-name="highlight_re0">path</text:span>=<text:span text:style-name="highlight_st0">".mon_nouveau_chemin/ma_boite_mail"</text:span> <text:span text:style-name="highlight_re0">sort</text:span>=<text:span text:style-name="highlight_st0">"3"</text:span> <text:span text:style-name="highlight_re0">collapsed</text:span>=<text:span text:style-name="highlight_st0">"0"</text:span> <text:span text:style-name="highlight_re0">name</text:span>=<text:span text:style-name="highlight_st0">"ma_boite_mail"</text:span><text:span text:style-name="highlight_re2">&gt;</text:span></text:span></text:p>
          </table:table-cell>
        </table:table-row>
      </table:table>
      <text:h text:style-name="Heading_20_3" text:outline-level="3"><text:bookmark-start text:name="__RefHeading___modifier-le-nom-de-sa-boite-mail_27"/><text:bookmark-start text:name="modifier-le-nom-de-sa-boite-mail"/>Modifier le nom de sa boite mail<text:bookmark-end text:name="__RefHeading___modifier-le-nom-de-sa-boite-mail_27"/><text:bookmark-end text:name="modifier-le-nom-de-sa-boite-mail"/></text:h>
      <text:p text:style-name="Text_20_body">Vous pouvez aussi modifier le nom de votre boite aux lettres dans Claws Mail en modifiant la variable <text:span text:style-name="Strong_20_Emphasis">name</text:span> du fichier ~/.claws-mail/folderlist.xml.</text:p>
      <table:table table:style-name="Table">
        <table:table-column table:style-name="odt_auto_style_table_column_13_1"/>
        <table:table-row>
          <table:table-cell office:value-type="string" table:style-name="PluginODTAutoStyle_TableCell_44">
            <text:p text:style-name="Preformatted_20_Text"><text:span text:style-name="highlight_sc3"><text:span text:style-name="highlight_re1">&lt;folder</text:span> <text:span text:style-name="highlight_re0">type</text:span>=<text:span text:style-name="highlight_st0">"mh"</text:span> <text:span text:style-name="highlight_re0">path</text:span>=<text:span text:style-name="highlight_st0">".mon_nouveau_chemin/ma_boite_mail"</text:span> <text:span text:style-name="highlight_re0">sort</text:span>=<text:span text:style-name="highlight_st0">"3"</text:span> <text:span text:style-name="highlight_re0">collapsed</text:span>=<text:span text:style-name="highlight_st0">"0"</text:span> <text:span text:style-name="highlight_re0">name</text:span>=<text:span text:style-name="highlight_st0">"ma_boite_mail"</text:span><text:span text:style-name="highlight_re2">&gt;</text:span></text:span></text:p>
          </table:table-cell>
        </table:table-row>
      </table:table>
      <table:table table:style-name="Table">
        <table:table-column table:style-name="odt_auto_style_table_column_14_1"/>
        <table:table-row>
          <table:table-cell office:value-type="string" table:style-name="PluginODTAutoStyle_TableCell_46">
            <text:p text:style-name="Preformatted_20_Text"><text:span text:style-name="highlight_sc3"><text:span text:style-name="highlight_re1">&lt;folder</text:span> <text:span text:style-name="highlight_re0">type</text:span>=<text:span text:style-name="highlight_st0">"mh"</text:span> <text:span text:style-name="highlight_re0">path</text:span>=<text:span text:style-name="highlight_st0">".mon_nouveau_chemin/ma_boite_mail"</text:span> <text:span text:style-name="highlight_re0">sort</text:span>=<text:span text:style-name="highlight_st0">"3"</text:span> <text:span text:style-name="highlight_re0">collapsed</text:span>=<text:span text:style-name="highlight_st0">"0"</text:span> <text:span text:style-name="highlight_re0">name</text:span>=<text:span text:style-name="highlight_st0">"nouvelle_BAL"</text:span><text:span text:style-name="highlight_re2">&gt;</text:span></text:span></text:p>
          </table:table-cell>
        </table:table-row>
      </table:table>
      <text:p text:style-name="Text_20_body">Au redémarrage Claws Mail affichera désormais <text:span text:style-name="Strong_20_Emphasis">nouvelle_BAL</text:span> au lieu de <text:span text:style-name="Strong_20_Emphasis">ma_boite_mail</text:span>. Cependant il reste une étape : si vous avez <text:span text:style-name="underline">plusieurs boites aux lettres</text:span>, le <text:span text:style-name="Strong_20_Emphasis">compte mail</text:span> dont vous avez changé le nom de boite aux lettres ne retrouvera plus cette dernière lors de la réception de messages. Par défaut, les messages arriverons donc désormais dans la première boite aux lettres qu'ils trouveront.
Pour réparer ce comportement par défaut il faut indiquer à <text:span text:style-name="underline">chaque compte mail lié à la boite aux lettres</text:span> (celle dont vous avez changé le nom <draw:frame draw:style-name="media" draw:name="34" text:anchor-type="as-char" draw:z-index="34" svg:width="0.396875cm" svg:height="0.396875cm"><draw:image xlink:href="Pictures/9fb864d80e6c420a3a832309e1d8c672.gif" xlink:type="simple" xlink:show="embed" xlink:actuate="onLoad"/></draw:frame>) son nouveau nom.</text:p>
      <text:list text:style-name="Numbering_20_1" text:continue-numbering="false">
        <text:list-item>
          <text:p text:style-name="Numbering_20_1_Content_First"> Redémarrez Claws Mail</text:p>
        </text:list-item>
        <text:list-item>
          <text:p text:style-name="Numbering_20_1_Content"> Ouvrez le menu <text:span text:style-name="Strong_20_Emphasis">Configuration &gt; Edition des comptes</text:span></text:p>
        </text:list-item>
        <text:list-item>
          <text:p text:style-name="Numbering_20_1_Content"> Choisissez votre compte puis cliquez sur <text:span text:style-name="Strong_20_Emphasis">Modifier</text:span></text:p>
        </text:list-item>
        <text:list-item>
          <text:p text:style-name="Numbering_20_1_Content_Last"> Choisissez le menu <text:span text:style-name="Strong_20_Emphasis">Réception</text:span> et modifiez le champ <text:span text:style-name="Strong_20_Emphasis">Dossier de réception par défaut</text:span>, soit à la main, soit en cliquant sur <text:span text:style-name="Strong_20_Emphasis">Parcourir</text:span></text:p>
        </text:list-item>
      </text:list>
      <text:p text:style-name="Text_20_body"> <draw:a xlink:type="simple" xlink:href="/file-Rc50102aeae3bcec24b35da9d83e8a7e7.png"><draw:frame draw:style-name="media" draw:name="35" text:anchor-type="as-char" draw:z-index="35" svg:width="" svg:rel-width="100%" svg:height="0cm"><draw:image xlink:href="/file-Rc50102aeae3bcec24b35da9d83e8a7e7.png" xlink:type="simple" xlink:show="embed" xlink:actuate="onLoad"/></draw:frame></draw:a></text:p>
      <text:h text:style-name="Heading_20_2" text:outline-level="2"><text:bookmark-start text:name="__RefHeading___references_28"/><text:bookmark-start text:name="references"/>Références<text:bookmark-end text:name="__RefHeading___references_28"/><text:bookmark-end text:name="references"/></text:h>
      <text:list text:style-name="List_20_1" text:continue-numbering="false">
        <text:list-item>
          <text:p text:style-name="List_20_1_Content_First"> <text:a xlink:type="simple" xlink:href="http://www.claws-mail.org/index.php" text:style-name="Internet_20_link" text:visited-style-name="Visited_20_Internet_20_Link">Site officiel Claws Mail</text:a></text:p>
        </text:list-item>
        <text:list-item>
          <text:p text:style-name="List_20_1_Content_Last"> <text:a xlink:type="simple" xlink:href="http://www.claws-mail.org/documentation.php?section=general" text:style-name="Internet_20_link" text:visited-style-name="Visited_20_Internet_20_Link">Documentation officielle Claws Mail (disponible en françai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Table_20"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1" style:family="table-cell">
      <style:paragraph-properties fo:text-align="center"/>
      <style:table-cell-properties fo:padding="0.1cm" fo:border="0.002cm solid #000000"/>
    </style:style>
    <style:style style:name="PluginODTAutoStyle_Paragraph_22" style:family="paragraph">
      <style:paragraph-properties fo:text-align="center" fo:padding="0.1cm"/>
    </style:style>
    <style:style style:name="PluginODTAutoStyle_TableCell_23" style:family="table-cell">
      <style:table-cell-properties fo:padding="0.3cm" fo:border="0.002cm solid #000000"/>
    </style:style>
    <style:style style:name="PluginODTAutoStyle_Paragraph_24" style:family="paragraph">
      <style:paragraph-properties fo:padding="0.3cm"/>
    </style:style>
    <style:style style:name="PluginODTAutoStyle_Table_25"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6" style:family="table-cell">
      <style:paragraph-properties fo:text-align="center"/>
      <style:table-cell-properties fo:padding="0.1cm" fo:border="0.002cm solid #000000"/>
    </style:style>
    <style:style style:name="PluginODTAutoStyle_Paragraph_27" style:family="paragraph">
      <style:paragraph-properties fo:text-align="center" fo:padding="0.1cm"/>
    </style:style>
    <style:style style:name="PluginODTAutoStyle_TableCell_28" style:family="table-cell">
      <style:table-cell-properties fo:padding="0.3cm" fo:border="0.002cm solid #000000"/>
    </style:style>
    <style:style style:name="PluginODTAutoStyle_Paragraph_29" style:family="paragraph">
      <style:paragraph-properties fo:padding="0.3cm"/>
    </style:style>
    <style:style style:name="PluginODTAutoStyle_Table_30"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1" style:family="table-cell">
      <style:paragraph-properties fo:text-align="center"/>
      <style:table-cell-properties fo:padding="0.1cm" fo:border="0.002cm solid #000000"/>
    </style:style>
    <style:style style:name="PluginODTAutoStyle_Paragraph_32" style:family="paragraph">
      <style:paragraph-properties fo:text-align="center" fo:padding="0.1cm"/>
    </style:style>
    <style:style style:name="PluginODTAutoStyle_TableCell_33" style:family="table-cell">
      <style:table-cell-properties fo:padding="0.3cm" fo:border="0.002cm solid #000000"/>
    </style:style>
    <style:style style:name="PluginODTAutoStyle_Paragraph_34" style:family="paragraph">
      <style:paragraph-properties fo:padding="0.3cm"/>
    </style:style>
    <style:style style:name="PluginODTAutoStyle_Table_35"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6" style:family="table-cell">
      <style:paragraph-properties fo:text-align="center"/>
      <style:table-cell-properties fo:padding="0.1cm" fo:border="0.002cm solid #000000"/>
    </style:style>
    <style:style style:name="PluginODTAutoStyle_Paragraph_37" style:family="paragraph">
      <style:paragraph-properties fo:text-align="center" fo:padding="0.1cm"/>
    </style:style>
    <style:style style:name="PluginODTAutoStyle_TableCell_38" style:family="table-cell">
      <style:table-cell-properties fo:padding="0.3cm" fo:border="0.002cm solid #000000"/>
    </style:style>
    <style:style style:name="PluginODTAutoStyle_Paragraph_39" style:family="paragraph">
      <style:paragraph-properties fo:padding="0.3cm"/>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1_1" style:family="table-column">
      <style:table-column-properties style:column-width="481.89pt"/>
    </style:style>
    <style:style style:name="highlight_sc3" style:family="text">
      <style:text-properties fo:font-family="Consolas" fo:font-size="10.5pt" fo:color="#333333" fo:font-style="normal" fo:border="0pt none"/>
    </style:style>
    <style:style style:name="highlight_re1" style:family="text">
      <style:text-properties fo:color="#ff0000"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2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3_1" style:family="table-column">
      <style:table-column-properties style:column-width="481.89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claws-mail</dc:title>
  </office:meta>
</office:document-meta>
</file>