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bitorrent"/><text:bookmark-start text:name="__RefHeading___gnome-bittorrentclient-bittorrent_1"/><text:bookmark-start text:name="gnome-bittorrentclient-bittorrent"/>Gnome Bittorrent : client BitTorrent<text:bookmark-end text:name="__RefHeading___gnome-bittorrentclient-bittorrent_1"/><text:bookmark-end text:name="gnome-bittorrentclient-bittorrent"/></text:h>
      <text:list text:style-name="List_20_1" text:continue-numbering="false">
        <text:list-item>
          <text:p text:style-name="List_20_1_Content_First"> Objet : Utilisation de Gnome BitTorrent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ancer un client BitTorrent dans une fenêtre graphiqu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07/02/2009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10132#p110132" text:style-name="Internet_20_link" text:visited-style-name="Visited_20_Internet_20_Link"> 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'est une interface simple pour l'environnement Gnome, permettant de télécharger des fichiers avec Bittorrent. Très minimaliste, beaucoup lui préfèrent <text:a xlink:type="simple" xlink:href="http://debian-facile.org/doc:reseau:transmission" text:style-name="Internet_20_link" text:visited-style-name="Visited_20_Internet_20_Link">Transmission</text:a>, aussi simple d'utilisation, mais bénéficiant de plus de fonctionnalité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gnome-btdownload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gnome-btdownlo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bitorrent</dc:title>
  </office:meta>
</office:document-meta>
</file>