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highlight_co4" style:family="text">
      <style:text-properties fo:color="#cc0000" fo:font-style="italic" fo:font-family="Consolas" fo:font-size="10.5pt" fo:border="0pt none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reseau:apt-p2p"/><text:bookmark-start text:name="__RefHeading___apt-p2ptelecharger-ses-paquets-via-p2p_1"/><text:bookmark-start text:name="apt-p2ptelecharger-ses-paquets-via-p2p"/>apt-p2p : Télécharger ses paquets via P2P<text:bookmark-end text:name="__RefHeading___apt-p2ptelecharger-ses-paquets-via-p2p_1"/><text:bookmark-end text:name="apt-p2ptelecharger-ses-paquets-via-p2p"/></text:h>
      <text:list text:style-name="List_20_1" text:continue-numbering="false">
        <text:list-item>
          <text:p text:style-name="List_20_1_Content_First"> Objet : Configurer apt-p2p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Création d'un miroir pair-à-pair de Debian, pour limiter l'engorgement des serveurs. </text:span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thuban" text:style-name="Internet_20_link" text:visited-style-name="Visited_20_Internet_20_Link">Thuban</text:a>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6132" text:style-name="Internet_20_link" text:visited-style-name="Visited_20_Internet_20_Link">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able:table table:style-name="Table_Quotation1">
        <table:table-column/>
        <table:table-row>
          <table:table-cell office:value-type="string" table:style-name="Cell_Quotation1">
            <text:p text:style-name="tablealignleft"> Vous souhaitez participer au projet Debian (ou Ubuntu) mais vous ne savez pas comment faire ? La lenteur des miroirs de téléchargement, surchargés, vous donne des boutons ? Vous n’avez pas l’âme d’un développeur, mais un peu de bande passante à partager ? Alors Apt-P2P est fait pour vous ! <text:a xlink:type="simple" xlink:href="http://ilonet.fr/r274-aptpp-le-peertopeer-pour-telecharger-vos-paquets-debian.html" text:style-name="Internet_20_link" text:visited-style-name="Visited_20_Internet_20_Link">http://ilonet.fr/r274-aptpp-le-peertopeer-pour-telecharger-vos-paquets-debian.html</text:a> </text:p>
          </table:table-cell>
        </table:table-row>
      </table:table>
      <text:p text:style-name="Text_20_body">Avec apt-p2p, vous pourrez télécharger les paquets debian via peer 2 peer, et partager ensuite ces paquets avec les autres utilisateurs de debian.</text:p>
      <text:p text:style-name="Text_20_body">Cela a pour but, à terme, de désengorger les serveurs debian, mais aussi, si beaucoup de personnes l'utilisent, d'accélérer les téléchargements.</text:p>
      <text:p text:style-name="Text_20_body">Si aucun pair n'a le paquet souhaité, alors il sera téléchargé à partir des serveurs habituels de debian.</text:p>
      <text:p text:style-name="Text_20_body">Le tout est basé sur DHT, et la somme de contrôle des paquets est vérifiée ce qui assure l'intégrité des paquets téléchargés.</text:p>
      <text:p text:style-name="Text_20_body"><text:span text:style-name="Strong_20_Emphasis">Attention</text:span> : Le cache est par défaut dans <text:span text:style-name="Source_20_Text">/var/cache/apt-p2p</text:span>. Assurez-vous donc d'avoir suffisamment de place dans <text:span text:style-name="Source_20_Text">/var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Pour l'installer, rien de plus simple :</text:p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apt-get install apt-p2p</text:p>
          </table:table-cell>
        </table:table-row>
      </table:table>
      <text:p text:style-name="Text_20_body">Puis remplacer dans les fichiers /etc/apt/sources.list et /etc/apt/sources.list.d/* vos lignes ressemblant à :</text:p>
      <table:table table:style-name="Table">
        <table:table-column table:style-name="odt_auto_style_table_column_3_1"/>
        <table:table-row>
          <table:table-cell office:value-type="string" table:style-name="PluginODTAutoStyle_TableCell_3">
            <text:p text:style-name="Preformatted_20_Text"><text:span text:style-name="highlight_kw1">deb</text:span> <text:span text:style-name="highlight_re0">http://ftp.fr.debian.org/debian</text:span> <text:span text:style-name="highlight_kw2">stable</text:span> <text:span text:style-name="highlight_kw3">main</text:span> <text:span text:style-name="highlight_kw3">contrib</text:span> <text:span text:style-name="highlight_kw3">non-free</text:span></text:p>
          </table:table-cell>
        </table:table-row>
      </table:table>
      <text:p text:style-name="Text_20_body">par des lignes ressemblant à :</text:p>
      <table:table table:style-name="Table">
        <table:table-column table:style-name="odt_auto_style_table_column_4_1"/>
        <table:table-row>
          <table:table-cell office:value-type="string" table:style-name="PluginODTAutoStyle_TableCell_5">
            <text:p text:style-name="Preformatted_20_Text"><text:span text:style-name="highlight_kw1">deb</text:span> <text:span text:style-name="highlight_re0">http://localhost:9977/ftp.fr.debian.org/debian</text:span> <text:span text:style-name="highlight_kw2">stable</text:span> <text:span text:style-name="highlight_kw3">main</text:span> <text:span text:style-name="highlight_kw3">contrib</text:span> <text:span text:style-name="highlight_kw3">non-free</text:span></text:p>
          </table:table-cell>
        </table:table-row>
      </table:table>
      <text:p text:style-name="Text_20_body">Il n'y a pas de difficulté dans ces changements.</text:p>
      <text:p text:style-name="Text_20_body">Enfin, pour prendre les changements en compte, mettez votre liste à jour avec la commande </text:p>
      <table:table table:style-name="Table">
        <table:table-column table:style-name="odt_auto_style_table_column_5_1"/>
        <table:table-row>
          <table:table-cell office:value-type="string" table:style-name="PluginODTAutoStyle_TableCell_7">
            <text:p text:style-name="Preformatted_20_Text">apt-get update</text:p>
          </table:table-cell>
        </table:table-row>
      </table:table>
      <text:p text:style-name="Text_20_body">L'update peut prendre un certains temps la première fois.</text:p>
      <text:h text:style-name="Heading_20_2" text:outline-level="2"><text:bookmark-start text:name="__RefHeading___ouverture-des-ports_4"/><text:bookmark-start text:name="ouverture-des-ports"/>Ouverture des ports<text:bookmark-end text:name="__RefHeading___ouverture-des-ports_4"/><text:bookmark-end text:name="ouverture-des-ports"/></text:h>
      <text:p text:style-name="Text_20_body">Comme dans tous les réseaux pair-à-pair, afin de participer à l'échange de fichier et donc au désengorgement des serveurs, il est nécessaire de rendre accessible apt-p2p depuis l'extérieur. Pour ce faire, il vous faut transférer les ports UDP et TCP 9977 (par défaut) de votre routeur vers votre machine, tout en veillant à ce que votre pare-feu ne les bloque pas.</text:p>
      <text:h text:style-name="Heading_20_4" text:outline-level="4"><text:bookmark-start text:name="__RefHeading___exemple-avec-une-livebox_5"/><text:bookmark-start text:name="exemple-avec-une-livebox"/>Exemple avec une livebox<text:bookmark-end text:name="__RefHeading___exemple-avec-une-livebox_5"/><text:bookmark-end text:name="exemple-avec-une-livebox"/></text:h>
      <text:p text:style-name="Text_20_body"><text:a xlink:type="simple" xlink:href="http://192.168.1.1/" text:style-name="Internet_20_link" text:visited-style-name="Visited_20_Internet_20_Link">http://192.168.1.1/</text:a></text:p>
      <text:h text:style-name="Heading_20_5" text:outline-level="5"><text:bookmark-start text:name="__RefHeading___authentification_6"/><text:bookmark-start text:name="authentification"/>Authentification :<text:bookmark-end text:name="__RefHeading___authentification_6"/><text:bookmark-end text:name="authentification"/></text:h>
      <text:list text:style-name="List_20_1" text:continue-numbering="false">
        <text:list-item>
          <text:p text:style-name="List_20_1_Content_First"> Identifiant : admin</text:p>
        </text:list-item>
        <text:list-item>
          <text:p text:style-name="List_20_1_Content_Last"> Mot de passe : <text:span text:style-name="Strong_20_Emphasis"/>* (par défaut : admin)</text:p>
        </text:list-item>
      </text:list>
      <text:h text:style-name="Heading_20_5" text:outline-level="5"><text:bookmark-start text:name="__RefHeading___ongletconfiguration_7"/><text:bookmark-start text:name="ongletconfiguration"/>Onglet : Configuration<text:bookmark-end text:name="__RefHeading___ongletconfiguration_7"/><text:bookmark-end text:name="ongletconfiguration"/></text:h>
      <text:p text:style-name="Text_20_body">Réseaux &amp; Services &gt; Livebox &gt; Paramètres avancés</text:p>
      <text:h text:style-name="Heading_20_5" text:outline-level="5"><text:bookmark-start text:name="__RefHeading___nat-pat_8"/><text:bookmark-start text:name="nat-pat"/>NAT/PAT<text:bookmark-end text:name="__RefHeading___nat-pat_8"/><text:bookmark-end text:name="nat-pat"/></text:h>
      <table:table table:style-name="Table_Quotation1">
        <table:table-column/>
        <table:table-row>
          <table:table-cell office:value-type="string" table:style-name="Cell_Quotation1">
            <text:p text:style-name="tablealignleft"> Ajouter une nouvelle règle</text:p>
          </table:table-cell>
        </table:table-row>
      </table:table>
      <text:list text:style-name="List_20_1" text:continue-numbering="false">
        <text:list-item>
          <text:p text:style-name="List_20_1_Content_First"> Port : 9977</text:p>
        </text:list-item>
        <text:list-item>
          <text:p text:style-name="List_20_1_Content"> Protocole : Les deux (TCP et UDP)</text:p>
        </text:list-item>
        <text:list-item>
          <text:p text:style-name="List_20_1_Content_Last"> Sélectionner votre équipement (user) et sauvegarder.</text:p>
        </text:list-item>
      </text:list>
      <table:table table:style-name="PluginODTAutoStyle_Table_9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10">
            <text:p text:style-name="PluginODTAutoStyle_Paragraph_11"><draw:frame draw:style-name="media" draw:name="0" text:anchor-type="as-char" draw:z-index="0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12">
            <text:p text:style-name="PluginODTAutoStyle_Paragraph_13">Attention cependant, cela rendra la page <text:a xlink:type="simple" xlink:href="http://localhost:9977/" text:style-name="Internet_20_link" text:visited-style-name="Visited_20_Internet_20_Link">http://localhost:9977/</text:a> accessible par tous. Mais c'est le but…</text:p>
          </table:table-cell>
        </table:table-row>
      </table:table>
      <text:p text:style-name="Text_20_body">Un utilisateur extérieur navigant sur votre port 9977 verra vos statistiques de transfert (comme vous). Pour lui bloquer cette vue, changez</text:p>
      <text:p text:style-name="Preformatted_20_Text">REMOTE_STATS = yes</text:p>
      <text:p text:style-name="Text_20_body">en</text:p>
      <text:p text:style-name="Preformatted_20_Text">REMOTE_STATS = no</text:p>
      <text:p text:style-name="Text_20_body">dans <text:span text:style-name="Source_20_Text">/etc/apt-p2p/apt-p2p.conf</text:span> et relancez le démon avec</text:p>
      <table:table table:style-name="Table">
        <table:table-column table:style-name="odt_auto_style_table_column_8_1"/>
        <table:table-row>
          <table:table-cell office:value-type="string" table:style-name="PluginODTAutoStyle_TableCell_14">
            <text:p text:style-name="Preformatted_20_Text">service apt-p2p restart</text:p>
          </table:table-cell>
        </table:table-row>
      </table:table>
      <text:h text:style-name="Heading_20_2" text:outline-level="2"><text:bookmark-start text:name="__RefHeading___des-infos-sur-le-serveur_9"/><text:bookmark-start text:name="des-infos-sur-le-serveur"/>Des infos sur le serveur<text:bookmark-end text:name="__RefHeading___des-infos-sur-le-serveur_9"/><text:bookmark-end text:name="des-infos-sur-le-serveur"/></text:h>
      <text:p text:style-name="Text_20_body">Pour obtenir des statistiques sur votre apt-p2p, allez dans votre navigateur à l'adresse suivante :</text:p>
      <text:p text:style-name="Text_20_body"><text:a xlink:type="simple" xlink:href="http://localhost:9977" text:style-name="Internet_20_link" text:visited-style-name="Visited_20_Internet_20_Link">http://localhost:9977</text:a></text:p>
      <text:h text:style-name="Heading_20_2" text:outline-level="2"><text:bookmark-start text:name="__RefHeading___correction-de-bogue_10"/><text:bookmark-start text:name="correction-de-bogue"/>Correction de bogue<text:bookmark-end text:name="__RefHeading___correction-de-bogue_10"/><text:bookmark-end text:name="correction-de-bogue"/></text:h>
      <text:p text:style-name="Text_20_body">Actuellement, <text:a xlink:type="simple" xlink:href="http://bugs.debian.org/cgi-bin/bugreport.cgi?bug=635969" text:style-name="Internet_20_link" text:visited-style-name="Visited_20_Internet_20_Link">ce vilain bug</text:a> empêche d'utiliser apt-p2p. Bien qu'il soit résolu depuis un moment, le paquet correctif n'est pas encore arrivé. Il est toutefois très rapide de corriger ce bug vous même en attendant : Il suffit en fait de modifier 1 ligne dans le fichier <text:span text:style-name="Source_20_Text">/usr/share/pyshared/apt_p2p/AptPackages.py</text:span></text:p>
      <text:p text:style-name="Text_20_body">En gros, on remplace</text:p>
      <text:p text:style-name="Preformatted_20_Text">from apt import OpProgress</text:p>
      <text:p text:style-name="Text_20_body">par</text:p>
      <text:p text:style-name="Preformatted_20_Text">from apt.progress.base import OpProgress</text:p>
      <text:p text:style-name="Text_20_body">Et voilà! (pensez quand même à redémarrer apt-p2p)</text:p>
      <table:table table:style-name="Table">
        <table:table-column table:style-name="odt_auto_style_table_column_9_1"/>
        <table:table-row>
          <table:table-cell office:value-type="string" table:style-name="PluginODTAutoStyle_TableCell_16">
            <text:p text:style-name="Preformatted_20_Text">service apt-p2p restart</text:p>
          </table:table-cell>
        </table:table-row>
      </table:table>
      <text:h text:style-name="Heading_20_2" text:outline-level="2"><text:bookmark-start text:name="__RefHeading___remplir-le-cache-pour-partager-ensuite_11"/><text:bookmark-start text:name="remplir-le-cache-pour-partager-ensuite"/>Remplir le cache pour partager ensuite<text:bookmark-end text:name="__RefHeading___remplir-le-cache-pour-partager-ensuite_11"/><text:bookmark-end text:name="remplir-le-cache-pour-partager-ensuite"/></text:h>
      <text:p text:style-name="Text_20_body">Autre chose, pour remplir totalement le cache d' apt-p2p avec tous les paquets installés sur votre machine :</text:p>
      <table:table table:style-name="Table">
        <table:table-column table:style-name="odt_auto_style_table_column_10_1"/>
        <table:table-row>
          <table:table-cell office:value-type="string" table:style-name="PluginODTAutoStyle_TableCell_18">
            <text:p text:style-name="Preformatted_20_Text">apt-get install --reinstall --download-only $(dpkg --get-selections | awk {'print $1'})</text:p>
          </table:table-cell>
        </table:table-row>
      </table:table>
      <text:p text:style-name="Text_20_body">Vous pouvez maintenant partager le tout ;)</text:p>
      <text:h text:style-name="Heading_20_3" text:outline-level="3"><text:bookmark-start text:name="__RefHeading___autre-solution_12"/><text:bookmark-start text:name="autre-solution"/>Autre solution :<text:bookmark-end text:name="__RefHeading___autre-solution_12"/><text:bookmark-end text:name="autre-solution"/></text:h>
      <text:p text:style-name="Text_20_body">Éditer avec votre éditeur de texte le fichier suivant :</text:p>
      <table:table table:style-name="Table">
        <table:table-column table:style-name="odt_auto_style_table_column_11_1"/>
        <table:table-row>
          <table:table-cell office:value-type="string" table:style-name="PluginODTAutoStyle_TableCell_20">
            <text:p text:style-name="Preformatted_20_Text">vim /etc/apt-p2p/apt-p2p.conf</text:p>
          </table:table-cell>
        </table:table-row>
      </table:table>
      <text:p text:style-name="Text_20_body">À la ligne :</text:p>
      <table:table table:style-name="Table">
        <table:table-column table:style-name="odt_auto_style_table_column_12_1"/>
        <table:table-row>
          <table:table-cell office:value-type="string" table:style-name="PluginODTAutoStyle_TableCell_22">
            <text:p text:style-name="Preformatted_20_Text"><text:span text:style-name="highlight_co4"># </text:span>OTHER_DIRS</text:p>
          </table:table-cell>
        </table:table-row>
      </table:table>
      <text:p text:style-name="Text_20_body">Remplacer par</text:p>
      <table:table table:style-name="Table">
        <table:table-column table:style-name="odt_auto_style_table_column_13_1"/>
        <table:table-row>
          <table:table-cell office:value-type="string" table:style-name="PluginODTAutoStyle_TableCell_24">
            <text:p text:style-name="Preformatted_20_Text">OTHER_DIRS = <text:span text:style-name="highlight_sy0">/</text:span>var<text:span text:style-name="highlight_sy0">/</text:span>cache<text:span text:style-name="highlight_sy0">/</text:span>apt<text:span text:style-name="highlight_sy0">/</text:span>archives</text:p>
          </table:table-cell>
        </table:table-row>
      </table:table>
      <text:p text:style-name="Text_20_body">Redémarrer le service</text:p>
      <table:table table:style-name="Table">
        <table:table-column table:style-name="odt_auto_style_table_column_14_1"/>
        <table:table-row>
          <table:table-cell office:value-type="string" table:style-name="PluginODTAutoStyle_TableCell_26">
            <text:p text:style-name="Preformatted_20_Text">service apt-p2p restart</text:p>
          </table:table-cell>
        </table:table-row>
      </table:table>
      <text:p text:style-name="Text_20_body">Astuce indiquée par <text:a xlink:type="simple" xlink:href="http://debian-facile.org/viewtopic.php?pid=67035#p67035" text:style-name="Internet_20_link" text:visited-style-name="Visited_20_Internet_20_Link">Thuban</text:a></text:p>
      <text:h text:style-name="Heading_20_2" text:outline-level="2"><text:bookmark-start text:name="__RefHeading___voir-aussi_13"/><text:bookmark-start text:name="voir-aussi"/>Voir aussi<text:bookmark-end text:name="__RefHeading___voir-aussi_13"/><text:bookmark-end text:name="voir-aussi"/></text:h>
      <text:list text:style-name="List_20_1" text:continue-numbering="false">
        <text:list-item>
          <text:p text:style-name="LastListParagraph_List_20_1_Content_First"> <text:a xlink:type="simple" xlink:href="http://debian-facile.org/doc:reseau:apt-cacher-ng" text:style-name="Internet_20_link" text:visited-style-name="Visited_20_Internet_20_Link">Apt-cacher, un proxy pour miroirs Debian</text:a> pour une utilisation avec plusieurs machin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highlight_co4" style:family="text">
      <style:text-properties fo:color="#cc0000" fo:font-style="italic" fo:font-family="Consolas" fo:font-size="10.5pt" fo:border="0pt none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reseau:apt-p2p</dc:title>
  </office:meta>
</office:document-meta>
</file>