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book"/><text:bookmark-start text:name="__RefHeading___abookcarnet-d-adresse_1"/><text:bookmark-start text:name="abookcarnet-d-adresse"/>abook : carnet d'adresse<text:bookmark-end text:name="__RefHeading___abookcarnet-d-adresse_1"/><text:bookmark-end text:name="abookcarnet-d-adresse"/></text:h>
      <text:list text:style-name="List_20_1" text:continue-numbering="false">
        <text:list-item>
          <text:p text:style-name="List_20_1_Content_First"> Objet : le but de ce tuto est d'installer et de configurer le logiciel de carnet d'adresse en mode texte abook</text:p>
        </text:list-item>
        <text:list-item>
          <text:p text:style-name="List_20_1_Content"> Niveau requis : </text:p>
        </text:list-item>
        <text:list-item>
          <text:p text:style-name="List_20_1_Content"> Commentaires : <text:span text:style-name="Emphasis">Tutoriel simple pour un logiciel simple, il s'utilise dans un terminal mais ne requière pas de connaissances particulièr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15/09/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67071"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file-R8d5bc98924f1104d85ed06acee10a4db.png"><draw:frame draw:style-name="media" draw:name="1" text:anchor-type="as-char" draw:z-index="1" svg:width="" svg:rel-width="100%" svg:height="0cm"><draw:image xlink:href="/file-R8d5bc98924f1104d85ed06acee10a4db.png" xlink:type="simple" xlink:show="embed" xlink:actuate="onLoad"/></draw:frame></draw:a></text:p>
      <text:p text:style-name="Text_20_body"><text:span text:style-name="Strong_20_Emphasis">abook</text:span> est un utilitaire gérant un carnet d'adresses. Il est basé sur ncurses et s'utilise donc en mode texte dans un terminal et est très simple, tant dans son interface que dans son utilisation.<text:line-break/>
Il permet de modifier, via son fichier de configuration, les champs (téléphone, adresse, etc.) et permet, via une simple touche, de démarrer l'agent de courrier électronique <text:a xlink:type="simple" xlink:href="http://debian-facile.org/doc:reseau:mutt" text:style-name="Internet_20_link" text:visited-style-name="Visited_20_Internet_20_Link">mutt</text:a> pour envoyer un mail au contact sélectionné.<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est extrêmement simple:<text:line-break/></text:p>
      <text:h text:style-name="Heading_20_4" text:outline-level="4"><text:bookmark-start text:name="__RefHeading___mode-graphique_4"/><text:bookmark-start text:name="mode-graphique"/>Mode graphique<text:bookmark-end text:name="__RefHeading___mode-graphique_4"/><text:bookmark-end text:name="mode-graphique"/></text:h>
      <text:p text:style-name="Text_20_body">Il suffit de chercher le paquet <text:span text:style-name="Strong_20_Emphasis">abook</text:span> dans synaptic (ou tout autre gestionnaire de paquets graphique de votre choix) puis de lancer la procédure d'installation.<text:line-break/></text:p>
      <text:h text:style-name="Heading_20_4" text:outline-level="4"><text:bookmark-start text:name="__RefHeading___mode-texte_5"/><text:bookmark-start text:name="mode-texte"/>Mode texte<text:bookmark-end text:name="__RefHeading___mode-texte_5"/><text:bookmark-end text:name="mode-texte"/></text:h>
      <text:p text:style-name="Text_20_body">Dans un terminal root, saisir:<text:line-break/></text:p>
      <table:table table:style-name="Table">
        <table:table-column table:style-name="odt_auto_style_table_column_1_1"/>
        <table:table-row>
          <table:table-cell office:value-type="string" table:style-name="PluginODTAutoStyle_TableCell_1">
            <text:p text:style-name="Preformatted_20_Text">apt-get update &amp;&amp; apt-get install abook</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text:span text:style-name="Strong_20_Emphasis">abook</text:span> étant un logiciel en mode texte, il s'utilise bien entendu au sein d'un terminal (ou d'une console). L'ensemble des commandes mentionnées ci-dessous sont donc à lancer dans un terminal.</text:p>
          </table:table-cell>
        </table:table-row>
      </table:table>
      <text:h text:style-name="Heading_20_3" text:outline-level="3"><text:bookmark-start text:name="__RefHeading___configuration_7"/><text:bookmark-start text:name="configuration"/>Configuration<text:bookmark-end text:name="__RefHeading___configuration_7"/><text:bookmark-end text:name="configuration"/></text:h>
      <text:p text:style-name="Text_20_body">Avant toute chose, il peut être utile de créer et de renseigner le ficher de configuration de <text:span text:style-name="Strong_20_Emphasis">abook</text:span>. Il doit être créé dans <text:span text:style-name="Source_20_Text">/home/utilisateur/.abook/abookrc</text:span>.</text:p>
      <text:p text:style-name="Text_20_body">Voici un exemple commenté:</text:p>
      <table:table table:style-name="Table">
        <table:table-column table:style-name="odt_auto_style_table_column_3_1"/>
        <table:table-row>
          <table:table-cell office:value-type="string" table:style-name="PluginODTAutoStyle_TableCell_8">
            <text:p text:style-name="Preformatted_20_Text"># Options générales:<text:line-break/>#<text:line-break/># Enregistrement automatique en quittant:<text:line-break/>set autosave = true<text:line-break/># Conserver les champs même non définis (utile dans le cas d'un import):<text:line-break/>set preserve_fields = all<text:line-break/># Afficher toutes les adresses mail d'un contact dans la vue principale (perso, pro, etc.):<text:line-break/>set show_all_emails = true<text:line-break/># Définir le logiciel utilisé pour ouvrir une URL (un site web d'un contact par exemple):<text:line-break/>set www_command = links2<text:line-break/># Selon la config de votre terminal il peut être utile de forcer l'utilisation de caractères ASCII:<text:line-break/>set use_ascii_only = true<text:line-break/># Eviter de saisir 2 fois une même adresse mail par mégarde:<text:line-break/>set add_email_prevent_duplicates = true<text:line-break/># Afficher le curseur:<text:line-break/>set show_cursor = true<text:line-break/> <text:line-break/># Champs personnalisés:<text:line-break/>field birthday ='Birthday', date<text:line-break/>view CONTACT = name, email <text:line-break/>view ADRESSE = address, city, zip, country<text:line-break/>view PHONE = mobile, phone, workphone<text:line-break/>view AUTRE = birthday, url<text:line-break/> <text:line-break/># Définition de la commande pour Mutt:<text:line-break/>set mutt_command = mutt -y</text:p>
          </table:table-cell>
        </table:table-row>
      </table:table>
      <text:p text:style-name="Text_20_body">Je vous laisse vous référer au manuel pour une configuration plus pointue.<text:line-break/></text:p>
      <table:table table:style-name="Table">
        <table:table-column table:style-name="odt_auto_style_table_column_4_1"/>
        <table:table-row>
          <table:table-cell office:value-type="string" table:style-name="PluginODTAutoStyle_TableCell_10">
            <text:p text:style-name="Preformatted_20_Text">man abookrc</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Note: abook gère son affichage par champs et par vue. “champs” (ou field) correspond à un type d'entrée; “vue” (ou view/tab) correspond à un des onglets, donc à un regroupement de champs.<text:line-break/>
Si vous souhaitez créer une nouvelle vue (un nouvel onglet donc), il faut définir les champs qui la compose <text:span text:style-name="Strong_20_Emphasis">avant</text:span> dans le fichier de configuration. (cf. exemple ci-dessus avec field <text:span text:style-name="Emphasis">birthday</text:span> défini avant la <text:span text:style-name="Emphasis">view AUTRE</text:span> qui le contient).</text:p>
          </table:table-cell>
        </table:table-row>
      </table:table>
      <text:p text:style-name="Text_20_body">Le logiciel se lance avec la commande<text:line-break/></text:p>
      <table:table table:style-name="Table">
        <table:table-column table:style-name="odt_auto_style_table_column_6_1"/>
        <table:table-row>
          <table:table-cell office:value-type="string" table:style-name="PluginODTAutoStyle_TableCell_17">
            <text:p text:style-name="Preformatted_20_Text">abook</text:p>
          </table:table-cell>
        </table:table-row>
      </table:table>
      <text:h text:style-name="Heading_20_3" text:outline-level="3"><text:bookmark-start text:name="__RefHeading___creation-des-contacts_8"/><text:bookmark-start text:name="creation-des-contacts"/>Création des contacts<text:bookmark-end text:name="__RefHeading___creation-des-contacts_8"/><text:bookmark-end text:name="creation-des-contacts"/></text:h>
      <text:p text:style-name="Text_20_body">Vous pouvez à présent ajouter vos contacts via la touche <text:span text:style-name="Plugin_Keyboard___keyboard">A</text:span><text:line-break/>
En bas de l'écran s'affiche alors un prompt demandant le nom du contact. abook ne sépare pas les noms et prénoms, donc vous pouvez tout saisir en une fois (ex: Jean-Henry DE LA CREPERIE).<text:line-break/>
Vous validez avec <text:span text:style-name="Plugin_Keyboard___keyboard">↵ Entrée</text:span> puis procédez de même avec les autres champs en les ouvrant en tapant leur numéro.<text:line-break/></text:p>
      <text:p text:style-name="Text_20_body">La navigation se fait à l'aide des touches <text:span text:style-name="Plugin_Keyboard___keyboard">&amp;larr;</text:span>  /  <text:span text:style-name="Plugin_Keyboard___keyboard">&amp;rarr;</text:span> pour passer d'onglet en onglet et <text:span text:style-name="Plugin_Keyboard___keyboard">&amp;uarr;</text:span>  / <text:span text:style-name="Plugin_Keyboard___keyboard">&amp;darr;</text:span> pour passer de contact en contact.<text:line-break/></text:p>
      <text:h text:style-name="Heading_20_3" text:outline-level="3"><text:bookmark-start text:name="__RefHeading___import-de-carnet-d-adresses_9"/><text:bookmark-start text:name="import-de-carnet-d-adresses"/>Import de carnet d'adresses<text:bookmark-end text:name="__RefHeading___import-de-carnet-d-adresses_9"/><text:bookmark-end text:name="import-de-carnet-d-adresses"/></text:h>
      <text:p text:style-name="Text_20_body"><text:span text:style-name="Strong_20_Emphasis">abook</text:span> utilise son propre format de carnet d'adresses qui sera situé dans <text:span text:style-name="Source_20_Text">/home/utilisateur/.abook/addressbook</text:span>
Vous pouvez convertir vos carnets d'adresses en carnets abook. Il gère les formats principaux dont .<text:span text:style-name="Emphasis">ldif</text:span> et .<text:span text:style-name="Emphasis">csv</text:span>.<text:line-break/></text:p>
      <text:p text:style-name="Text_20_body">Pour ce faire, utilisez la commande (exemple avec une conversion csv =&gt; abook):</text:p>
      <table:table table:style-name="Table">
        <table:table-column table:style-name="odt_auto_style_table_column_7_1"/>
        <table:table-row>
          <table:table-cell office:value-type="string" table:style-name="PluginODTAutoStyle_TableCell_19">
            <text:p text:style-name="Preformatted_20_Text">abook --convert --informat csv --infile /home/utilisateur/votre_fichier_csv --outformat abook --outfile /home/utilisateur/.abook/addressbook</text:p>
          </table:table-cell>
        </table:table-row>
      </table:table>
      <text:p text:style-name="Text_20_body">Bien que cette fonction opère correctement, il arrive, dépendamment de la définition des champs du fichier d'origine, qu'il y ait quelques soucis (ex: un numéro de téléphone dans le champ adresse).</text:p>
      <text:h text:style-name="Heading_20_3" text:outline-level="3"><text:bookmark-start text:name="__RefHeading___consultation-de-ses-contacts_10"/><text:bookmark-start text:name="consultation-de-ses-contacts"/>Consultation de ses contacts<text:bookmark-end text:name="__RefHeading___consultation-de-ses-contacts_10"/><text:bookmark-end text:name="consultation-de-ses-contacts"/></text:h>
      <text:p text:style-name="Text_20_body">Une fois votre carnet d'adresses rempli, il vous suffira de saisir la commande </text:p>
      <table:table table:style-name="Table">
        <table:table-column table:style-name="odt_auto_style_table_column_8_1"/>
        <table:table-row>
          <table:table-cell office:value-type="string" table:style-name="PluginODTAutoStyle_TableCell_21">
            <text:p text:style-name="Preformatted_20_Text">abook</text:p>
          </table:table-cell>
        </table:table-row>
      </table:table>
      <text:p text:style-name="Text_20_body"> pour le retrouver et le consulter.<text:line-break/></text:p>
      <text:p text:style-name="Text_20_body">Pour envoyer un mail à l'un d'entre eux, il suffit de sélectionner son nom dans la liste des contacts (le mettre en surbrillance) puis de taper sur la touche <text:span text:style-name="Plugin_Keyboard___keyboard">M</text:span> pour lancer mu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book</dc:title>
  </office:meta>
</office:document-meta>
</file>