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ed1127670266f9235694b97dc20d80ac.png"/>
  <manifest:file-entry manifest:media-type="image/gif" manifest:full-path="Pictures/9fb864d80e6c420a3a832309e1d8c672.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programmation:utilitaires:unetbootin"/><text:bookmark-start text:name="__RefHeading___creation-d-une-cle-usb-bootable-a-l-aide-de-unetbootin_1"/><text:bookmark-start text:name="creation-d-une-cle-usb-bootable-a-l-aide-de-unetbootin"/>Création d'une clé USB bootable à l'aide de UNetbootin<text:bookmark-end text:name="__RefHeading___creation-d-une-cle-usb-bootable-a-l-aide-de-unetbootin_1"/><text:bookmark-end text:name="creation-d-une-cle-usb-bootable-a-l-aide-de-unetbootin"/></text:h>
      <text:list text:style-name="List_20_1" text:continue-numbering="false">
        <text:list-item>
          <text:p text:style-name="List_20_1_Content_First"> Objet : Création d'une clé USB bootable à l'aide de UNetbootin</text:p>
        </text:list-item>
        <text:list-item>
          <text:p text:style-name="List_20_1_Content"> Niveau requis : </text:p>
        </text:list-item>
        <text:list-item>
          <text:p text:style-name="List_20_1_Content"> Commentaires : <text:span text:style-name="Emphasis">Créer une clé USB bootable avec une application graphique identique sous Mac, Windows et Linux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niqnutn" text:style-name="Internet_20_link" text:visited-style-name="Visited_20_Internet_20_Link">nIQnutn</text:a> 03/10/2016</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pid=198771"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2" text:anchor-type="as-char" draw:z-index="2"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L'utilisation d'UNetbootin n'est pas recommandé. Cette solution ne marche pas toujours. L'équipe DF recommande ce tuto pour la création de clé USB bootable: <text:a xlink:type="simple" xlink:href="http://debian-facile.org/doc:install:usb-boot" text:style-name="Internet_20_link" text:visited-style-name="Visited_20_Internet_20_Link">Créer USB bootable</text:a></text:p>
          </table:table-cell>
        </table:table-row>
      </table:table>
      <text:p text:style-name="Text_20_body">Depuis Windows, Mac OS et depuis Linux, l'utilitaire UNetbootin vous permet de créer une clé USB à partir de n'importe quelle image disque bootable</text:p>
      <text:p text:style-name="Text_20_body"><draw:a xlink:type="simple" xlink:href="/file-Ra22735907d26a51d71093813d1200c13.png"><draw:frame draw:style-name="mediacenter" draw:name="4" text:anchor-type="paragraph" draw:z-index="4" svg:width="" svg:rel-width="100%" svg:height="0cm"><draw:image xlink:href="/file-Ra22735907d26a51d71093813d1200c13.png" xlink:type="simple" xlink:show="embed" xlink:actuate="onLoad"/></draw:frame></draw:a></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pour-debian-wheezy_4"/><text:bookmark-start text:name="pour-debian-wheezy"/>Pour Debian Wheezy<text:bookmark-end text:name="__RefHeading___pour-debian-wheezy_4"/><text:bookmark-end text:name="pour-debian-wheezy"/></text:h>
      <text:p text:style-name="Text_20_body">UNetbootin, est disponible dans les dépôts Wheezy et sid, s'installe classiquement pour ces distribution :</text:p>
      <table:table table:style-name="Table">
        <table:table-column table:style-name="odt_auto_style_table_column_2_1"/>
        <table:table-row>
          <table:table-cell office:value-type="string" table:style-name="PluginODTAutoStyle_TableCell_6">
            <text:p text:style-name="Preformatted_20_Text">apt-get install unetbootin</text:p>
          </table:table-cell>
        </table:table-row>
      </table:table>
      <text:h text:style-name="Heading_20_3" text:outline-level="3"><text:bookmark-start text:name="__RefHeading___pour-les-autres-os_5"/><text:bookmark-start text:name="pour-les-autres-os"/>Pour les autres OS<text:bookmark-end text:name="__RefHeading___pour-les-autres-os_5"/><text:bookmark-end text:name="pour-les-autres-os"/></text:h>
      <text:p text:style-name="Text_20_body">Windows et Mac OS, et pour les distributions pour lesquelles il n'y a pas de paquet.</text:p>
      <text:p text:style-name="Text_20_body">Vous pouvez télécharger UNETBOOTIN à cette :</text:p>
      <text:list text:style-name="List_20_1" text:continue-numbering="false">
        <text:list-item>
          <text:p text:style-name="LastListParagraph_List_20_1_Content_First"> <text:a xlink:type="simple" xlink:href="http://unetbootin.sourceforge.net/" text:style-name="Internet_20_link" text:visited-style-name="Visited_20_Internet_20_Link">adresse</text:a></text:p>
        </text:list-item>
      </text:list>
      <text:p text:style-name="Text_20_body">Sous Windows, L'exécutable téléchargé lance directement UNETBOOTIN.</text:p>
      <text:p text:style-name="Text_20_body">Sous Mac OS, j'en sais rien</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Il vous faut tout d'abord une USB vide formatée en FAT 16 ou en FAT 32 (elles le sont en générale, sauf si vous avez joué avec la commande <text:span text:style-name="Emphasis">dd</text:span> plus haut <draw:frame draw:style-name="media" draw:name="5" text:anchor-type="as-char" draw:z-index="5" svg:width="0.396875cm" svg:height="0.396875cm"><draw:image xlink:href="Pictures/9fb864d80e6c420a3a832309e1d8c672.gif" xlink:type="simple" xlink:show="embed" xlink:actuate="onLoad"/></draw:frame> )</text:p>
      <text:list text:style-name="List_20_1" text:continue-numbering="false">
        <text:list-item>
          <text:p text:style-name="LastListParagraph_List_20_1_Content_First"> Indiquez le nom de votre image à partir du bouton de droite dans la ligne <text:span text:style-name="Emphasis">Disque_image</text:span></text:p>
        </text:list-item>
      </text:list>
      <text:p text:style-name="Text_20_body"><draw:a xlink:type="simple" xlink:href="/file-R242a959e6c9dc2d71af086480f7a2918.png"><draw:frame draw:style-name="mediacenter" draw:name="6" text:anchor-type="paragraph" draw:z-index="6" svg:width="" svg:rel-width="100%" svg:height="0cm"><draw:image xlink:href="/file-R242a959e6c9dc2d71af086480f7a2918.png" xlink:type="simple" xlink:show="embed" xlink:actuate="onLoad"/></draw:frame></draw:a></text:p>
      <text:list text:style-name="List_20_1" text:continue-numbering="false">
        <text:list-item>
          <text:p text:style-name="LastListParagraph_List_20_1_Content_First"> Vérifiez bien que le lecteur soit le bon (si vous travaillez depuis linux, souvenez vous, <text:span text:style-name="Emphasis">fdisk -l</text:span> plus haut  <draw:frame draw:style-name="media" draw:name="7" text:anchor-type="as-char" draw:z-index="7" svg:width="0.396875cm" svg:height="0.396875cm"><draw:image xlink:href="Pictures/9fb864d80e6c420a3a832309e1d8c672.gif" xlink:type="simple" xlink:show="embed" xlink:actuate="onLoad"/></draw:frame>, sous Windows, vous aurez une lettre comme H: à la place de <text:span text:style-name="Emphasis">/dev/sdd1</text:span> de l'exemple. Vérifier bien que la lettre du lecteur correspond à la clé USB )</text:p>
        </text:list-item>
      </text:list>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8" text:anchor-type="as-char" draw:z-index="8" svg:width="1.27cm" svg:height="1.27cm"><draw:image xlink:href="Pictures/ac16835faf89be48de9a93422c4d54ca.png" xlink:type="simple" xlink:show="embed" xlink:actuate="onLoad"/></draw:frame></text:p>
          </table:table-cell>
          <table:table-cell office:value-type="string" table:style-name="PluginODTAutoStyle_TableCell_11">
            <text:p text:style-name="PluginODTAutoStyle_Paragraph_12">Ici, c'est bien la partition qui est utilisée et non le volume, d'où le numéro à la fin de <text:span text:style-name="Emphasis">/dev/sdd1</text:span></text:p>
          </table:table-cell>
        </table:table-row>
      </table:table>
      <text:list text:style-name="List_20_1" text:continue-numbering="false">
        <text:list-item>
          <text:p text:style-name="LastListParagraph_List_20_1_Content_First"> Cliquez sur OK</text:p>
        </text:list-item>
      </text:list>
      <text:p text:style-name="Text_20_body"><draw:a xlink:type="simple" xlink:href="/file-R57df7222e11760dda2559720f379bdce.png"><draw:frame draw:style-name="mediacenter" draw:name="9" text:anchor-type="paragraph" draw:z-index="9" svg:width="" svg:rel-width="100%" svg:height="0cm"><draw:image xlink:href="/file-R57df7222e11760dda2559720f379bdce.png" xlink:type="simple" xlink:show="embed" xlink:actuate="onLoad"/></draw:frame></draw:a></text:p>
      <text:list text:style-name="List_20_1" text:continue-numbering="false">
        <text:list-item>
          <text:p text:style-name="LastListParagraph_List_20_1_Content_First"> Une fois terminé, vous pouvez démarrer l'ordinateur à partir de la clé USB et commencer <text:a xlink:type="simple" xlink:href="http://debian-facile.org/doc:install:install" text:style-name="Internet_20_link" text:visited-style-name="Visited_20_Internet_20_Link">l'installation de Debian</text:a>.</text:p>
        </text:list-item>
      </text:list>
      <table:table table:style-name="PluginODTAutoStyle_Table_13">
        <table:table-column table:style-name="odt_auto_style_table_column_4_1"/>
        <table:table-column table:style-name="odt_auto_style_table_column_4_2"/>
        <table:table-row>
          <table:table-cell office:value-type="string" table:style-name="PluginODTAutoStyle_TableCell_14">
            <text:p text:style-name="PluginODTAutoStyle_Paragraph_15"><draw:frame draw:style-name="media" draw:name="10" text:anchor-type="as-char" draw:z-index="10" svg:width="1.27cm" svg:height="1.27cm"><draw:image xlink:href="Pictures/ac16835faf89be48de9a93422c4d54ca.png" xlink:type="simple" xlink:show="embed" xlink:actuate="onLoad"/></draw:frame></text:p>
          </table:table-cell>
          <table:table-cell office:value-type="string" table:style-name="PluginODTAutoStyle_TableCell_16">
            <text:p text:style-name="PluginODTAutoStyle_Paragraph_17"> Cela peut demander de changer l'ordre de démarrage de votre ordinateur depuis le bios, afin que la clé USB soit prise en compte en premier. Pour les vieux pc qui n'offrent pas la possibilité de booter sur l'usb, vous pouvez utiliser<text:a xlink:type="simple" xlink:href="http://debian-facile.org/doc:install:plop-linux" text:style-name="Internet_20_link" text:visited-style-name="Visited_20_Internet_20_Link"> plop-linux</text:a></text:p>
          </table:table-cell>
        </table:table-row>
      </table:table>
      <text:h text:style-name="Heading_20_2" text:outline-level="2"><text:bookmark-start text:name="__RefHeading___ressources_7"/><text:bookmark-start text:name="ressources"/>Ressources<text:bookmark-end text:name="__RefHeading___ressources_7"/><text:bookmark-end text:name="ressources"/></text:h>
      <text:p text:style-name="Text_20_body"><text:a xlink:type="simple" xlink:href="http://debian-facile.org/doc:install:usb-boot" text:style-name="Internet_20_link" text:visited-style-name="Visited_20_Internet_20_Link">Créer USB bootab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programmation:utilitaires:unetbootin</dc:title>
  </office:meta>
</office:document-meta>
</file>