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gif" manifest:full-path="Pictures/9fb864d80e6c420a3a832309e1d8c672.gif"/>
  <manifest:file-entry manifest:media-type="image/png" manifest:full-path="Pictures/ed1127670266f9235694b97dc20d80ac.png"/>
  <manifest:file-entry manifest:media-type="image/png" manifest:full-path="Pictures/3b91ecab2deccc12c0f079f8f75cb082.png"/>
  <manifest:file-entry manifest:media-type="image/gif" manifest:full-path="Pictures/4a75007af6172db02dd78361eec4b82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highlight_re1" style:family="text">
      <style:text-properties fo:color="#ff0000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shells:tableaux"/><text:bookmark-start text:name="__RefHeading___script-bashtableaux_1"/><text:bookmark-start text:name="script-bashtableaux"/>script bash : Tableaux<text:bookmark-end text:name="__RefHeading___script-bashtableaux_1"/><text:bookmark-end text:name="script-bashtableaux"/></text:h>
      <text:list text:style-name="List_20_1" text:continue-numbering="false">
        <text:list-item>
          <text:p text:style-name="List_20_1_Content_First"> Objet : script bash : Tableaux</text:p>
        </text:list-item>
        <text:list-item>
          <text:p text:style-name="List_20_1_Content"> Niveau requis : </text:p>
        </text:list-item>
        <text:list-item>
          <text:p text:style-name="List_20_1_Content"> Commentaire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hypathie" text:style-name="Internet_20_link" text:visited-style-name="Visited_20_Internet_20_Link">Hypathie</text:a> le 18/03/2014</text:p>
            </text:list-item>
            <text:list-item>
              <text:p text:style-name="List_20_1_Content"> Testé par <text:a xlink:type="simple" xlink:href="/utilisateurs:hypathie" text:style-name="Internet_20_link" text:visited-style-name="Visited_20_Internet_20_Link">Hypathie</text:a> Juin 2014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42812#p142812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p text:style-name="Text_20_body"><text:span text:style-name="Strong_20_Emphasis">Nota : Les autres wiki :</text:span></text:p>
      <text:list text:style-name="List_20_1" text:continue-numbering="false">
        <text:list-item>
          <text:p text:style-name="List_20_1_Content_First"> <text:a xlink:type="simple" xlink:href="http://debian-facile.org/doc:programmation:shells:debuter-avec-les-scripts-shell-bash" text:style-name="Internet_20_link" text:visited-style-name="Visited_20_Internet_20_Link">debuter-avec-les-scripts-shell-bash</text:a></text:p>
        </text:list-item>
        <text:list-item>
          <text:p text:style-name="List_20_1_Content"> <text:a xlink:type="simple" xlink:href="http://debian-facile.org/doc:programmation:shells:script-bash-variables-arguments-parametres" text:style-name="Internet_20_link" text:visited-style-name="Visited_20_Internet_20_Link">script-bash-variables-arguments-parametres</text:a></text:p>
        </text:list-item>
        <text:list-item>
          <text:p text:style-name="List_20_1_Content"> <text:a xlink:type="simple" xlink:href="http://debian-facile.org/doc:programmation:shells:script-bash-detail-sur-les-parametres-et-les-boucles" text:style-name="Internet_20_link" text:visited-style-name="Visited_20_Internet_20_Link">modification de variable et de paramètre</text:a> </text:p>
        </text:list-item>
        <text:list-item>
          <text:p text:style-name="List_20_1_Content"> <text:a xlink:type="simple" xlink:href="http://debian-facile.org/doc:programmation:shells:script-bash-enchainement-de-commandes-et-etat-de-sortie" text:style-name="Internet_20_link" text:visited-style-name="Visited_20_Internet_20_Link">script-bash-enchainement-de-commandes-et-etat-de-sortie</text:a></text:p>
        </text:list-item>
        <text:list-item>
          <text:p text:style-name="List_20_1_Content"> <text:a xlink:type="simple" xlink:href="http://debian-facile.org/doc:programmation:shells:script-bash-etat-de-sorie-et-les-tests" text:style-name="Internet_20_link" text:visited-style-name="Visited_20_Internet_20_Link">script-bash-etat-de-sortie-et-les-tests</text:a></text:p>
        </text:list-item>
        <text:list-item>
          <text:p text:style-name="List_20_1_Content"> <draw:frame draw:style-name="media" draw:name="3" text:anchor-type="as-char" draw:z-index="3" svg:width="0.396875cm" svg:height="0.396875cm"><draw:image xlink:href="Pictures/9fb864d80e6c420a3a832309e1d8c672.gif" xlink:type="simple" xlink:show="embed" xlink:actuate="onLoad"/></draw:frame></text:p>
        </text:list-item>
        <text:list-item>
          <text:p text:style-name="List_20_1_Content_Last"> <text:a xlink:type="simple" xlink:href="http://debian-facile.org/doc:programmation:shells:fonction" text:style-name="Internet_20_link" text:visited-style-name="Visited_20_Internet_20_Link">script-bash-les-fonctions</text:a></text:p>
        </text:list-item>
      </text:list>
      <text:h text:style-name="Heading_20_2" text:outline-level="2"><text:bookmark-start text:name="__RefHeading___utiliser-des-tableaux_2"/><text:bookmark-start text:name="utiliser-des-tableaux"/>Utiliser des tableaux<text:bookmark-end text:name="__RefHeading___utiliser-des-tableaux_2"/><text:bookmark-end text:name="utiliser-des-tableaux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s tableaux ne sont pas spécifiés par POSIX.<text:line-break/>
Les tableaux indexés unidimensionnels sont pris en charge en utilisant la syntaxe et la sémantique similaire à la plupart des shells comme Korn.<text:line-break/>
Pour plus détails voir : <text:a xlink:type="simple" xlink:href="http://wiki.bash-hackers.org/syntax/arrays" text:style-name="Internet_20_link" text:visited-style-name="Visited_20_Internet_20_Link">http://wiki.bash-hackers.org/syntax/arrays</text:a>
</text:p>
          </table:table-cell>
        </table:table-row>
      </table:table>
      <text:h text:style-name="Heading_20_3" text:outline-level="3"><text:bookmark-start text:name="__RefHeading___definitions_3"/><text:bookmark-start text:name="definitions"/>Définitions<text:bookmark-end text:name="__RefHeading___definitions_3"/><text:bookmark-end text:name="definitions"/></text:h>
      <text:list text:style-name="Numbering_20_1" text:continue-numbering="false">
        <text:list-item>
          <text:p text:style-name="Numbering_20_1_Content_First"> Un tableau est une variable contenant d'autres variables rangée en mémoire les unes à la suite des autres.</text:p>
        </text:list-item>
        <text:list-item>
          <text:p text:style-name="Numbering_20_1_Content">  Un tableau est unidimensionnel.</text:p>
        </text:list-item>
        <text:list-item>
          <text:p text:style-name="Numbering_20_1_Content"> Chaque variable contenue dans le tableau est nommée par le numéro de sa case et affectée d'une valeur (le contenu de sa case).</text:p>
        </text:list-item>
        <text:list-item>
          <text:p text:style-name="Numbering_20_1_Content"> L'indice est le numéro de la case.</text:p>
        </text:list-item>
        <text:list-item>
          <text:p text:style-name="Numbering_20_1_Content_Last"> Appeler l'indice d'une case permet d'appeler la valeur correspondante à cette case : on dit “déréférencer l'élément du tableau”. 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Les termes “matrice”, “vecteur” ou “table” sont parfois synonymes de “tableau”;<text:line-break/>“l'indice” est parfois appelé “index”.<text:line-break/>Les cases d'un tableau peuvent ne pas être consécutives.</text:p>
          </table:table-cell>
        </table:table-row>
      </table:table>
      <text:h text:style-name="Heading_20_3" text:outline-level="3"><text:bookmark-start text:name="__RefHeading___quatre-methodes-pour-creer-un-tableau_4"/><text:bookmark-start text:name="quatre-methodes-pour-creer-un-tableau"/>Quatre méthodes pour créer un tableau<text:bookmark-end text:name="__RefHeading___quatre-methodes-pour-creer-un-tableau_4"/><text:bookmark-end text:name="quatre-methodes-pour-creer-un-tableau"/></text:h>
      <text:list text:style-name="List_20_1" text:continue-numbering="false">
        <text:list-item>
          <text:p text:style-name="LastListParagraph_List_20_1_Content_First"> Avec la commande <text:span text:style-name="Source_20_Text">declare</text:span> et l'option <text:span text:style-name="Source_20_Text">-a</text:span> :</text:p>
        </text:list-item>
      </text:list>
      <text:p text:style-name="Preformatted_20_Text">declare -a nom-tableau=(valeur0 valeur1 valeur2 ...)</text:p>
      <text:list text:style-name="List_20_1" text:continue-numbering="false">
        <text:list-item>
          <text:p text:style-name="LastListParagraph_List_20_1_Content_First"> Directement : </text:p>
        </text:list-item>
      </text:list>
      <text:p text:style-name="Preformatted_20_Text">nom-tableau(valeur0 valeur1 ...)</text:p>
      <text:list text:style-name="List_20_1" text:continue-numbering="false">
        <text:list-item>
          <text:p text:style-name="LastListParagraph_List_20_1_Content_First"> Autre syntaxe : </text:p>
        </text:list-item>
      </text:list>
      <text:p text:style-name="Preformatted_20_Text">nom-tableau=([indice0]=valeur0 [indice1]=valeur1 ...)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5" text:anchor-type="as-char" draw:z-index="5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Si l'on souhaite créer un tableau avec des cases “manquantes”,<text:line-break/>
c'est-à-dire, donnée à la valeur de certaines cases, un indice qui n'est pas le numéro qui suit directement, il faut utiliser alors cette méthode.
</text:p>
          </table:table-cell>
        </table:table-row>
      </table:table>
      <text:list text:style-name="List_20_1" text:continue-numbering="false">
        <text:list-item>
          <text:p text:style-name="LastListParagraph_List_20_1_Content_First"> Avec la commande <text:span text:style-name="Source_20_Text">read</text:span> :<text:line-break/>les valeurs sont données via le terminal par l'utilisateur.</text:p>
        </text:list-item>
      </text:list>
      <text:p text:style-name="Preformatted_20_Text">read -a nom-tableau</text:p>
      <text:h text:style-name="Heading_20_4" text:outline-level="4"><text:bookmark-start text:name="__RefHeading___exemple_5"/><text:bookmark-start text:name="exemple"/>Exemple<text:bookmark-end text:name="__RefHeading___exemple_5"/><text:bookmark-end text:name="exemple"/></text:h>
      <table:table table:style-name="Table">
        <table:table-column table:style-name="odt_auto_style_table_column_4_1"/>
        <table:table-row>
          <table:table-cell office:value-type="string" table:style-name="PluginODTAutoStyle_TableCell_11">
            <text:p text:style-name="Preformatted_20_Text"><text:span text:style-name="highlight_co0">#!/bin/bash</text:span><text:line-break/><text:span text:style-name="highlight_re2">array</text:span>=<text:span text:style-name="highlight_br0">(</text:span><text:span text:style-name="highlight_br0">[</text:span><text:span text:style-name="highlight_nu0">2</text:span><text:span text:style-name="highlight_br0">]</text:span>=nom1 nom2 <text:span text:style-name="highlight_br0">[</text:span><text:span text:style-name="highlight_nu0">6</text:span><text:span text:style-name="highlight_br0">]</text:span>=nom3<text:span text:style-name="highlight_br0">)</text:span><text:s text:c="3"/><text:span text:style-name="highlight_co0"># (1) </text:span><text:line-break/> <text:line-break/><text:span text:style-name="highlight_kw3">echo</text:span> <text:span text:style-name="highlight_co1">${!array[@]}</text:span><text:line-break/><text:span text:style-name="highlight_re2">tb</text:span>=<text:span text:style-name="highlight_br0">(</text:span>nom1 nom2 nom3<text:span text:style-name="highlight_br0">)</text:span><text:line-break/><text:span text:style-name="highlight_kw3">echo</text:span> <text:span text:style-name="highlight_co1">${!tb[*]}</text:span><text:line-break/><text:span text:style-name="highlight_kw3">declare</text:span> <text:span text:style-name="highlight_re5">-a</text:span> <text:span text:style-name="highlight_re2">tab</text:span>=<text:span text:style-name="highlight_br0">(</text:span>nom1 nom2 nom3<text:span text:style-name="highlight_br0">)</text:span><text:line-break/><text:span text:style-name="highlight_kw3">echo</text:span> <text:span text:style-name="highlight_co1">${!tab[@]}</text:span><text:line-break/><text:span text:style-name="highlight_kw2">read</text:span> <text:span text:style-name="highlight_re5">-a</text:span> tableau<text:line-break/><text:span text:style-name="highlight_kw3">echo</text:span> <text:span text:style-name="highlight_co1">${!tableau[*]}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(1) On voit là que si l'on n'affecte pas un indice à une case,<text:line-break/>elle prend le numéro suivant de l'indice précédemment déclaré.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3">
            <text:p text:style-name="Preformatted_20_Text">./mon-script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5">
            <text:p text:style-name="Preformatted_20_Text">2 3 6<text:s text:c="4"/><text:line-break/>0 1 2<text:s text:c="4"/><text:line-break/>0 1 2<text:s text:c="5"/><text:line-break/>nom nom nom nom nom<text:line-break/>0 1 2 3 4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Source_20_Text">2 3 6</text:span> : la première valeur a l'indice 2 ; la deuxième a l'indice 3 ; la troisième a l'indice 6.<text:line-break/><text:line-break/><text:span text:style-name="Source_20_Text">0 1 2</text:span> : Il y a une valeur dans les cases d'indice 0, d'indice 1, d'indice 2.<text:line-break/><text:line-break/><text:span text:style-name="Source_20_Text">0 1 2</text:span> : idem<text:line-break/><text:line-break/><text:span text:style-name="Source_20_Text">0 1 2 3 4</text:span> : Sans indice donné manuellement, les indices attribués aux valeurs suivent l'ordre des entiers naturels  en <text:span text:style-name="underline">commençant à zéro</text:span>.</text:p>
          </table:table-cell>
        </table:table-row>
      </table:table>
      <text:h text:style-name="Heading_20_3" text:outline-level="3"><text:bookmark-start text:name="__RefHeading___recuperation-de-valeur-s_6"/><text:bookmark-start text:name="recuperation-de-valeur-s"/>Récupération de valeur(s)<text:bookmark-end text:name="__RefHeading___recuperation-de-valeur-s_6"/><text:bookmark-end text:name="recuperation-de-valeur-s"/></text:h>
      <text:h text:style-name="Heading_20_4" text:outline-level="4"><text:bookmark-start text:name="__RefHeading___valeur-d-une-case_7"/><text:bookmark-start text:name="valeur-d-une-case"/>Valeur d'une case<text:bookmark-end text:name="__RefHeading___valeur-d-une-case_7"/><text:bookmark-end text:name="valeur-d-une-case"/></text:h>
      <text:p text:style-name="Preformatted_20_Text">${nom-tableau[indice]}</text:p>
      <text:h text:style-name="Heading_20_4" text:outline-level="4"><text:bookmark-start text:name="__RefHeading___valeurs-de-toutes-les-cases_8"/><text:bookmark-start text:name="valeurs-de-toutes-les-cases"/>Valeurs de toutes les cases<text:bookmark-end text:name="__RefHeading___valeurs-de-toutes-les-cases_8"/><text:bookmark-end text:name="valeurs-de-toutes-les-cases"/></text:h>
      <text:p text:style-name="Text_20_body">Tous les éléments d'un tableau sont accessibles avec chacune de ces deux syntaxes :</text:p>
      <text:p text:style-name="Preformatted_20_Text">${nom-tableau[*]} </text:p>
      <text:p text:style-name="Preformatted_20_Text">${nom-tableau[@]} </text:p>
      <text:h text:style-name="Heading_20_4" text:outline-level="4"><text:bookmark-start text:name="__RefHeading___nombre-d-elements-d-un-tableau_9"/><text:bookmark-start text:name="nombre-d-elements-d-un-tableau"/>Nombre d'éléments d'un tableau<text:bookmark-end text:name="__RefHeading___nombre-d-elements-d-un-tableau_9"/><text:bookmark-end text:name="nombre-d-elements-d-un-tableau"/></text:h>
      <text:p text:style-name="Text_20_body">Le nombre d'éléments d'un tableau est accessible par chacune de ces deux syntaxes :</text:p>
      <text:p text:style-name="Preformatted_20_Text">${#nomtableau[*]}</text:p>
      <text:p text:style-name="Preformatted_20_Text">${#nomtableau[@]}</text:p>
      <text:h text:style-name="Heading_20_4" text:outline-level="4"><text:bookmark-start text:name="__RefHeading___n-des-cases-utilisees_10"/><text:bookmark-start text:name="n-des-cases-utilisees"/>n° des cases utilisées<text:bookmark-end text:name="__RefHeading___n-des-cases-utilisees_10"/><text:bookmark-end text:name="n-des-cases-utilisees"/></text:h>
      <text:p text:style-name="Text_20_body">Il est possible de récupérer le numéro des cases qui ont été utilisées dans un tableau,<text:line-break/>
Pour ce faire, la syntaxe est :</text:p>
      <text:p text:style-name="Preformatted_20_Text">${!nom-tableau[*]}</text:p>
      <text:h text:style-name="Heading_20_4" text:outline-level="4"><text:bookmark-start text:name="__RefHeading___concatener-deux-tableaux-en-un-seul_11"/><text:bookmark-start text:name="concatener-deux-tableaux-en-un-seul"/>Concaténer deux tableaux en un seul<text:bookmark-end text:name="__RefHeading___concatener-deux-tableaux-en-un-seul_11"/><text:bookmark-end text:name="concatener-deux-tableaux-en-un-seul"/></text:h>
      <text:p text:style-name="Text_20_body">Concaténer dans un seul tableau nouvellement initialisé les cases de tableaux existants :</text:p>
      <text:p text:style-name="Preformatted_20_Text">nom-tableau3=("${nom-d-un-tableau1[@]}" "${nom-d-un-tableau2}" ...) </text:p>
      <text:h text:style-name="Heading_20_2" text:outline-level="2"><text:bookmark-start text:name="__RefHeading___exemple_12"/><text:bookmark-start text:name="exemple1"/>Exemple<text:bookmark-end text:name="__RefHeading___exemple_12"/><text:bookmark-end text:name="exemple1"/></text:h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co0">#!/bin/bash</text:span><text:line-break/><text:span text:style-name="highlight_co0"># méthodes 1 :</text:span><text:line-break/><text:span text:style-name="highlight_re2">tab</text:span>=<text:span text:style-name="highlight_br0">(</text:span>salade_verte, savoyarde, niçoise,<text:span text:style-name="highlight_br0">)</text:span><text:line-break/><text:span text:style-name="highlight_kw3">echo</text:span> <text:span text:style-name="highlight_co1">${tab[0]}</text:span><text:line-break/><text:span text:style-name="highlight_kw3">echo</text:span> <text:span text:style-name="highlight_co1">${tab[1]}</text:span><text:line-break/><text:span text:style-name="highlight_kw3">echo</text:span> <text:span text:style-name="highlight_co1">${tab[2]}</text:span><text:line-break/><text:span text:style-name="highlight_kw3">echo</text:span> <text:span text:style-name="highlight_st0">"Nous avons dit : <text:span text:style-name="highlight_es3">${tab[*]}</text:span> c-à-d <text:span text:style-name="highlight_es3">${#tab[@]}</text:span> choix."</text:span><text:line-break/><text:span text:style-name="highlight_kw3">echo</text:span> <text:span text:style-name="highlight_st0">" "</text:span><text:line-break/><text:span text:style-name="highlight_co0">#méthode 2:</text:span><text:line-break/><text:span text:style-name="highlight_kw3">declare</text:span> <text:span text:style-name="highlight_re5">-a</text:span> <text:span text:style-name="highlight_re2">tableau</text:span>=<text:span text:style-name="highlight_br0">(</text:span>entrecôte, cabillaud, fruits_de_mer, frites, gratin_dauphinois<text:span text:style-name="highlight_br0">)</text:span><text:line-break/><text:span text:style-name="highlight_kw3">echo</text:span> <text:span text:style-name="highlight_co1">${tableau[0]}</text:span><text:line-break/><text:span text:style-name="highlight_kw3">echo</text:span> <text:span text:style-name="highlight_co1">${tableau[1]}</text:span><text:line-break/><text:span text:style-name="highlight_kw3">echo</text:span> <text:span text:style-name="highlight_co1">${tableau[2]}</text:span><text:line-break/><text:span text:style-name="highlight_kw3">echo</text:span> <text:span text:style-name="highlight_st0">"Nous avons dit : <text:span text:style-name="highlight_es3">${tableau[*]}</text:span> c-à-d <text:span text:style-name="highlight_es3">${#tableau[@]}</text:span> choix de plus."</text:span><text:line-break/><text:span text:style-name="highlight_kw3">echo</text:span> <text:span text:style-name="highlight_st0">" "</text:span><text:line-break/><text:span text:style-name="highlight_co0">#méthode 3 :</text:span><text:line-break/><text:span text:style-name="highlight_re2">t</text:span>=<text:span text:style-name="highlight_br0">(</text:span> <text:span text:style-name="highlight_br0">[</text:span><text:span text:style-name="highlight_nu0">0</text:span><text:span text:style-name="highlight_br0">]</text:span>=glace, <text:span text:style-name="highlight_br0">[</text:span><text:span text:style-name="highlight_nu0">1</text:span><text:span text:style-name="highlight_br0">]</text:span>=tarte-maison, <text:span text:style-name="highlight_br0">[</text:span><text:span text:style-name="highlight_nu0">2</text:span><text:span text:style-name="highlight_br0">]</text:span>=yahourt, <text:span text:style-name="highlight_br0">[</text:span><text:span text:style-name="highlight_nu0">3</text:span><text:span text:style-name="highlight_br0">]</text:span>=pudding, <text:span text:style-name="highlight_br0">[</text:span><text:span text:style-name="highlight_nu0">4</text:span><text:span text:style-name="highlight_br0">]</text:span>=fruits,<text:span text:style-name="highlight_br0">)</text:span><text:line-break/><text:span text:style-name="highlight_kw3">echo</text:span> <text:span text:style-name="highlight_co1">${t[0]}</text:span><text:line-break/><text:span text:style-name="highlight_kw3">echo</text:span> <text:span text:style-name="highlight_co1">${t[1]}</text:span><text:line-break/><text:span text:style-name="highlight_kw3">echo</text:span> <text:span text:style-name="highlight_co1">${t[2]}</text:span><text:line-break/><text:span text:style-name="highlight_kw3">echo</text:span> <text:span text:style-name="highlight_co1">${t[3]}</text:span><text:line-break/><text:span text:style-name="highlight_kw3">echo</text:span> <text:span text:style-name="highlight_co1">${t[4]}</text:span><text:line-break/><text:span text:style-name="highlight_kw3">echo</text:span> <text:span text:style-name="highlight_st0">"Nous avons dit : <text:span text:style-name="highlight_es3">${t[*]}</text:span> c-à-d <text:span text:style-name="highlight_es3">${#t[@]}</text:span> choix de plus."</text:span><text:line-break/><text:span text:style-name="highlight_co0">#méthode 4 par la lecture :</text:span><text:line-break/><text:span text:style-name="highlight_kw3">echo</text:span> <text:span text:style-name="highlight_st0">"Écrivez ce qu'il manque à cette liste, svp ? : "</text:span><text:line-break/><text:span text:style-name="highlight_kw2">read</text:span> <text:span text:style-name="highlight_re5">-a</text:span> tb<text:line-break/><text:span text:style-name="highlight_kw3">echo</text:span> <text:span text:style-name="highlight_st0">"vous auriez souhaité : <text:span text:style-name="highlight_es3">${tb[*]}</text:span> "</text:span><text:line-break/><text:span text:style-name="highlight_kw3">echo</text:span> <text:span text:style-name="highlight_st0">"la liste est maintenant : <text:span text:style-name="highlight_es3">${tab[*]}</text:span> <text:span text:style-name="highlight_es3">${tableau[*]}</text:span> <text:span text:style-name="highlight_es3">${t[*]}</text:span> <text:span text:style-name="highlight_es3">${tb[*]}</text:span>"</text:span><text:line-break/><text:span text:style-name="highlight_kw3">declare</text:span> <text:span text:style-name="highlight_re5">-a</text:span> <text:span text:style-name="highlight_re2">arrayconcat</text:span>=<text:span text:style-name="highlight_br0">(</text:span><text:span text:style-name="highlight_st0">"<text:span text:style-name="highlight_es3">${tab[@]}</text:span>"</text:span> <text:span text:style-name="highlight_st0">"<text:span text:style-name="highlight_es3">${tableau[@]}</text:span>"</text:span> <text:span text:style-name="highlight_st0">"<text:span text:style-name="highlight_es3">${t[@]}</text:span>"</text:span> <text:span text:style-name="highlight_st0">"<text:span text:style-name="highlight_es3">${tb[@]}</text:span>"</text:span><text:span text:style-name="highlight_br0">)</text:span><text:line-break/><text:span text:style-name="highlight_kw3">echo</text:span> <text:span text:style-name="highlight_st0">"Cela nous fait une liste de <text:span text:style-name="highlight_es3">${#arrayconcat[@]}</text:span> choix !"</text:span></text:p>
          </table:table-cell>
        </table:table-row>
      </table:table>
      <text:h text:style-name="Heading_20_2" text:outline-level="2"><text:bookmark-start text:name="__RefHeading___nombres-entiers_13"/><text:bookmark-start text:name="nombres-entiers"/>Nombres entiers<text:bookmark-end text:name="__RefHeading___nombres-entiers_13"/><text:bookmark-end text:name="nombres-entiers"/></text:h>
      <text:p text:style-name="Text_20_body">Si l'on souhaite créer un tableau d'entiers, on utilise la commande <text:span text:style-name="Source_20_Text">declare</text:span> avec l'option <text:span text:style-name="Source_20_Text">-ai</text:span>.<text:line-break/>
(l'ordre des options n'a pas d'importance.)
Les syntaxes précédentes peuvent aussi être utilisées 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co0">#!/bin/bash</text:span><text:line-break/><text:span text:style-name="highlight_kw3">declare</text:span> <text:span text:style-name="highlight_re5">-ai</text:span> <text:span text:style-name="highlight_re2">tab</text:span>=<text:span text:style-name="highlight_br0">(</text:span><text:span text:style-name="highlight_nu0">18</text:span> <text:span text:style-name="highlight_nu0">2</text:span> -<text:span text:style-name="highlight_nu0">2</text:span><text:span text:style-name="highlight_br0">)</text:span><text:line-break/><text:span text:style-name="highlight_kw3">echo</text:span> <text:span text:style-name="highlight_co1">${tab[@]}</text:span><text:line-break/><text:span text:style-name="highlight_re2">tableau</text:span>=<text:span text:style-name="highlight_br0">(</text:span><text:span text:style-name="highlight_br0">[</text:span><text:span text:style-name="highlight_nu0">0</text:span><text:span text:style-name="highlight_br0">]</text:span>=<text:span text:style-name="highlight_nu0">2</text:span> <text:span text:style-name="highlight_br0">[</text:span><text:span text:style-name="highlight_nu0">2</text:span><text:span text:style-name="highlight_br0">]</text:span>=<text:span text:style-name="highlight_nu0">4</text:span> <text:span text:style-name="highlight_br0">[</text:span><text:span text:style-name="highlight_nu0">4</text:span><text:span text:style-name="highlight_br0">]</text:span>=<text:span text:style-name="highlight_nu0">6</text:span><text:span text:style-name="highlight_br0">)</text:span><text:line-break/><text:span text:style-name="highlight_kw3">echo</text:span> <text:span text:style-name="highlight_co1">${tableau[@]}</text:span><text:line-break/><text:span text:style-name="highlight_re2">tb</text:span>=<text:span text:style-name="highlight_br0">(</text:span><text:span text:style-name="highlight_nu0">1</text:span> <text:span text:style-name="highlight_nu0">2</text:span> <text:span text:style-name="highlight_nu0">3</text:span> <text:span text:style-name="highlight_nu0">4</text:span><text:span text:style-name="highlight_br0">)</text:span><text:line-break/><text:span text:style-name="highlight_kw3">echo</text:span> <text:span text:style-name="highlight_co1">${tb[@]}</text:span><text:line-break/><text:span text:style-name="highlight_kw2">read</text:span> <text:span text:style-name="highlight_re5">-a</text:span> t<text:line-break/><text:span text:style-name="highlight_kw3">echo</text:span> <text:span text:style-name="highlight_co1">${t[@]}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./mon-script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18 2 -2<text:line-break/>2 4 6<text:line-break/>1 2 3 4<text:line-break/>5 6 7 8 9 <text:line-break/>5 6 7 8 9</text:p>
          </table:table-cell>
        </table:table-row>
      </table:table>
      <text:h text:style-name="Heading_20_2" text:outline-level="2"><text:bookmark-start text:name="__RefHeading___ajout-suppression_14"/><text:bookmark-start text:name="ajout-suppression"/>Ajout suppression<text:bookmark-end text:name="__RefHeading___ajout-suppression_14"/><text:bookmark-end text:name="ajout-suppression"/></text:h>
      <text:list text:style-name="List_20_1" text:continue-numbering="false">
        <text:list-item>
          <text:p text:style-name="LastListParagraph_List_20_1_Content_First"> Pour ajouter un élément à un tableau : <text:span text:style-name="Source_20_Text">tableau[${#tableau[*]}]=element</text:span>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co0">#!/bin/bash</text:span><text:line-break/><text:span text:style-name="highlight_re2">tableau</text:span>=<text:span text:style-name="highlight_br0">(</text:span> bleu jaune rouge <text:span text:style-name="highlight_br0">)</text:span><text:line-break/><text:span text:style-name="highlight_kw3">echo</text:span> <text:span text:style-name="highlight_co1">${#tableau[*]}</text:span><text:line-break/>tableau<text:span text:style-name="highlight_br0">[</text:span><text:span text:style-name="highlight_co1">${#tableau[*]}</text:span><text:span text:style-name="highlight_br0">]</text:span>=couleurs<text:line-break/><text:span text:style-name="highlight_kw3">echo</text:span> <text:span text:style-name="highlight_co1">${tableau[*]}</text:span></text:p>
          </table:table-cell>
        </table:table-row>
      </table:table>
      <text:p text:style-name="Preformatted_20_Text">3<text:line-break/>bleu jaune rouge couleurs</text:p>
      <text:list text:style-name="List_20_1" text:continue-numbering="false">
        <text:list-item>
          <text:p text:style-name="LastListParagraph_List_20_1_Content_First"> Pour ajouter un élément au début d'un tableau : <text:span text:style-name="Source_20_Text">tableau=( element ${tableau[*]} )</text:span>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span text:style-name="highlight_co0">#!/bin/bash</text:span><text:line-break/><text:span text:style-name="highlight_re2">tab</text:span>=<text:span text:style-name="highlight_br0">(</text:span> noir blanc <text:span text:style-name="highlight_br0">)</text:span><text:line-break/><text:span text:style-name="highlight_kw3">echo</text:span> <text:span text:style-name="highlight_co1">${tab[*]}</text:span><text:line-break/><text:span text:style-name="highlight_re2">tab</text:span>=<text:span text:style-name="highlight_br0">(</text:span> colorless <text:span text:style-name="highlight_co1">${tab[*]}</text:span> <text:span text:style-name="highlight_br0">)</text:span><text:line-break/><text:span text:style-name="highlight_kw3">echo</text:span> <text:span text:style-name="highlight_co1">${tab[*]}</text:span></text:p>
          </table:table-cell>
        </table:table-row>
      </table:table>
      <text:p text:style-name="Preformatted_20_Text">noir blanc<text:line-break/>colorless noir blanc</text:p>
      <text:list text:style-name="List_20_1" text:continue-numbering="false">
        <text:list-item>
          <text:p text:style-name="LastListParagraph_List_20_1_Content_First"> pour supprimer un tableau : <text:span text:style-name="Source_20_Text">unset nom-tableau</text:span></text:p>
        </text:list-item>
      </text:list>
      <text:list text:style-name="List_20_1" text:continue-numbering="false">
        <text:list-item>
          <text:p text:style-name="LastListParagraph_List_20_1_Content_First"> pour supprimer la case d'un tableau : <text:span text:style-name="Source_20_Text">unset nom-tableau[indice] ...</text:span></text:p>
        </text:list-item>
      </text:list>
      <text:h text:style-name="Heading_20_2" text:outline-level="2"><text:bookmark-start text:name="__RefHeading___tableau-associatif_15"/><text:bookmark-start text:name="tableau-associatif"/>Tableau associatif<text:bookmark-end text:name="__RefHeading___tableau-associatif_15"/><text:bookmark-end text:name="tableau-associatif"/></text:h>
      <text:p text:style-name="Text_20_body">Un tableau associatif est un tableau uni-dimentionnel à ceci près que les index sont des chaînes de caractères.<text:line-break/>
Il en va de même que précédemment :</text:p>
      <text:list text:style-name="List_20_1" text:continue-numbering="false">
        <text:list-item>
          <text:p text:style-name="LastListParagraph_List_20_1_Content_First"> l'indice se récupère ainsi : <text:span text:style-name="Source_20_Text">${!tableau[@]}</text:span>;</text:p>
        </text:list-item>
      </text:list>
      <text:list text:style-name="List_20_1" text:continue-numbering="false">
        <text:list-item>
          <text:p text:style-name="LastListParagraph_List_20_1_Content_First"> la valeur se récupère ainsi : <text:span text:style-name="Source_20_Text">${tableau[@]}</text:span>;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span text:style-name="highlight_co0">#!/bin/bash</text:span><text:line-break/><text:span text:style-name="highlight_kw3">declare</text:span> <text:span text:style-name="highlight_re5">-A</text:span> <text:span text:style-name="highlight_re2">eleves</text:span>=<text:span text:style-name="highlight_br0">(</text:span><text:span text:style-name="highlight_br0">[</text:span>secondeA<text:span text:style-name="highlight_br0">]</text:span>=<text:span text:style-name="highlight_nu0">30</text:span> <text:span text:style-name="highlight_br0">[</text:span>secondeB<text:span text:style-name="highlight_br0">]</text:span>=<text:span text:style-name="highlight_nu0">29</text:span><text:span text:style-name="highlight_br0">)</text:span><text:line-break/><text:span text:style-name="highlight_kw1">for</text:span> i <text:span text:style-name="highlight_kw1">in</text:span> <text:span text:style-name="highlight_st0">"<text:span text:style-name="highlight_es3">${!eleves[@]}</text:span>"</text:span><text:line-break/><text:s text:c="3"/><text:span text:style-name="highlight_kw1">do</text:span><text:line-break/><text:s text:c="3"/><text:span text:style-name="highlight_kw3">echo</text:span> <text:span text:style-name="highlight_st0">"l'indice ici nom de la classe est : <text:span text:style-name="highlight_es2">$i</text:span>"</text:span><text:line-break/><text:s text:c="3"/><text:span text:style-name="highlight_kw3">echo</text:span> <text:span text:style-name="highlight_st0">"le nombre d'élèves est ici la valeur : <text:span text:style-name="highlight_es3">${eleves[$i]}</text:span>"</text:span><text:line-break/><text:s text:c="3"/><text:span text:style-name="highlight_kw1">done</text:span>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./mon-script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l'indice ici nom de la classe est : secondeB<text:line-break/>le nombre d'élèves est ici la valeur : 29<text:line-break/>l'indice ici nom de la classe est : secondeA<text:line-break/>le nombre d'élèves est ici la valeur : 30</text:p>
          </table:table-cell>
        </table:table-row>
      </table:table>
      <text:list text:style-name="List_20_1" text:continue-numbering="false">
        <text:list-item>
          <text:p text:style-name="LastListParagraph_List_20_1_Content_First"> Il faut utiliser <text:span text:style-name="Source_20_Text">@</text:span> (et non <text:span text:style-name="Source_20_Text">*</text:span>) pour que la boucle permette d'afficher <text:span text:style-name="Strong_20_Emphasis">chacune des valeurs</text:span>.</text:p>
        </text:list-item>
      </text:list>
      <text:h text:style-name="Heading_20_2" text:outline-level="2"><text:bookmark-start text:name="__RefHeading___conclusion_16"/><text:bookmark-start text:name="conclusion"/>Conclusion<text:bookmark-end text:name="__RefHeading___conclusion_16"/><text:bookmark-end text:name="conclusion"/></text:h>
      <text:h text:style-name="Heading_20_3" text:outline-level="3"><text:bookmark-start text:name="__RefHeading___recapitulatif_17"/><text:bookmark-start text:name="recapitulatif"/>Récapitulatif<text:bookmark-end text:name="__RefHeading___recapitulatif_17"/><text:bookmark-end text:name="recapitulatif"/></text:h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<text:span text:style-name="highlight_co0">#!/bin/bash</text:span><text:line-break/><text:span text:style-name="highlight_re2">tab</text:span>=<text:span text:style-name="highlight_br0">(</text:span> rouge vert bleu<text:span text:style-name="highlight_br0">)</text:span><text:line-break/><text:span text:style-name="highlight_kw3">echo</text:span> <text:span text:style-name="highlight_co1">${tab[1]}</text:span><text:line-break/><text:span text:style-name="highlight_kw3">echo</text:span> <text:span text:style-name="highlight_co1">${tab[@]}</text:span><text:line-break/> <text:line-break/>tab<text:span text:style-name="highlight_br0">[</text:span><text:span text:style-name="highlight_nu0">1</text:span><text:span text:style-name="highlight_br0">]</text:span>=<text:span text:style-name="highlight_st0">"orange"</text:span><text:line-break/><text:span text:style-name="highlight_kw3">echo</text:span> <text:span text:style-name="highlight_co1">${tab[1]}</text:span><text:line-break/><text:span text:style-name="highlight_kw3">echo</text:span> <text:span text:style-name="highlight_co1">${tab[@]}</text:span><text:line-break/> <text:line-break/><text:span text:style-name="highlight_kw3">echo</text:span> <text:span text:style-name="highlight_re1">$tab</text:span> <text:span text:style-name="highlight_co0"># $tab est un équivalment de $tab0 : il affichera le première élément</text:span><text:line-break/> <text:line-break/><text:span text:style-name="highlight_kw3">echo</text:span> <text:span text:style-name="highlight_co1">${tab[@]}</text:span> <text:span text:style-name="highlight_co0"># affiche tous les éléments de même ${tab[*]}</text:span><text:line-break/><text:span text:style-name="highlight_kw3">echo</text:span> <text:span text:style-name="highlight_co1">${#tab[@]}</text:span> <text:span text:style-name="highlight_co0"># pour avoir la longueur (nombres d'éléments dans le tableau):</text:span><text:line-break/><text:s text:c="16"/><text:span text:style-name="highlight_co0"># ${tab[@]}-1 (moins un car on commence à zéro!</text:span><text:line-break/>tab<text:span text:style-name="highlight_br0">[</text:span><text:span text:style-name="highlight_nu0">8</text:span><text:span text:style-name="highlight_br0">]</text:span>=<text:span text:style-name="highlight_st0">"vert"</text:span> <text:span text:style-name="highlight_co0"># nlle affectation sur tab[8]</text:span><text:line-break/><text:span text:style-name="highlight_kw3">echo</text:span> <text:span text:style-name="highlight_co1">${!tab[@]}</text:span> <text:span text:style-name="highlight_co0"># ! avoir la liste des indices du tableau</text:span><text:line-break/><text:span text:style-name="highlight_kw3">echo</text:span> <text:span text:style-name="highlight_co1">${tab[@]}</text:span><text:line-break/> <text:line-break/><text:span text:style-name="highlight_kw1">for</text:span> i <text:span text:style-name="highlight_kw1">in</text:span> <text:span text:style-name="highlight_co1">${!tab[*]}</text:span> ; <text:span text:style-name="highlight_kw1">do</text:span><text:line-break/><text:tab/><text:span text:style-name="highlight_kw3">echo</text:span> <text:span text:style-name="highlight_re1">$i</text:span> : <text:span text:style-name="highlight_co1">${tab[$i]}</text:span><text:line-break/><text:span text:style-name="highlight_kw1">done</text:span></text:p>
          </table:table-cell>
        </table:table-row>
      </table:table>
      <text:h text:style-name="Heading_20_3" text:outline-level="3"><text:bookmark-start text:name="__RefHeading___se-creuser-un-peu-les-meninges_18"/><text:bookmark-start text:name="se-creuser-un-peu-les-meninges"/>Se creuser un peu les méninges<text:bookmark-end text:name="__RefHeading___se-creuser-un-peu-les-meninges_18"/><text:bookmark-end text:name="se-creuser-un-peu-les-meninges"/></text:h>
      <text:p text:style-name="Text_20_body">Comparez ses méthodes pour associer à l'affichage, un à un , deux éléments du retours :</text:p>
      <text:list text:style-name="List_20_1" text:continue-numbering="false">
        <text:list-item>
          <text:p text:style-name="List_20_1_Content_First"> Avec un tableau :</text:p>
        </text:list-item>
      </text:list>
      <table:table table:style-name="Table1_Indentation_Level1">
        <table:table-column table:style-name="odt_auto_style_table_column_19_1"/>
        <table:table-row>
          <table:table-cell office:value-type="string" table:style-name="PluginODTAutoStyle_TableCell_37">
            <text:p text:style-name="Preformatted_20_Text"><text:span text:style-name="highlight_co0">#!/bin/bash<text:s text:c="27"/></text:span><text:line-break/><text:span text:style-name="highlight_re2">tableau</text:span>=<text:span text:style-name="highlight_br0">(</text:span><text:span text:style-name="highlight_br0">[</text:span><text:span text:style-name="highlight_nu0">1</text:span><text:span text:style-name="highlight_br0">]</text:span>=a <text:span text:style-name="highlight_br0">[</text:span><text:span text:style-name="highlight_nu0">2</text:span><text:span text:style-name="highlight_br0">]</text:span>=b <text:span text:style-name="highlight_br0">[</text:span><text:span text:style-name="highlight_nu0">3</text:span><text:span text:style-name="highlight_br0">]</text:span>=c<text:span text:style-name="highlight_br0">)</text:span><text:s text:c="11"/><text:line-break/><text:span text:style-name="highlight_kw1">for</text:span> var <text:span text:style-name="highlight_kw1">in</text:span> <text:span text:style-name="highlight_st0">"<text:span text:style-name="highlight_es3">${!tableau[@]}</text:span>"</text:span> ; <text:span text:style-name="highlight_kw1">do</text:span><text:s text:c="6"/><text:line-break/><text:tab/><text:span text:style-name="highlight_kw3">echo</text:span> <text:span text:style-name="highlight_st0">"<text:span text:style-name="highlight_es2">$var</text:span> : <text:span text:style-name="highlight_es3">${tableau[$var]}</text:span>"</text:span><text:s text:c="8"/><text:line-break/><text:span text:style-name="highlight_kw1">done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astListParagraph_List_20_1_Content_First"> Avec les paramètres de position et une boucle :</text:p>
        </text:list-item>
      </text:list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<text:span text:style-name="highlight_kw1">set</text:span> a b c<text:tab/><text:line-break/><text:span text:style-name="highlight_re2">n</text:span>=<text:span text:style-name="highlight_nu0">1</text:span><text:line-break/><text:span text:style-name="highlight_kw1">for</text:span> v <text:span text:style-name="highlight_kw1">in</text:span> $<text:span text:style-name="highlight_sy0">@</text:span><text:line-break/><text:span text:style-name="highlight_kw1">do</text:span><text:line-break/><text:tab/><text:span text:style-name="highlight_kw3">echo</text:span> <text:span text:style-name="highlight_st0">"<text:span text:style-name="highlight_es2">$n</text:span>: <text:span text:style-name="highlight_es2">$v</text:span>"</text:span><text:line-break/><text:tab/><text:span text:style-name="highlight_br0">(</text:span><text:span text:style-name="highlight_br0">(</text:span>n++<text:span text:style-name="highlight_br0">)</text:span><text:span text:style-name="highlight_br0">)</text:span><text:line-break/><text:span text:style-name="highlight_kw1">done</text:span></text:p>
          </table:table-cell>
        </table:table-row>
      </table:table>
      <text:p text:style-name="Text_20_body"><text:span text:style-name="Strong_20_Emphasis">Merci à enikar pour ce script et cette réflexion sur IRC</text:span> <draw:frame draw:style-name="media" draw:name="6" text:anchor-type="as-char" draw:z-index="6" svg:width="0.396875cm" svg:height="0.396875cm"><draw:image xlink:href="Pictures/4a75007af6172db02dd78361eec4b82b.gif" xlink:type="simple" xlink:show="embed" xlink:actuate="onLoad"/></draw:frame></text:p>
      <text:p text:style-name="Text_20_body">Mais aussi, après avoir vu <text:a xlink:type="simple" xlink:href="http://debian-facile.org/doc:programmation:shells:fonction" text:style-name="Internet_20_link" text:visited-style-name="Visited_20_Internet_20_Link">script-bash-les-fonctions</text:a> avec le script de captnfab : <text:a xlink:type="simple" xlink:href="http://debian-facile.org/doc:programmation:shell:avancee#les-fonctions" text:style-name="Internet_20_link" text:visited-style-name="Visited_20_Internet_20_Link">Fonctionnalités avancées du Shell: Les fonctions</text:a></text:p>
      <text:h text:style-name="Heading_20_3" text:outline-level="3"><text:bookmark-start text:name="__RefHeading___une-astuce_19"/><text:bookmark-start text:name="une-astuce"/>Une astuce<text:bookmark-end text:name="__RefHeading___une-astuce_19"/><text:bookmark-end text:name="une-astuce"/></text:h>
      <text:p text:style-name="Text_20_body">Lister avec numérotation tous les fichiers d'un répertoire</text:p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<text:span text:style-name="highlight_co0">#!/bin/bash</text:span><text:line-break/><text:span text:style-name="highlight_re2">directory</text:span>=<text:span text:style-name="highlight_br0">(</text:span><text:span text:style-name="highlight_sy0">/*</text:span><text:span text:style-name="highlight_br0">)</text:span> <text:span text:style-name="highlight_co0"># (1)</text:span><text:line-break/> <text:line-break/><text:span text:style-name="highlight_kw1">for</text:span> i <text:span text:style-name="highlight_kw1">in</text:span> <text:span text:style-name="highlight_co1">${!directory[@]}</text:span> ; <text:span text:style-name="highlight_kw1">do</text:span><text:line-break/><text:tab/><text:span text:style-name="highlight_kw3">echo</text:span> <text:span text:style-name="highlight_st0">"<text:span text:style-name="highlight_es2">$i</text:span> : <text:span text:style-name="highlight_es3">${directory[$i]}</text:span>"</text:span> <text:span text:style-name="highlight_co0"># (2)<text:s text:c="2"/></text:span><text:line-break/><text:span text:style-name="highlight_kw1">done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(1) : Tableau composé par les chemins de dossiers et fichiers depuis la racine.<text:line-break/>(2) : Pour afficher tous les éléments du tableau.</text:p>
          </table:table-cell>
        </table:table-row>
      </table:table>
      <text:h text:style-name="Heading_20_2" text:outline-level="2"><text:bookmark-start text:name="__RefHeading___la-suite-c-est-ici_20"/><text:bookmark-start text:name="la-suite-c-est-ici"/>La suite c'est ici<text:bookmark-end text:name="__RefHeading___la-suite-c-est-ici_20"/><text:bookmark-end text:name="la-suite-c-est-ici"/></text:h>
      <text:list text:style-name="List_20_1" text:continue-numbering="false">
        <text:list-item>
          <text:p text:style-name="LastListParagraph_List_20_1_Content_First"> <text:a xlink:type="simple" xlink:href="http://debian-facile.org/doc:programmation:shells:fonction" text:style-name="Internet_20_link" text:visited-style-name="Visited_20_Internet_20_Link">script-bash-les-fonc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highlight_re1" style:family="text">
      <style:text-properties fo:color="#ff0000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shells:tableaux</dc:title>
  </office:meta>
</office:document-meta>
</file>