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s:page-man-bash-v-les-tableaux"/><text:bookmark-start text:name="__RefHeading___bashles-tableaux_1"/><text:bookmark-start text:name="bashles-tableaux"/>Bash : les tableaux<text:bookmark-end text:name="__RefHeading___bashles-tableaux_1"/><text:bookmark-end text:name="bashles-tableaux"/></text:h>
      <text:list text:style-name="List_20_1" text:continue-numbering="false">
        <text:list-item>
          <text:p text:style-name="List_20_1_Content_First"> Objet : suite de la série de wiki visant à maîtriser bash via les différents caractère spéciaux.</text:p>
        </text:list-item>
        <text:list-item>
          <text:p text:style-name="List_20_1_Content"> Niveau requis :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08/04/2014</text:p>
            </text:list-item>
            <text:list-item>
              <text:p text:style-name="List_20_1_Content"> Testé par <text:a xlink:type="simple" xlink:href="/utilisateurs:hypathie" text:style-name="Internet_20_link" text:visited-style-name="Visited_20_Internet_20_Link">Hypathie</text:a> en Avril 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0886#p140886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list text:style-name="List_20_1" text:continue-numbering="false">
        <text:list-item>
          <text:p text:style-name="List_20_1_Content_First"> <text:a xlink:type="simple" xlink:href="http://debian-facile.org/doc:programmation:shells:bash-les-differents-caracteres-speciaux" text:style-name="Internet_20_link" text:visited-style-name="Visited_20_Internet_20_Link">Vision d'ensemble</text:a></text:p>
        </text:list-item>
        <text:list-item>
          <text:p text:style-name="List_20_1_Content"> <text:a xlink:type="simple" xlink:href="http://debian-facile.org/doc:programmation:shells:la-page-man-bash-les-caracteres-speciaux" text:style-name="Internet_20_link" text:visited-style-name="Visited_20_Internet_20_Link">Détail et caractères</text:a></text:p>
        </text:list-item>
        <text:list-item>
          <text:p text:style-name="List_20_1_Content"> <text:a xlink:type="simple" xlink:href="http://debian-facile.org/doc:programmation:shells:la-page-man-bash-ii-les-operateurs-lexicographiques" text:style-name="Internet_20_link" text:visited-style-name="Visited_20_Internet_20_Link">Les opérateurs lexicographiques</text:a></text:p>
        </text:list-item>
        <text:list-item>
          <text:p text:style-name="List_20_1_Content"> <text:a xlink:type="simple" xlink:href="http://debian-facile.org/doc:programmation:shells:page-man-bash-iii-les-operateurs-de-comparaison-numerique" text:style-name="Internet_20_link" text:visited-style-name="Visited_20_Internet_20_Link">Les opérateurs de comparaison numérique</text:a></text:p>
        </text:list-item>
        <text:list-item>
          <text:p text:style-name="List_20_1_Content"> <text:a xlink:type="simple" xlink:href="http://debian-facile.org/doc:programmation:shells:page-man-bash-iv-symboles-dans-les-calculs-mathematiques" text:style-name="Internet_20_link" text:visited-style-name="Visited_20_Internet_20_Link">Les symboles dans les calculs</text:a></text:p>
        </text:list-item>
        <text:list-item>
          <text:p text:style-name="List_20_1_Content">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<text:a xlink:type="simple" xlink:href="http://debian-facile.org/doc:programmation:shells:man-bash-vi-les-caracteres-de-transformation-de-parametres" text:style-name="Internet_20_link" text:visited-style-name="Visited_20_Internet_20_Link">Les caractères de transformation de parametres</text:a></text:p>
        </text:list-item>
        <text:list-item>
          <text:p text:style-name="List_20_1_Content_Last"> <text:a xlink:type="simple" xlink:href="http://debian-facile.org/doc:programmation:shells:bash-vii-globs-etendus-regex" text:style-name="Internet_20_link" text:visited-style-name="Visited_20_Internet_20_Link">Bash : Variables, globs étendus, ERb, ERe</text:a></text:p>
        </text:list-item>
      </text:list>
      <text:h text:style-name="Heading_20_2" text:outline-level="2"><text:bookmark-start text:name="__RefHeading___tableaux_2"/><text:bookmark-start text:name="tableaux"/>Tableaux<text:bookmark-end text:name="__RefHeading___tableaux_2"/><text:bookmark-end text:name="tableau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tableaux ne respectent pas la norme POSIX : <text:a xlink:type="simple" xlink:href="http://hyperpolyglot.org/shell" text:style-name="Internet_20_link" text:visited-style-name="Visited_20_Internet_20_Link">http://hyperpolyglot.org/shell</text:a>
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tableau littéral </text:p>
          </table:table-cell>
          <table:table-cell office:value-type="string" table:style-name="tablecell">
            <text:p text:style-name="tablealignleft"> nums=(1 2 3 4)  </text:p>
          </table:table-cell>
        </table:table-row>
        <table:table-row>
          <table:table-cell office:value-type="string" table:style-name="tablecell">
            <text:p text:style-name="tablealignleft"> taille du tableau  </text:p>
          </table:table-cell>
          <table:table-cell office:value-type="string" table:style-name="tablecell">
            <text:p text:style-name="tablealignleft"> ${#nums[@]}  </text:p>
          </table:table-cell>
        </table:table-row>
        <table:table-row>
          <table:table-cell office:value-type="string" table:style-name="tablecell">
            <text:p text:style-name="tablealignleft"> recherche  </text:p>
          </table:table-cell>
          <table:table-cell office:value-type="string" table:style-name="tablecell">
            <text:p text:style-name="tablealignleft"> ${nums[0]}  </text:p>
          </table:table-cell>
        </table:table-row>
        <table:table-row>
          <table:table-cell office:value-type="string" table:style-name="tablecell">
            <text:p text:style-name="tablealignleft"> modification de tableau </text:p>
          </table:table-cell>
          <table:table-cell office:value-type="string" table:style-name="tablecell">
            <text:p text:style-name="tablealignleft"> nums[1]=5  </text:p>
          </table:table-cell>
        </table:table-row>
        <table:table-row>
          <table:table-cell office:value-type="string" table:style-name="tablecell">
            <text:p text:style-name="tablealignleft"> tranche de tableau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catenation  </text:p>
          </table:table-cell>
          <table:table-cell office:value-type="string" table:style-name="tablecell">
            <text:p text:style-name="tablealignleft"> a=(1 2 3)<text:line-break/>b=(4 5 6)<text:line-break/>c=(${a[@]} ${b[@]})  </text:p>
          </table:table-cell>
        </table:table-row>
        <table:table-row>
          <table:table-cell office:value-type="string" table:style-name="tablecell">
            <text:p text:style-name="tablealignleft"> itération  </text:p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6">
                  <text:p text:style-name="Preformatted_20_Text"><text:span text:style-name="highlight_kw1">for</text:span> i <text:span text:style-name="highlight_kw1">in</text:span> <text:span text:style-name="highlight_co1">${nums[@]}</text:span><text:line-break/><text:span text:style-name="highlight_kw1">do</text:span> <text:span text:style-name="highlight_kw3">echo</text:span> <text:span text:style-name="highlight_re1">$i</text:span><text:line-break/><text:span text:style-name="highlight_kw1">done</text:span></text:p>
                </table:table-cell>
              </table:table-row>
            </table:table>
          </table:table-cell>
        </table:table-row>
      </table:table>
      <text:p text:style-name="Text_20_body">Pour des explication et des exemples : <text:a xlink:type="simple" xlink:href="http://debian-facile.org/doc:programmation:bash:script:tableaux" text:style-name="Internet_20_link" text:visited-style-name="Visited_20_Internet_20_Link">script_bash : les tableaux</text:a> 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tableau-et-iteration-for_3"/><text:bookmark-start text:name="tableau-et-iteration-for"/>Tableau et itération for<text:bookmark-end text:name="__RefHeading___tableau-et-iteration-for_3"/><text:bookmark-end text:name="tableau-et-iteration-for"/></text:h>
      <text:p text:style-name="Text_20_body">Pré-requis : <text:a xlink:type="simple" xlink:href="http://debian-facile.org/doc:programmation:shell:avancee" text:style-name="Internet_20_link" text:visited-style-name="Visited_20_Internet_20_Link">avancee</text:a></text:p>
      <table:table table:style-name="Table">
        <table:table-column table:style-name="odt_auto_style_table_column_4_1"/>
        <table:table-row>
          <table:table-cell office:value-type="string" table:style-name="PluginODTAutoStyle_TableCell_8">
            <text:p text:style-name="Preformatted_20_Text"><text:span text:style-name="highlight_co0">#!/bin/bash</text:span><text:line-break/><text:span text:style-name="highlight_re2">tableau</text:span>=<text:span text:style-name="highlight_br0">(</text:span>un deux trois quatre<text:span text:style-name="highlight_br0">)</text:span><text:line-break/><text:span text:style-name="highlight_kw1">for</text:span> indice <text:span text:style-name="highlight_kw1">in</text:span> <text:span text:style-name="highlight_st0">"<text:span text:style-name="highlight_es3">${!tableau[@]}</text:span>"</text:span>;<text:line-break/><text:s text:c="3"/><text:span text:style-name="highlight_kw1">do</text:span><text:line-break/><text:s text:c="3"/><text:span text:style-name="highlight_kw3">echo</text:span> <text:span text:style-name="highlight_co1">${tableau[$indice]}</text:span>;<text:line-break/><text:s text:c="3"/><text:span text:style-name="highlight_kw1">done</text:span></text:p>
          </table:table-cell>
        </table:table-row>
      </table:table>
      <text:p text:style-name="Preformatted_20_Text">un<text:line-break/>deux<text:line-break/>trois<text:line-break/>quatre</text:p>
      <text:h text:style-name="Heading_20_2" text:outline-level="2"><text:bookmark-start text:name="__RefHeading___exemplechanger-les-noms-de-tous-les-fichiers-d-un-repertoire_4"/><text:bookmark-start text:name="exemplechanger-les-noms-de-tous-les-fichiers-d-un-repertoire"/>Exemple : changer les noms de tous les fichiers d'un répertoire<text:bookmark-end text:name="__RefHeading___exemplechanger-les-noms-de-tous-les-fichiers-d-un-repertoire_4"/><text:bookmark-end text:name="exemplechanger-les-noms-de-tous-les-fichiers-d-un-repertoire"/></text:h>
      <text:list text:style-name="List_20_1" text:continue-numbering="false">
        <text:list-item>
          <text:p text:style-name="LastListParagraph_List_20_1_Content_First"> Soit le script “mon-script”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0">
            <text:p text:style-name="Preformatted_20_Text"><text:span text:style-name="highlight_co0">#!/bin/bash</text:span><text:line-break/><text:span text:style-name="highlight_kw1">set</text:span> +eu<text:line-break/><text:span text:style-name="highlight_kw3">cd</text:span> <text:span text:style-name="highlight_sy0">/</text:span>home<text:span text:style-name="highlight_sy0">/</text:span>hypathie<text:span text:style-name="highlight_sy0">/</text:span>DirTest<text:span text:style-name="highlight_sy0">/</text:span><text:line-break/><text:span text:style-name="highlight_re2">fichiers</text:span>=<text:span text:style-name="highlight_br0">(</text:span> $<text:span text:style-name="highlight_br0">(</text:span><text:span text:style-name="highlight_kw2">ls</text:span><text:span text:style-name="highlight_br0">)</text:span> <text:span text:style-name="highlight_br0">)</text:span><text:line-break/><text:span text:style-name="highlight_kw3">echo</text:span> <text:span text:style-name="highlight_co1">${fichiers[@]}</text:span><text:line-break/> <text:line-break/><text:span text:style-name="highlight_co0"># parcourir tous les paramètres du tableau avec une boucle</text:span><text:line-break/> <text:line-break/><text:span text:style-name="highlight_kw1">for</text:span> i <text:span text:style-name="highlight_kw1">in</text:span> <text:span text:style-name="highlight_st0">"<text:span text:style-name="highlight_es3">${fichiers[@]}</text:span>"</text:span><text:line-break/><text:span text:style-name="highlight_kw1">do</text:span><text:line-break/><text:s text:c="3"/><text:span text:style-name="highlight_kw3">echo</text:span> <text:span text:style-name="highlight_st0">"<text:span text:style-name="highlight_es2">$i</text:span>"</text:span><text:line-break/><text:span text:style-name="highlight_co0"># changer les paramètres du tableau (=noms des fichiers)</text:span><text:line-break/><text:s text:c="2"/><text:span text:style-name="highlight_kw2">mv</text:span> <text:span text:style-name="highlight_st0">"<text:span text:style-name="highlight_es2">$i</text:span>"</text:span> <text:span text:style-name="highlight_st0">"<text:span text:style-name="highlight_es2">$i</text:span>.txt"</text:span><text:line-break/><text:s text:c="2"/><text:span text:style-name="highlight_kw3">echo</text:span> <text:span text:style-name="highlight_st0">"<text:span text:style-name="highlight_es2">$i</text:span>.txt"</text:span><text:line-break/> <text:line-break/><text:span text:style-name="highlight_kw1">done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réer un dossier nommé par exemple “DirTest” contenant plusieurs fichiers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2">
            <text:p text:style-name="Preformatted_20_Text">mkdir ~/DirTest &amp;&amp; cd ~/DirTest &amp;&amp; touch Janvier Fevrier Mars Avril Mai Juin &amp;&amp; cd ~</text:p>
          </table:table-cell>
        </table:table-row>
      </table:table>
      <text:list text:style-name="List_20_1" text:continue-numbering="false">
        <text:list-item>
          <text:p text:style-name="LastListParagraph_List_20_1_Content_First"> Puis lancer “mon-script”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4">
            <text:p text:style-name="Preformatted_20_Text">./mon-script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6">
            <text:p text:style-name="Preformatted_20_Text">Avril Fevrier Janvier Juin Mai Mars<text:line-break/>Avril<text:line-break/>Avril.txt<text:line-break/>Fevrier<text:line-break/>Fevrier.txt<text:line-break/>Janvier<text:line-break/>Janvier.txt<text:line-break/>Juin<text:line-break/>Juin.txt<text:line-break/>Mai<text:line-break/>Mai.txt<text:line-break/>Mars<text:line-break/>Mars.txt</text:p>
          </table:table-cell>
        </table:table-row>
      </table:table>
      <text:h text:style-name="Heading_20_2" text:outline-level="2"><text:bookmark-start text:name="__RefHeading___tuto-precedent_5"/><text:bookmark-start text:name="tuto-precedent"/>Tuto précédent<text:bookmark-end text:name="__RefHeading___tuto-precedent_5"/><text:bookmark-end text:name="tuto-precedent"/></text:h>
      <text:p text:style-name="Text_20_body"><text:a xlink:type="simple" xlink:href="http://debian-facile.org/doc:programmation:shells:page-man-bash-iv-symboles-dans-les-calculs-mathematiques" text:style-name="Internet_20_link" text:visited-style-name="Visited_20_Internet_20_Link">Bash : les symboles dans les calculs</text:a></text:p>
      <text:h text:style-name="Heading_20_2" text:outline-level="2"><text:bookmark-start text:name="__RefHeading___la-suite-c-est-la_6"/><text:bookmark-start text:name="la-suite-c-est-la"/>La suite c'est là<text:bookmark-end text:name="__RefHeading___la-suite-c-est-la_6"/><text:bookmark-end text:name="la-suite-c-est-la"/></text:h>
      <text:p text:style-name="Text_20_body"><text:a xlink:type="simple" xlink:href="http://debian-facile.org/doc:programmation:shells:man-bash-vi-les-caracteres-de-transformation-de-parametres" text:style-name="Internet_20_link" text:visited-style-name="Visited_20_Internet_20_Link">Bash : les caractères de transformation de paramet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s:page-man-bash-v-les-tableaux</dc:title>
  </office:meta>
</office:document-meta>
</file>