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fb864d80e6c420a3a832309e1d8c672.gif"/>
  <manifest:file-entry manifest:media-type="image/png" manifest:full-path="Pictures/ac16835faf89be48de9a93422c4d54ca.png"/>
  <manifest:file-entry manifest:media-type="image/gif" manifest:full-path="Pictures/4a75007af6172db02dd78361eec4b82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3.5pt" style:rel-width="-1%"/>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5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6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8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9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11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12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14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15_1" style:family="table-column">
      <style:table-column-properties style:column-width="481.89pt"/>
    </style:style>
    <style:style style:name="PluginODTAutoStyle_Table_17"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7_1" style:family="table-column">
      <style:table-column-properties style:column-width="-3.5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20_1" style:family="table-column">
      <style:table-column-properties style:column-width="-3.5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25_1" style:family="table-column">
      <style:table-column-properties style:column-width="-3.5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26_1" style:family="table-column">
      <style:table-column-properties style:column-width="-3.5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29_1" style:family="table-column">
      <style:table-column-properties style:column-width="-3.5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30_1" style:family="table-column">
      <style:table-column-properties style:column-width="-3.5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31_1" style:family="table-column">
      <style:table-column-properties style:column-width="-3.5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33_1" style:family="table-column">
      <style:table-column-properties style:column-width="-3.5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35_1" style:family="table-column">
      <style:table-column-properties style:column-width="-3.5pt"/>
    </style:style>
    <style:style style:name="highlight_re2" style:family="text">
      <style:text-properties fo:color="#9933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2" style:family="text">
      <style:text-properties fo:color="#660099" fo:font-weight="bold" fo:font-family="Consolas" fo:font-size="10.5pt" fo:font-style="normal" fo:border="0pt none"/>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37_1" style:family="table-column">
      <style:table-column-properties style:column-width="-3.5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38_1" style:family="table-column">
      <style:table-column-properties style:column-width="-3.5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40_1" style:family="table-column">
      <style:table-column-properties style:column-width="-3.5pt"/>
    </style:style>
    <style:style style:name="highlight_re1" style:family="text">
      <style:text-properties fo:color="#ff0000"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programmation:shells:la-page-man-bash-les-caracteres-speciaux"/><text:bookmark-start text:name="__RefHeading___bashdetail-et-caracteres_1"/><text:bookmark-start text:name="bashdetail-et-caracteres"/>Bash : Détail et caractères<text:bookmark-end text:name="__RefHeading___bashdetail-et-caracteres_1"/><text:bookmark-end text:name="bashdetail-et-caracteres"/></text:h>
      <text:list text:style-name="List_20_1" text:continue-numbering="false">
        <text:list-item>
          <text:p text:style-name="List_20_1_Content_First"> Objet : suite de la série de wiki visant à maîtriser bash via les différents caractères spéciaux.</text:p>
        </text:list-item>
        <text:list-item>
          <text:p text:style-name="List_20_1_Content"> Niveau requis : </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hypathie" text:style-name="Internet_20_link" text:visited-style-name="Visited_20_Internet_20_Link">Hypathie</text:a> le 08/04/2014</text:p>
            </text:list-item>
            <text:list-item>
              <text:p text:style-name="List_20_1_Content"> Testé par <text:a xlink:type="simple" xlink:href="/utilisateurs:hypathie" text:style-name="Internet_20_link" text:visited-style-name="Visited_20_Internet_20_Link">Hypathie</text:a> en Avril 2014</text:p>
            </text:list-item>
          </text:list>
        </text:list-item>
        <text:list-item>
          <text:p text:style-name="List_20_1_Content_Last"> Commentaires sur le forum : <text:a xlink:type="simple" xlink:href="https://debian-facile.org/viewtopic.php?pid=140682#p140682"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 </text:p>
        </text:list-item>
      </text:list>
      <text:list text:style-name="List_20_1" text:continue-numbering="false">
        <text:list-item>
          <text:p text:style-name="List_20_1_Content_First"> <text:a xlink:type="simple" xlink:href="http://debian-facile.org/doc:programmation:shells:bash-les-differents-caracteres-speciaux" text:style-name="Internet_20_link" text:visited-style-name="Visited_20_Internet_20_Link">Vision d'ensemble</text:a></text:p>
        </text:list-item>
        <text:list-item>
          <text:p text:style-name="List_20_1_Content"> <draw:frame draw:style-name="media" draw:name="1" text:anchor-type="as-char" draw:z-index="1" svg:width="0.396875cm" svg:height="0.396875cm"><draw:image xlink:href="Pictures/9fb864d80e6c420a3a832309e1d8c672.gif" xlink:type="simple" xlink:show="embed" xlink:actuate="onLoad"/></draw:frame></text:p>
        </text:list-item>
        <text:list-item>
          <text:p text:style-name="List_20_1_Content"> <text:a xlink:type="simple" xlink:href="http://debian-facile.org/doc:programmation:shells:la-page-man-bash-ii-les-operateurs-lexicographiques" text:style-name="Internet_20_link" text:visited-style-name="Visited_20_Internet_20_Link">Les opérateurs lexicographiques</text:a></text:p>
        </text:list-item>
        <text:list-item>
          <text:p text:style-name="List_20_1_Content"> <text:a xlink:type="simple" xlink:href="http://debian-facile.org/doc:programmation:shells:page-man-bash-iii-les-operateurs-de-comparaison-numerique" text:style-name="Internet_20_link" text:visited-style-name="Visited_20_Internet_20_Link">Opérateurs de comparaison numérique</text:a></text:p>
        </text:list-item>
        <text:list-item>
          <text:p text:style-name="List_20_1_Content"> <text:a xlink:type="simple" xlink:href="http://debian-facile.org/doc:programmation:shells:page-man-bash-iv-symboles-dans-les-calculs-mathematiques" text:style-name="Internet_20_link" text:visited-style-name="Visited_20_Internet_20_Link">Symboles dans les calculs</text:a></text:p>
        </text:list-item>
        <text:list-item>
          <text:p text:style-name="List_20_1_Content"> <text:a xlink:type="simple" xlink:href="http://debian-facile.org/doc:programmation:shells:page-man-bash-v-les-tableaux" text:style-name="Internet_20_link" text:visited-style-name="Visited_20_Internet_20_Link">Les tableaux</text:a></text:p>
        </text:list-item>
        <text:list-item>
          <text:p text:style-name="List_20_1_Content"> <text:a xlink:type="simple" xlink:href="http://debian-facile.org/doc:programmation:shells:man-bash-vi-les-caracteres-de-transformation-de-parametres" text:style-name="Internet_20_link" text:visited-style-name="Visited_20_Internet_20_Link">Caractères de transformation de paramètres</text:a></text:p>
        </text:list-item>
        <text:list-item>
          <text:p text:style-name="List_20_1_Content_Last"> <text:a xlink:type="simple" xlink:href="http://debian-facile.org/doc:programmation:shells:bash-vii-globs-etendus-regex" text:style-name="Internet_20_link" text:visited-style-name="Visited_20_Internet_20_Link">Bash : Variables, globs étendus, ERb, ERe</text:a></text:p>
        </text:list-item>
      </text:list>
      <text:h text:style-name="Heading_20_2" text:outline-level="2"><text:bookmark-start text:name="__RefHeading___les-caracteres-speciaux_2"/><text:bookmark-start text:name="les-caracteres-speciaux"/>Les caractères spéciaux<text:bookmark-end text:name="__RefHeading___les-caracteres-speciaux_2"/><text:bookmark-end text:name="les-caracteres-speciaux"/></text:h>
      <text:h text:style-name="Heading_20_3" text:outline-level="3"><text:bookmark-start text:name="__RefHeading___les-caracteres-symboliques_3"/><text:bookmark-start text:name="les-caracteres-symboliques"/>Les caractères symboliques<text:bookmark-end text:name="__RefHeading___les-caracteres-symboliques_3"/><text:bookmark-end text:name="les-caracteres-symboliques"/></text:h>
      <text:h text:style-name="Heading_20_4" text:outline-level="4"><text:bookmark-start text:name="__RefHeading___rappels_4"/><text:bookmark-start text:name="rappels"/>Rappels<text:bookmark-end text:name="__RefHeading___rappels_4"/><text:bookmark-end text:name="rappels"/></text:h>
      <text:p text:style-name="Text_20_body">Certains caractères représentent des fichiers (à partir de la ligne de commande ) :</text:p>
      <table:table table:style-name="Table">
        <table:table-column/>
        <table:table-column/>
        <table:table-row>
          <table:table-cell office:value-type="string" table:style-name="tableheader">
            <text:p text:style-name="Table_20_Heading">   caractères     </text:p>
          </table:table-cell>
          <table:table-cell office:value-type="string" table:style-name="tableheader">
            <text:p text:style-name="Table_20_Heading">     significations                                                                     </text:p>
          </table:table-cell>
        </table:table-row>
        <table:table-row>
          <table:table-cell office:value-type="string" table:style-name="tablecell">
            <text:p text:style-name="tablealignleft"> <text:span text:style-name="Source_20_Text"> ~ </text:span> </text:p>
          </table:table-cell>
          <table:table-cell office:value-type="string" table:style-name="tablecell">
            <text:p text:style-name="tablealignleft">Le tilde placé en première position représente le répertoire personnel de l'utilisateur courant. </text:p>
          </table:table-cell>
        </table:table-row>
        <table:table-row>
          <table:table-cell office:value-type="string" table:style-name="tablecell">
            <text:p text:style-name="tablealignleft"><text:span text:style-name="Source_20_Text"> $ </text:span>  </text:p>
          </table:table-cell>
          <table:table-cell office:value-type="string" table:style-name="tablecell">
            <text:p text:style-name="tablealignleft">Le dollard placé à la fin de l'invite de commande indique le mode user.     </text:p>
          </table:table-cell>
        </table:table-row>
        <table:table-row>
          <table:table-cell office:value-type="string" table:style-name="tablecell">
            <text:p text:style-name="tablealignleft"><text:span text:style-name="Source_20_Text"> # </text:span>  </text:p>
          </table:table-cell>
          <table:table-cell office:value-type="string" table:style-name="tablecell">
            <text:p text:style-name="tablealignleft">Le dièse placé à la fin de l'invite de commande indique le mode root. </text:p>
          </table:table-cell>
        </table:table-row>
        <table:table-row>
          <table:table-cell office:value-type="string" table:style-name="tablecell">
            <text:p text:style-name="tablealignleft"><text:span text:style-name="Source_20_Text"> / </text:span>  </text:p>
          </table:table-cell>
          <table:table-cell office:value-type="string" table:style-name="tablecell">
            <text:p text:style-name="tablealignleft">Le slash sépare les composants d'un seul nom de fichier.</text:p>
          </table:table-cell>
        </table:table-row>
        <table:table-row>
          <table:table-cell office:value-type="string" table:style-name="tablecell">
            <text:p text:style-name="tablealignleft"><text:span text:style-name="Source_20_Text"> /. </text:span> </text:p>
          </table:table-cell>
          <table:table-cell office:value-type="string" table:style-name="tablecell">
            <text:p text:style-name="tablealignleft">Début du nom de fichier caché. </text:p>
          </table:table-cell>
        </table:table-row>
        <table:table-row>
          <table:table-cell office:value-type="string" table:style-name="tablecell">
            <text:p text:style-name="tablealignleft"><text:span text:style-name="Source_20_Text"> . </text:span>  </text:p>
          </table:table-cell>
          <table:table-cell office:value-type="string" table:style-name="tablecell">
            <text:p text:style-name="tablealignleft">Représente le répertoire actuel </text:p>
          </table:table-cell>
        </table:table-row>
        <table:table-row>
          <table:table-cell office:value-type="string" table:style-name="tablecell">
            <text:p text:style-name="tablealignleft"><text:span text:style-name="Source_20_Text">./. </text:span> </text:p>
          </table:table-cell>
          <table:table-cell office:value-type="string" table:style-name="tablecell">
            <text:p text:style-name="tablealignleft">Début du nom de fichier caché du répertoire actuel. </text:p>
          </table:table-cell>
        </table:table-row>
        <table:table-row>
          <table:table-cell office:value-type="string" table:style-name="tablecell">
            <text:p text:style-name="tablealignleft"><text:span text:style-name="Source_20_Text"> .. </text:span> </text:p>
          </table:table-cell>
          <table:table-cell office:value-type="string" table:style-name="tablecell">
            <text:p text:style-name="tablealignleft">Représente le répertoire parent au répertoire actuel </text:p>
          </table:table-cell>
        </table:table-row>
        <table:table-row>
          <table:table-cell office:value-type="string" table:style-name="tablecell">
            <text:p text:style-name="tablealignleft"> <text:span text:style-name="Source_20_Text"> ! </text:span> </text:p>
          </table:table-cell>
          <table:table-cell office:value-type="string" table:style-name="tablecell">
            <text:p text:style-name="tablealignleft">À partir de la ligne de commande, <text:span text:style-name="Source_20_Text">!</text:span> appelle le mécanisme d'historique de Bash, ce mécanisme est désactivé dans les scripts.<text:note text:id="ftn1" text:note-class="footnote"><text:note-citation text:label="2)">2)</text:note-citation><text:note-body><text:p text:style-name="Footnote">Sur les commandes d'historique de bash voir : <text:a xlink:type="simple" xlink:href="http://abs.traduc.org/abs-5.0-fr/apj.html" text:style-name="Internet_20_link" text:visited-style-name="Visited_20_Internet_20_Link">http://abs.traduc.org/abs-5.0-fr/apj.html</text:a></text:p></text:note-body></text:note>  </text:p>
          </table:table-cell>
        </table:table-row>
      </table:table>
      <text:h text:style-name="Heading_20_4" text:outline-level="4"><text:bookmark-start text:name="__RefHeading___exemples-d-utilisation_5"/><text:bookmark-start text:name="exemples-d-utilisation"/>Exemples d'utilisation<text:bookmark-end text:name="__RefHeading___exemples-d-utilisation_5"/><text:bookmark-end text:name="exemples-d-utilisation"/></text:h>
      <text:p text:style-name="Text_20_body">Voir :</text:p>
      <text:list text:style-name="List_20_1" text:continue-numbering="false">
        <text:list-item>
          <text:p text:style-name="List_20_1_Content_First"> <text:a xlink:type="simple" xlink:href="http://debian-facile.org/doc:programmation:shell:repertoires#chemin-relatif" text:style-name="Internet_20_link" text:visited-style-name="Visited_20_Internet_20_Link">chemin-relatif</text:a></text:p>
        </text:list-item>
        <text:list-item>
          <text:p text:style-name="List_20_1_Content"> <text:a xlink:type="simple" xlink:href="http://debian-facile.org/doc:programmation:shell:repertoires" text:style-name="Internet_20_link" text:visited-style-name="Visited_20_Internet_20_Link">repertoires</text:a></text:p>
        </text:list-item>
        <text:list-item>
          <text:p text:style-name="List_20_1_Content"> <text:a xlink:type="simple" xlink:href="http://debian-facile.org/doc:programmation:shell:illustration-navigation-shell" text:style-name="Internet_20_link" text:visited-style-name="Visited_20_Internet_20_Link">illustration-navigation-shell</text:a></text:p>
        </text:list-item>
        <text:list-item>
          <text:p text:style-name="List_20_1_Content"> <text:a xlink:type="simple" xlink:href="http://debian-facile.org/doc:systeme:superutilisateur" text:style-name="Internet_20_link" text:visited-style-name="Visited_20_Internet_20_Link">superutilisateur</text:a></text:p>
        </text:list-item>
        <text:list-item>
          <text:p text:style-name="List_20_1_Content_Last"> <text:a xlink:type="simple" xlink:href="http://debian-facile.org/doc:programmation:bash:history" text:style-name="Internet_20_link" text:visited-style-name="Visited_20_Internet_20_Link">history</text:a></text:p>
        </text:list-item>
      </text:list>
      <text:h text:style-name="Heading_20_3" text:outline-level="3"><text:bookmark-start text:name="__RefHeading___caracteres-speciaux-d-echappement-le-terminal-et-dans-les-scripts_6"/><text:bookmark-start text:name="caracteres-speciaux-d-echappement-le-terminal-et-dans-les-scripts"/>Caractères spéciaux d'échappement (le terminal et dans les scripts)<text:bookmark-end text:name="__RefHeading___caracteres-speciaux-d-echappement-le-terminal-et-dans-les-scripts_6"/><text:bookmark-end text:name="caracteres-speciaux-d-echappement-le-terminal-et-dans-les-scripts"/></text:h>
      <text:p text:style-name="Text_20_body">Ils permettent que soient interprétés littéralement les métacaractères et les autres caractères spéciaux.</text:p>
      <table:table table:style-name="Table">
        <table:table-column/>
        <table:table-column/>
        <table:table-row>
          <table:table-cell office:value-type="string" table:style-name="tableheader">
            <text:p text:style-name="Table_20_Heading">   caractères        </text:p>
          </table:table-cell>
          <table:table-cell office:value-type="string" table:style-name="tableheader">
            <text:p text:style-name="Table_20_Heading">     significations                                                                 </text:p>
          </table:table-cell>
        </table:table-row>
        <table:table-row>
          <table:table-cell office:value-type="string" table:style-name="tablecell">
            <text:p text:style-name="tablealignleft"><text:span text:style-name="Source_20_Text"> \ </text:span>     </text:p>
          </table:table-cell>
          <table:table-cell office:value-type="string" table:style-name="tablecell">
            <text:p text:style-name="tablealignleft">L'antislash échappe les caractères spéciaux et les caractères d'échappement.       </text:p>
          </table:table-cell>
        </table:table-row>
        <table:table-row>
          <table:table-cell office:value-type="string" table:style-name="tablecell">
            <text:p text:style-name="tablealignleft"><text:span text:style-name="Source_20_Text"> “ ” </text:span>   </text:p>
          </table:table-cell>
          <table:table-cell office:value-type="string" table:style-name="tablecell">
            <text:p text:style-name="tablealignleft">Les doubles guillemets empêchent l'interprétation de la plupart des caractères spéciaux présents dans une chaîne. </text:p>
          </table:table-cell>
        </table:table-row>
        <table:table-row>
          <table:table-cell office:value-type="string" table:style-name="tablecell">
            <text:p text:style-name="tablealignleft"><text:span text:style-name="Source_20_Text"> ' ' </text:span>    </text:p>
          </table:table-cell>
          <table:table-cell office:value-type="string" table:style-name="tablecell">
            <text:p text:style-name="tablealignleft">Les guillemets simples empêchent l'interprétation de tous les caractères spéciaux présents dans la chaîne. Ces guillemets sont plus puissants que “<text:note text:id="ftn2" text:note-class="footnote"><text:note-citation text:label="3)">3)</text:note-citation><text:note-body><text:p text:style-name="Footnote">sur les guillemets simples et doubles voir : <text:a xlink:type="simple" xlink:href="http://abs.traduc.org/abs-5.0-fr/ch05.html" text:style-name="Internet_20_link" text:visited-style-name="Visited_20_Internet_20_Link">http://abs.traduc.org/abs-5.0-fr/ch05.html</text:a></text:p></text:note-body></text:note> </text:p>
          </table:table-cell>
        </table:table-row>
        <table:table-row>
          <table:table-cell office:value-type="string" table:style-name="tablecell">
            <text:p text:style-name="tablealignleft"><text:span text:style-name="Source_20_Text"> # </text:span>     </text:p>
          </table:table-cell>
          <table:table-cell office:value-type="string" table:style-name="tablecell">
            <text:p text:style-name="tablealignleft">Le dièse permet dans un script de faire des commentaires; tout ce qui est après <text:span text:style-name="Source_20_Text"> # </text:span> ne sera pas exécuté. </text:p>
          </table:table-cell>
        </table:table-row>
        <table:table-row>
          <table:table-cell office:value-type="string" table:style-name="tablecell">
            <text:p text:style-name="tablealignleft"><text:span text:style-name="Source_20_Text"> ” “ </text:span>, <text:span text:style-name="Source_20_Text"> ' ' </text:span>, <text:span text:style-name="Source_20_Text"> \ </text:span> </text:p>
          </table:table-cell>
          <table:table-cell office:value-type="string" table:style-name="tablecell">
            <text:p text:style-name="tablealignleft">Les doubles guillemets, simples guillemets et antislash échappent le dièse <text:span text:style-name="Source_20_Text"> # </text:span>. </text:p>
          </table:table-cell>
        </table:table-row>
        <table:table-row>
          <table:table-cell office:value-type="string" table:style-name="tablecell">
            <text:p text:style-name="tablealignleft"><text:span text:style-name="Source_20_Text"> \ </text:span>     </text:p>
          </table:table-cell>
          <table:table-cell office:value-type="string" table:style-name="tablecell">
            <text:p text:style-name="tablealignleft">L'antislash échappe le double guillemets <text:span text:style-name="Source_20_Text"> ” </text:span>. </text:p>
          </table:table-cell>
        </table:table-row>
        <table:table-row>
          <table:table-cell office:value-type="string" table:style-name="tablecell">
            <text:p text:style-name="tablealignleft"><text:span text:style-name="Source_20_Text"> “  ” </text:span>  </text:p>
          </table:table-cell>
          <table:table-cell office:value-type="string" table:style-name="tablecell">
            <text:p text:style-name="tablealignleft">Les doubles guillemets n'échappent pas le caractère <text:span text:style-name="Source_20_Text"> $ </text:span>. </text:p>
          </table:table-cell>
        </table:table-row>
      </table:table>
      <text:h text:style-name="Heading_20_3" text:outline-level="3"><text:bookmark-start text:name="__RefHeading___caracteres-des-variables-de-substitution-predefinies_7"/><text:bookmark-start text:name="caracteres-des-variables-de-substitution-predefinies"/>Caractères des variables de substitution prédéfinies<text:bookmark-end text:name="__RefHeading___caracteres-des-variables-de-substitution-predefinies_7"/><text:bookmark-end text:name="caracteres-des-variables-de-substitution-predefinies"/></text:h>
      <text:h text:style-name="Heading_20_4" text:outline-level="4"><text:bookmark-start text:name="__RefHeading___rappels_8"/><text:bookmark-start text:name="rappels1"/>Rappels :<text:bookmark-end text:name="__RefHeading___rappels_8"/><text:bookmark-end text:name="rappels1"/></text:h>
      <text:p text:style-name="Text_20_body">Voir : <text:a xlink:type="simple" xlink:href="http://debian-facile.org/doc:programmation:shell:variables#utiliser-les-variables-dans-un-script" text:style-name="Internet_20_link" text:visited-style-name="Visited_20_Internet_20_Link">utiliser-les-variables-dans-un-script</text:a></text:p>
      <table:table table:style-name="Table">
        <table:table-column/>
        <table:table-column/>
        <table:table-row>
          <table:table-cell office:value-type="string" table:style-name="tableheader">
            <text:p text:style-name="Table_20_Heading"> caractères  </text:p>
          </table:table-cell>
          <table:table-cell office:value-type="string" table:style-name="tableheader">
            <text:p text:style-name="Table_20_Heading">  significations                                                                           </text:p>
          </table:table-cell>
        </table:table-row>
        <table:table-row>
          <table:table-cell office:value-type="string" table:style-name="tablecell">
            <text:p text:style-name="tablealignleft"><text:span text:style-name="Source_20_Text"> $# </text:span>  </text:p>
          </table:table-cell>
          <table:table-cell office:value-type="string" table:style-name="tablecell">
            <text:p text:style-name="tablealignleft"> Nombre de paramètres    </text:p>
          </table:table-cell>
        </table:table-row>
        <table:table-row>
          <table:table-cell office:value-type="string" table:style-name="tablecell">
            <text:p text:style-name="tablealignleft"><text:span text:style-name="Source_20_Text">$1 </text:span>, <text:span text:style-name="Source_20_Text"> $2 </text:span>, etc </text:p>
          </table:table-cell>
          <table:table-cell office:value-type="string" table:style-name="tablecell">
            <text:p text:style-name="tablealignleft"> Paramètre 1, du paramètre 2, etc.     </text:p>
          </table:table-cell>
        </table:table-row>
        <table:table-row>
          <table:table-cell office:value-type="string" table:style-name="tablecell">
            <text:p text:style-name="tablealignleft"><text:span text:style-name="Source_20_Text"> $0 </text:span> </text:p>
          </table:table-cell>
          <table:table-cell office:value-type="string" table:style-name="tablecell">
            <text:p text:style-name="tablealignleft"> Nom du programme             </text:p>
          </table:table-cell>
        </table:table-row>
        <table:table-row>
          <table:table-cell office:value-type="string" table:style-name="tablecell">
            <text:p text:style-name="tablealignleft"><text:span text:style-name="Source_20_Text"> $* </text:span> </text:p>
          </table:table-cell>
          <table:table-cell office:value-type="string" table:style-name="tablecell">
            <text:p text:style-name="tablealignleft"> Tous les paramètres de position, vus comme un seul mot( doit être entre guillemets). </text:p>
          </table:table-cell>
        </table:table-row>
        <table:table-row>
          <table:table-cell office:value-type="string" table:style-name="tablecell">
            <text:p text:style-name="tablealignleft"><text:span text:style-name="Source_20_Text"> $@ </text:span> </text:p>
          </table:table-cell>
          <table:table-cell office:value-type="string" table:style-name="tablecell">
            <text:p text:style-name="tablealignleft"> Chacun de <text:span text:style-name="underline">tous</text:span> les paramètres de position (eq à $1 $2 etc).   </text:p>
          </table:table-cell>
        </table:table-row>
        <table:table-row>
          <table:table-cell office:value-type="string" table:style-name="tablecell">
            <text:p text:style-name="tablealignleft"><text:span text:style-name="Source_20_Text"> $? </text:span> </text:p>
          </table:table-cell>
          <table:table-cell office:value-type="string" table:style-name="tablecell">
            <text:p text:style-name="tablealignleft"> Fourni le code de retour.            </text:p>
          </table:table-cell>
        </table:table-row>
        <table:table-row>
          <table:table-cell office:value-type="string" table:style-name="tablecell">
            <text:p text:style-name="tablealignleft"><text:span text:style-name="Source_20_Text"> $_ </text:span> </text:p>
          </table:table-cell>
          <table:table-cell office:value-type="string" table:style-name="tablecell">
            <text:p text:style-name="tablealignleft"> Le dernier argument de la commande dernière commande. Donc $_ retour de la sortie standard (attention avec echo)           </text:p>
          </table:table-cell>
        </table:table-row>
        <table:table-row>
          <table:table-cell office:value-type="string" table:style-name="tablecell">
            <text:p text:style-name="tablealignleft"> <text:span text:style-name="Source_20_Text"> $- </text:span> </text:p>
          </table:table-cell>
          <table:table-cell office:value-type="string" table:style-name="tablecell">
            <text:p text:style-name="tablealignleft"><text:span text:style-name="Source_20_Text"> $- </text:span> affiche les options passées au script via <text:span text:style-name="Source_20_Text">set</text:span> </text:p>
          </table:table-cell>
        </table:table-row>
        <table:table-row>
          <table:table-cell office:value-type="string" table:style-name="tablecell">
            <text:p text:style-name="tablealignleft"><text:span text:style-name="Source_20_Text"> $$ </text:span> </text:p>
          </table:table-cell>
          <table:table-cell office:value-type="string" table:style-name="tablecell">
            <text:p text:style-name="tablealignleft"> PID du processus           </text:p>
          </table:table-cell>
        </table:table-row>
        <table:table-row>
          <table:table-cell office:value-type="string" table:style-name="tablecell">
            <text:p text:style-name="tablealignleft"><text:span text:style-name="Source_20_Text"> $PPID </text:span></text:p>
          </table:table-cell>
          <table:table-cell office:value-type="string" table:style-name="tablecell">
            <text:p text:style-name="tablealignleft"> PID du processus parent    </text:p>
          </table:table-cell>
        </table:table-row>
        <table:table-row>
          <table:table-cell office:value-type="string" table:style-name="tablecell">
            <text:p text:style-name="tablealignleft"><text:span text:style-name="Source_20_Text"> $! </text:span> </text:p>
          </table:table-cell>
          <table:table-cell office:value-type="string" table:style-name="tablecell">
            <text:p text:style-name="tablealignleft"> PID de la dernière commande lancée en arrière plan     </text:p>
          </table:table-cell>
        </table:table-row>
      </table:table>
      <table:table table:style-name="Table_Quotation1">
        <table:table-column/>
        <table:table-row>
          <table:table-cell office:value-type="string" table:style-name="Cell_Quotation1">
            <text:p text:style-name="tablealignleft">Tout programme (commande, suite de commande, etc,) possède des attributs (nom, paramètres, etc). <text:line-break/>Ces attributs sont enregistrés pour chaque programme (commande) dans des variables. <text:line-break/>On peut donc afficher chacun de ces attributs en se servant des paramètres spéciaux.</text:p>
          </table:table-cell>
        </table:table-row>
      </table:table>
      <text:h text:style-name="Heading_20_4" text:outline-level="4"><text:bookmark-start text:name="__RefHeading___dans-le-terminal_9"/><text:bookmark-start text:name="dans-le-terminal"/>Dans le terminal :<text:bookmark-end text:name="__RefHeading___dans-le-terminal_9"/><text:bookmark-end text:name="dans-le-terminal"/></text:h>
      <table:table table:style-name="Table">
        <table:table-column table:style-name="odt_auto_style_table_column_5_1"/>
        <table:table-row>
          <table:table-cell office:value-type="string" table:style-name="PluginODTAutoStyle_TableCell_1">
            <text:p text:style-name="Preformatted_20_Text">echo ls -la ~/Documents<text:line-break/>echo $0</text:p>
          </table:table-cell>
        </table:table-row>
      </table:table>
      <table:table table:style-name="Table">
        <table:table-column table:style-name="odt_auto_style_table_column_6_1"/>
        <table:table-row>
          <table:table-cell office:value-type="string" table:style-name="PluginODTAutoStyle_TableCell_3">
            <text:p text:style-name="Preformatted_20_Text">/bin/bash</text:p>
          </table:table-cell>
        </table:table-row>
      </table:table>
      <table:table table:style-name="Table_Quotation1">
        <table:table-column/>
        <table:table-row>
          <table:table-cell office:value-type="string" table:style-name="Cell_Quotation1">
            <text:p text:style-name="tablealignleft">On a là le nom (= le chemin) du programme qui a exécuté la commande : le shell.</text:p>
          </table:table-cell>
        </table:table-row>
      </table:table>
      <table:table table:style-name="Table">
        <table:table-column table:style-name="odt_auto_style_table_column_8_1"/>
        <table:table-row>
          <table:table-cell office:value-type="string" table:style-name="PluginODTAutoStyle_TableCell_5">
            <text:p text:style-name="Preformatted_20_Text">ls -la ~/Documents<text:line-break/>echo $#</text:p>
          </table:table-cell>
        </table:table-row>
      </table:table>
      <table:table table:style-name="Table">
        <table:table-column table:style-name="odt_auto_style_table_column_9_1"/>
        <table:table-row>
          <table:table-cell office:value-type="string" table:style-name="PluginODTAutoStyle_TableCell_7">
            <text:p text:style-name="Preformatted_20_Text"> 0 </text:p>
          </table:table-cell>
        </table:table-row>
      </table:table>
      <table:table table:style-name="Table_Quotation1">
        <table:table-column/>
        <table:table-row>
          <table:table-cell office:value-type="string" table:style-name="Cell_Quotation1">
            <text:p text:style-name="tablealignleft">Nombre de paramètres</text:p>
          </table:table-cell>
        </table:table-row>
      </table:table>
      <table:table table:style-name="Table">
        <table:table-column table:style-name="odt_auto_style_table_column_11_1"/>
        <table:table-row>
          <table:table-cell office:value-type="string" table:style-name="PluginODTAutoStyle_TableCell_9">
            <text:p text:style-name="Preformatted_20_Text">ls -la ~/Documents<text:line-break/>echo $?</text:p>
          </table:table-cell>
        </table:table-row>
      </table:table>
      <table:table table:style-name="Table">
        <table:table-column table:style-name="odt_auto_style_table_column_12_1"/>
        <table:table-row>
          <table:table-cell office:value-type="string" table:style-name="PluginODTAutoStyle_TableCell_11">
            <text:p text:style-name="Preformatted_20_Text"> 0 </text:p>
          </table:table-cell>
        </table:table-row>
      </table:table>
      <table:table table:style-name="Table_Quotation1">
        <table:table-column/>
        <table:table-row>
          <table:table-cell office:value-type="string" table:style-name="Cell_Quotation1">
            <text:p text:style-name="tablealignleft">état de sortie</text:p>
          </table:table-cell>
        </table:table-row>
      </table:table>
      <table:table table:style-name="Table">
        <table:table-column table:style-name="odt_auto_style_table_column_14_1"/>
        <table:table-row>
          <table:table-cell office:value-type="string" table:style-name="PluginODTAutoStyle_TableCell_13">
            <text:p text:style-name="Preformatted_20_Text">ls<text:line-break/>echo $_</text:p>
          </table:table-cell>
        </table:table-row>
      </table:table>
      <table:table table:style-name="Table">
        <table:table-column table:style-name="odt_auto_style_table_column_15_1"/>
        <table:table-row>
          <table:table-cell office:value-type="string" table:style-name="PluginODTAutoStyle_TableCell_15">
            <text:p text:style-name="Preformatted_20_Text">ls</text:p>
          </table:table-cell>
        </table:table-row>
      </table:table>
      <table:table table:style-name="PluginODTAutoStyle_Table_17">
        <table:table-column table:style-name="odt_auto_style_table_column_16_1"/>
        <table:table-column table:style-name="odt_auto_style_table_column_16_2"/>
        <table:table-row>
          <table:table-cell office:value-type="string" table:style-name="PluginODTAutoStyle_TableCell_18">
            <text:p text:style-name="PluginODTAutoStyle_Paragraph_19"><draw:frame draw:style-name="media" draw:name="2" text:anchor-type="as-char" draw:z-index="2" svg:width="1.27cm" svg:height="1.27cm"><draw:image xlink:href="Pictures/ac16835faf89be48de9a93422c4d54ca.png" xlink:type="simple" xlink:show="embed" xlink:actuate="onLoad"/></draw:frame></text:p>
          </table:table-cell>
          <table:table-cell office:value-type="string" table:style-name="PluginODTAutoStyle_TableCell_20">
            <text:p text:style-name="PluginODTAutoStyle_Paragraph_21">Remarquez et comparez avec set du paragraphe ci-dessous :
</text:p>
            <table:table table:style-name="Table">
              <table:table-column table:style-name="odt_auto_style_table_column_17_1"/>
              <table:table-row>
                <table:table-cell office:value-type="string" table:style-name="PluginODTAutoStyle_TableCell_22">
                  <text:p text:style-name="Preformatted_20_Text">touch toto<text:line-break/>echo $1</text:p>
                </table:table-cell>
              </table:table-row>
            </table:table>
            <table:table table:style-name="Table_Quotation1">
              <table:table-column/>
              <table:table-row>
                <table:table-cell office:value-type="string" table:style-name="Cell_Quotation1">
                  <text:p text:style-name="tablealignleft">le retour de $1 n'est pas “toto” mais un saut de ligne</text:p>
                </table:table-cell>
              </table:table-row>
            </table:table>
          </table:table-cell>
        </table:table-row>
      </table:table>
      <text:h text:style-name="Heading_20_4" text:outline-level="4"><text:bookmark-start text:name="__RefHeading___dans-des-scripts_10"/><text:bookmark-start text:name="dans-des-scripts"/>Dans des scripts<text:bookmark-end text:name="__RefHeading___dans-des-scripts_10"/><text:bookmark-end text:name="dans-des-scripts"/></text:h>
      <text:p text:style-name="Text_20_body">Voir : <text:a xlink:type="simple" xlink:href="http://debian-facile.org/doc:programmation:shells:script-bash-variables-arguments-parametres#quand-les-valeurs-sont-des-parametres" text:style-name="Internet_20_link" text:visited-style-name="Visited_20_Internet_20_Link">script bash : variables, arguments, paramètres: Quand les valeurs sont des paramètres</text:a></text:p>
      <text:h text:style-name="Heading_20_2" text:outline-level="2"><text:bookmark-start text:name="__RefHeading___details-sur-le-caractere_11"/><text:bookmark-start text:name="details-sur-le-caractere"/>Détails sur le caractère $<text:bookmark-end text:name="__RefHeading___details-sur-le-caractere_11"/><text:bookmark-end text:name="details-sur-le-caractere"/></text:h>
      <text:list text:style-name="List_20_1" text:continue-numbering="false">
        <text:list-item>
          <text:p text:style-name="List_20_1_Content_First"> Définitions sur les variables, c'est ici :  <text:a xlink:type="simple" xlink:href="http://debian-facile.org/doc:programmation:shell:variables" text:style-name="Internet_20_link" text:visited-style-name="Visited_20_Internet_20_Link">variables</text:a></text:p>
        </text:list-item>
        <text:list-item>
          <text:p text:style-name="List_20_1_Content_Last"> Utilisation dans les scripts, c'est ici : <text:a xlink:type="simple" xlink:href="http://debian-facile.org/doc:programmation:shells:script-bash-variables-arguments-parametres#exportation-de-la-valeur-d-une-variable" text:style-name="Internet_20_link" text:visited-style-name="Visited_20_Internet_20_Link">exportation-de-la-valeur-d-une-variable</text:a></text:p>
        </text:list-item>
      </text:list>
      <text:h text:style-name="Heading_20_3" text:outline-level="3"><text:bookmark-start text:name="__RefHeading___appel-de-la-valeur-des-variables-provisoires_12"/><text:bookmark-start text:name="appel-de-la-valeur-des-variables-provisoires"/>$ : appel de la valeur des variables provisoires<text:bookmark-end text:name="__RefHeading___appel-de-la-valeur-des-variables-provisoires_12"/><text:bookmark-end text:name="appel-de-la-valeur-des-variables-provisoires"/></text:h>
      <text:h text:style-name="Heading_20_4" text:outline-level="4"><text:bookmark-start text:name="__RefHeading___appel-la-valeur-des-variables-relatives-au-shell-courant-sans-exportation_13"/><text:bookmark-start text:name="appel-la-valeur-des-variables-relatives-au-shell-courant-sans-exportation"/>$ appel la valeur des variables relatives au shell courant (sans exportation):<text:bookmark-end text:name="__RefHeading___appel-la-valeur-des-variables-relatives-au-shell-courant-sans-exportation_13"/><text:bookmark-end text:name="appel-la-valeur-des-variables-relatives-au-shell-courant-sans-exportation"/></text:h>
      <table:table table:style-name="Table_Quotation1">
        <table:table-column/>
        <table:table-row>
          <table:table-cell office:value-type="string" table:style-name="Cell_Quotation1">
            <text:p text:style-name="tablealignleft">Terminal ; Console</text:p>
          </table:table-cell>
        </table:table-row>
      </table:table>
      <text:p text:style-name="Text_20_body">Tout variable déclarée avec affectation de de valeur peut être appelée avec $ au sein du shell :</text:p>
      <table:table table:style-name="Table">
        <table:table-column table:style-name="odt_auto_style_table_column_20_1"/>
        <table:table-row>
          <table:table-cell office:value-type="string" table:style-name="PluginODTAutoStyle_TableCell_24">
            <text:p text:style-name="Preformatted_20_Text">coucou="bonjour"<text:line-break/>#puis<text:line-break/>echo $coucou<text:line-break/>#retour:<text:line-break/>bonjour</text:p>
          </table:table-cell>
        </table:table-row>
      </table:table>
      <text:h text:style-name="Heading_20_4" text:outline-level="4"><text:bookmark-start text:name="__RefHeading___appel-de-valeur-de-variables-relatives-au-shell-courant-apres-exportation_14"/><text:bookmark-start text:name="appel-de-valeur-de-variables-relatives-au-shell-courant-apres-exportation"/>$ appel de valeur de variables relatives au shell courant (après exportation) :<text:bookmark-end text:name="__RefHeading___appel-de-valeur-de-variables-relatives-au-shell-courant-apres-exportation_14"/><text:bookmark-end text:name="appel-de-valeur-de-variables-relatives-au-shell-courant-apres-exportation"/></text:h>
      <table:table table:style-name="Table_Quotation1">
        <table:table-column/>
        <table:table-row>
          <table:table-cell office:value-type="string" table:style-name="Cell_Quotation1">
            <text:p text:style-name="tablealignleft">Rapport de “filiation” entre un processus père et son processus fils</text:p>
          </table:table-cell>
        </table:table-row>
      </table:table>
      <text:p text:style-name="Text_20_body">Voir : <text:a xlink:type="simple" xlink:href="http://debian-facile.org/doc:programmation:shells:script-bash-variables-arguments-parametres#exportation-de-la-valeur-d-une-variable" text:style-name="Internet_20_link" text:visited-style-name="Visited_20_Internet_20_Link">exportation de la valeur d'une variable</text:a></text:p>
      <text:h text:style-name="Heading_20_3" text:outline-level="3"><text:bookmark-start text:name="__RefHeading___appel-de-la-valeur-des-variables-d-environnement-predefinies_15"/><text:bookmark-start text:name="appel-de-la-valeur-des-variables-d-environnement-predefinies"/>$ : appel de la valeur des variables d'environnement prédéfinies :<text:bookmark-end text:name="__RefHeading___appel-de-la-valeur-des-variables-d-environnement-predefinies_15"/><text:bookmark-end text:name="appel-de-la-valeur-des-variables-d-environnement-predefinies"/></text:h>
      <table:table table:style-name="Table_Quotation1">
        <table:table-column/>
        <table:table-row>
          <table:table-cell office:value-type="string" table:style-name="Cell_Quotation1">
            <text:p text:style-name="tablealignleft">Terminal ; Scripts</text:p>
          </table:table-cell>
        </table:table-row>
      </table:table>
      <text:list text:style-name="List_20_1" text:continue-numbering="false">
        <text:list-item>
          <text:p text:style-name="LastListParagraph_List_20_1_Content_First"> À voir : <text:a xlink:type="simple" xlink:href="http://debian-facile.org/doc:programmation:shell:variables#les-variables-d-environnement" text:style-name="Internet_20_link" text:visited-style-name="Visited_20_Internet_20_Link">les-variables-d-environnement</text:a></text:p>
        </text:list-item>
      </text:list>
      <table:table table:style-name="Table">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DÉTAIL                                                    </text:p>
          </table:table-cell>
          <table:table-cell office:value-type="string" table:style-name="tableheader">
            <text:p text:style-name="Table_20_Heading">   APPEL VALEUR   </text:p>
          </table:table-cell>
        </table:table-row>
        <table:table-row>
          <table:table-cell office:value-type="string" table:style-name="tablecell">
            <text:p text:style-name="tablealignleft">HOME      </text:p>
          </table:table-cell>
          <table:table-cell office:value-type="string" table:style-name="tablecell">
            <text:p text:style-name="tablealignleft">chemin d'accès au répertoire initial de l'utilisateur       </text:p>
          </table:table-cell>
          <table:table-cell office:value-type="string" table:style-name="tablecell">
            <text:p text:style-name="tablealignleft">$HOME             </text:p>
          </table:table-cell>
        </table:table-row>
        <table:table-row>
          <table:table-cell office:value-type="string" table:style-name="tablecell">
            <text:p text:style-name="tablealignleft">USER      </text:p>
          </table:table-cell>
          <table:table-cell office:value-type="string" table:style-name="tablecell">
            <text:p text:style-name="tablealignleft">contient votre nom de login.                                </text:p>
          </table:table-cell>
          <table:table-cell office:value-type="string" table:style-name="tablecell">
            <text:p text:style-name="tablealignleft">$USER             </text:p>
          </table:table-cell>
        </table:table-row>
        <table:table-row>
          <table:table-cell office:value-type="string" table:style-name="tablecell">
            <text:p text:style-name="tablealignleft">LOGNAME   </text:p>
          </table:table-cell>
          <table:table-cell office:value-type="string" table:style-name="tablecell">
            <text:p text:style-name="tablealignleft">la même chose que USER.                                     </text:p>
          </table:table-cell>
          <table:table-cell office:value-type="string" table:style-name="tablecell">
            <text:p text:style-name="tablealignleft">$LOGNAME          </text:p>
          </table:table-cell>
        </table:table-row>
        <table:table-row>
          <table:table-cell office:value-type="string" table:style-name="tablecell">
            <text:p text:style-name="tablealignleft">PATH      </text:p>
          </table:table-cell>
          <table:table-cell office:value-type="string" table:style-name="tablecell">
            <text:p text:style-name="tablealignleft">suite de chemins d'accès aux répertoires des exécutables    </text:p>
          </table:table-cell>
          <table:table-cell office:value-type="string" table:style-name="tablecell">
            <text:p text:style-name="tablealignleft">$PATH             </text:p>
          </table:table-cell>
        </table:table-row>
        <table:table-row>
          <table:table-cell office:value-type="string" table:style-name="tablecell">
            <text:p text:style-name="tablealignleft">SHELL     </text:p>
          </table:table-cell>
          <table:table-cell office:value-type="string" table:style-name="tablecell">
            <text:p text:style-name="tablealignleft">contient le nom de votre shell.                             </text:p>
          </table:table-cell>
          <table:table-cell office:value-type="string" table:style-name="tablecell">
            <text:p text:style-name="tablealignleft">$SHEL             </text:p>
          </table:table-cell>
        </table:table-row>
        <table:table-row>
          <table:table-cell office:value-type="string" table:style-name="tablecell">
            <text:p text:style-name="tablealignleft">ENV       </text:p>
          </table:table-cell>
          <table:table-cell office:value-type="string" table:style-name="tablecell">
            <text:p text:style-name="tablealignleft">nom du fichier des variables d'environnement                </text:p>
          </table:table-cell>
          <table:table-cell office:value-type="string" table:style-name="tablecell">
            <text:p text:style-name="tablealignleft">$ENV              </text:p>
          </table:table-cell>
        </table:table-row>
        <table:table-row>
          <table:table-cell office:value-type="string" table:style-name="tablecell">
            <text:p text:style-name="tablealignleft">TERM      </text:p>
          </table:table-cell>
          <table:table-cell office:value-type="string" table:style-name="tablecell">
            <text:p text:style-name="tablealignleft">nom du type de terminal                                     </text:p>
          </table:table-cell>
          <table:table-cell office:value-type="string" table:style-name="tablecell">
            <text:p text:style-name="tablealignleft">$TERM             </text:p>
          </table:table-cell>
        </table:table-row>
        <table:table-row>
          <table:table-cell office:value-type="string" table:style-name="tablecell">
            <text:p text:style-name="tablealignleft">PS1       </text:p>
          </table:table-cell>
          <table:table-cell office:value-type="string" table:style-name="tablecell">
            <text:p text:style-name="tablealignleft">invite principale du shell en mode interpréteur             </text:p>
          </table:table-cell>
          <table:table-cell office:value-type="string" table:style-name="tablecell">
            <text:p text:style-name="tablealignleft">$PS1              </text:p>
          </table:table-cell>
        </table:table-row>
        <table:table-row>
          <table:table-cell office:value-type="string" table:style-name="tablecell">
            <text:p text:style-name="tablealignleft">PS2       </text:p>
          </table:table-cell>
          <table:table-cell office:value-type="string" table:style-name="tablecell">
            <text:p text:style-name="tablealignleft">invite secondaire du shell en mode programmation            </text:p>
          </table:table-cell>
          <table:table-cell office:value-type="string" table:style-name="tablecell">
            <text:p text:style-name="tablealignleft">$PS2              </text:p>
          </table:table-cell>
        </table:table-row>
        <table:table-row>
          <table:table-cell office:value-type="string" table:style-name="tablecell">
            <text:p text:style-name="tablealignleft">PS3       </text:p>
          </table:table-cell>
          <table:table-cell office:value-type="string" table:style-name="tablecell">
            <text:p text:style-name="tablealignleft">la valeur de ce paramètre est utilisé comme entrée de la commande de sélection </text:p>
          </table:table-cell>
          <table:table-cell office:value-type="string" table:style-name="tablecell">
            <text:p text:style-name="tablealignleft">$PS3 </text:p>
          </table:table-cell>
        </table:table-row>
        <table:table-row>
          <table:table-cell office:value-type="string" table:style-name="tablecell">
            <text:p text:style-name="tablealignleft">PS4       </text:p>
          </table:table-cell>
          <table:table-cell office:value-type="string" table:style-name="tablecell">
            <text:p text:style-name="tablealignleft">la valeur est imprimée avant chaque commande que bash affiche et laisse une trace d'exécution. Le premier caractère de PS4 est répété autant de fois que nécessaire, pour indiquer le niveau d'imbrication. La valeur par défaut est + </text:p>
          </table:table-cell>
          <table:table-cell office:value-type="string" table:style-name="tablecell">
            <text:p text:style-name="tablealignleft">$PS4 </text:p>
          </table:table-cell>
        </table:table-row>
        <table:table-row>
          <table:table-cell office:value-type="string" table:style-name="tablecell">
            <text:p text:style-name="tablealignleft">MAIL      </text:p>
          </table:table-cell>
          <table:table-cell office:value-type="string" table:style-name="tablecell">
            <text:p text:style-name="tablealignleft">chemin d'accès à la boîte aux lettres utilisateur           </text:p>
          </table:table-cell>
          <table:table-cell office:value-type="string" table:style-name="tablecell">
            <text:p text:style-name="tablealignleft">$MAIL             </text:p>
          </table:table-cell>
        </table:table-row>
        <table:table-row>
          <table:table-cell office:value-type="string" table:style-name="tablecell">
            <text:p text:style-name="tablealignleft">MAILCHECK </text:p>
          </table:table-cell>
          <table:table-cell office:value-type="string" table:style-name="tablecell">
            <text:p text:style-name="tablealignleft">intervalle en sec au bout duquel le mail est contrôlé        </text:p>
          </table:table-cell>
          <table:table-cell office:value-type="string" table:style-name="tablecell">
            <text:p text:style-name="tablealignleft">$MAILCHECK        </text:p>
          </table:table-cell>
        </table:table-row>
        <table:table-row>
          <table:table-cell office:value-type="string" table:style-name="tablecell">
            <text:p text:style-name="tablealignleft">CDPATH    </text:p>
          </table:table-cell>
          <table:table-cell office:value-type="string" table:style-name="tablecell">
            <text:p text:style-name="tablealignleft">liste de chemins d'accès pour la commande cd                </text:p>
          </table:table-cell>
          <table:table-cell office:value-type="string" table:style-name="tablecell">
            <text:p text:style-name="tablealignleft">$CDPATH           </text:p>
          </table:table-cell>
        </table:table-row>
        <table:table-row>
          <table:table-cell office:value-type="string" table:style-name="tablecell">
            <text:p text:style-name="tablealignleft">DISPLAY </text:p>
          </table:table-cell>
          <table:table-cell office:value-type="string" table:style-name="tablecell">
            <text:p text:style-name="tablealignleft">l'écran sur lequel les programmes X travaillent </text:p>
          </table:table-cell>
          <table:table-cell office:value-type="string" table:style-name="tablecell">
            <text:p text:style-name="tablealignleft">$DISPLAY  </text:p>
          </table:table-cell>
        </table:table-row>
        <table:table-row>
          <table:table-cell office:value-type="string" table:style-name="tablecell">
            <text:p text:style-name="tablealignleft">PRINTER </text:p>
          </table:table-cell>
          <table:table-cell office:value-type="string" table:style-name="tablecell">
            <text:p text:style-name="tablealignleft">pour les commandes d'impression : contient le nom de l'imprimante sur laquelle il faut envoyer vos fichiers </text:p>
          </table:table-cell>
          <table:table-cell office:value-type="string" table:style-name="tablecell">
            <text:p text:style-name="tablealignleft">$PRINTER </text:p>
          </table:table-cell>
        </table:table-row>
        <table:table-row>
          <table:table-cell office:value-type="string" table:style-name="tablecell">
            <text:p text:style-name="tablealignleft">EDITOR </text:p>
          </table:table-cell>
          <table:table-cell office:value-type="string" table:style-name="tablecell">
            <text:p text:style-name="tablealignleft">utilisée par mutt, forum, et beaucoup d'autres commandes : contient le nom de votre éditeur de texte préféré </text:p>
          </table:table-cell>
          <table:table-cell office:value-type="string" table:style-name="tablecell">
            <text:p text:style-name="tablealignleft">$EDITOR </text:p>
          </table:table-cell>
        </table:table-row>
        <table:table-row>
          <table:table-cell office:value-type="string" table:style-name="tablecell">
            <text:p text:style-name="tablealignleft">VISUAL </text:p>
          </table:table-cell>
          <table:table-cell office:value-type="string" table:style-name="tablecell">
            <text:p text:style-name="tablealignleft">la même chose qu'EDITOR             </text:p>
          </table:table-cell>
          <table:table-cell office:value-type="string" table:style-name="tablecell">
            <text:p text:style-name="tablealignleft">$VISUAL   </text:p>
          </table:table-cell>
        </table:table-row>
      </table:table>
      <table:table table:style-name="Table_Quotation1">
        <table:table-column/>
        <table:table-row>
          <table:table-cell office:value-type="string" table:style-name="Cell_Quotation1">
            <text:p text:style-name="tablealignleft">etc. </text:p>
          </table:table-cell>
        </table:table-row>
      </table:table>
      <text:list text:style-name="List_20_1" text:continue-numbering="false">
        <text:list-item>
          <text:p text:style-name="LastListParagraph_List_20_1_Content_First"> Exemple:</text:p>
        </text:list-item>
      </text:list>
      <table:table table:style-name="Table">
        <table:table-column table:style-name="odt_auto_style_table_column_25_1"/>
        <table:table-row>
          <table:table-cell office:value-type="string" table:style-name="PluginODTAutoStyle_TableCell_26">
            <text:p text:style-name="Preformatted_20_Text">echo $HOME</text:p>
          </table:table-cell>
        </table:table-row>
      </table:table>
      <table:table table:style-name="Table">
        <table:table-column table:style-name="odt_auto_style_table_column_26_1"/>
        <table:table-row>
          <table:table-cell office:value-type="string" table:style-name="PluginODTAutoStyle_TableCell_28">
            <text:p text:style-name="Preformatted_20_Text">/home/utilisateur</text:p>
          </table:table-cell>
        </table:table-row>
      </table:table>
      <table:table table:style-name="Table_Quotation1">
        <table:table-column/>
        <table:table-row>
          <table:table-cell office:value-type="string" table:style-name="Cell_Quotation1">
            <text:p text:style-name="tablealignleft">Le retour affiche la valeur de la variable d'environnement pré-définie USER. <text:line-break/>L'étiquette d'une variable d'environnement est en majuscule. <text:line-break/>La valeur de cette variable est conservée dans un fichier, on peut donc la modifier de façon durable en modifiant son fichier de configuration, ou de façon provisoire à l'ouverture d'un shell courant à l'aide de la commande export.</text:p>
          </table:table-cell>
        </table:table-row>
      </table:table>
      <text:list text:style-name="List_20_1" text:continue-numbering="false">
        <text:list-item>
          <text:p text:style-name="LastListParagraph_List_20_1_Content_First"> À voir : <text:a xlink:type="simple" xlink:href="http://abs.traduc.org/abs-5.0-fr/ch09.html#appref" text:style-name="Internet_20_link" text:visited-style-name="Visited_20_Internet_20_Link">http://abs.traduc.org/abs-5.0-fr/ch09.html#appref</text:a></text:p>
        </text:list-item>
      </text:list>
      <text:h text:style-name="Heading_20_4" text:outline-level="4"><text:bookmark-start text:name="__RefHeading___modifier-provisoirement-la-valeur-d-une-variable-d-environnement_16"/><text:bookmark-start text:name="modifier-provisoirement-la-valeur-d-une-variable-d-environnement"/>Modifier provisoirement la valeur d'une variable d'environnement<text:bookmark-end text:name="__RefHeading___modifier-provisoirement-la-valeur-d-une-variable-d-environnement_16"/><text:bookmark-end text:name="modifier-provisoirement-la-valeur-d-une-variable-d-environnement"/></text:h>
      <table:table table:style-name="Table_Quotation1">
        <table:table-column/>
        <table:table-row>
          <table:table-cell office:value-type="string" table:style-name="Cell_Quotation1">
            <text:p text:style-name="tablealignleft">Là aussi, on utilise la commande <text:span text:style-name="Source_20_Text">export</text:span>.</text:p>
          </table:table-cell>
        </table:table-row>
      </table:table>
      <text:list text:style-name="List_20_1" text:continue-numbering="false">
        <text:list-item>
          <text:p text:style-name="LastListParagraph_List_20_1_Content_First"> la valeur par défaut de $PATH :</text:p>
        </text:list-item>
      </text:list>
      <table:table table:style-name="Table">
        <table:table-column table:style-name="odt_auto_style_table_column_29_1"/>
        <table:table-row>
          <table:table-cell office:value-type="string" table:style-name="PluginODTAutoStyle_TableCell_30">
            <text:p text:style-name="Preformatted_20_Text">echo $PATH</text:p>
          </table:table-cell>
        </table:table-row>
      </table:table>
      <table:table table:style-name="Table">
        <table:table-column table:style-name="odt_auto_style_table_column_30_1"/>
        <table:table-row>
          <table:table-cell office:value-type="string" table:style-name="PluginODTAutoStyle_TableCell_32">
            <text:p text:style-name="Preformatted_20_Text">/usr/local/bin:/usr/bin:/bin:/usr/local/games:/usr/games</text:p>
          </table:table-cell>
        </table:table-row>
      </table:table>
      <text:list text:style-name="List_20_1" text:continue-numbering="false">
        <text:list-item>
          <text:p text:style-name="LastListParagraph_List_20_1_Content_First"> Modification provisoire de <text:span text:style-name="Source_20_Text">$PATH</text:span> avec <text:span text:style-name="Source_20_Text">export</text:span> :</text:p>
        </text:list-item>
      </text:list>
      <text:p text:style-name="Text_20_body">Soit un fichier “essai-path” dans le répertoire de l'utilisateur.<text:line-break/>
Pour modifier provisoirement la valeur de <text:span text:style-name="Source_20_Text">$PATH</text:span> on fait :</text:p>
      <table:table table:style-name="Table">
        <table:table-column table:style-name="odt_auto_style_table_column_31_1"/>
        <table:table-row>
          <table:table-cell office:value-type="string" table:style-name="PluginODTAutoStyle_TableCell_34">
            <text:p text:style-name="Preformatted_20_Text">export PATH="$PATH:/chemin-absolu/vers/essai-path"</text:p>
          </table:table-cell>
        </table:table-row>
      </table:table>
      <table:table table:style-name="Table_Quotation1">
        <table:table-column/>
        <table:table-row>
          <table:table-cell office:value-type="string" table:style-name="Cell_Quotation1">
            <text:p text:style-name="tablealignleft">Après cette commande, si le fichier “essai-path” a pour chemin /home/toto/essai-path, le retour de la commande echo $PATH serait :</text:p>
          </table:table-cell>
        </table:table-row>
      </table:table>
      <table:table table:style-name="Table">
        <table:table-column table:style-name="odt_auto_style_table_column_33_1"/>
        <table:table-row>
          <table:table-cell office:value-type="string" table:style-name="PluginODTAutoStyle_TableCell_36">
            <text:p text:style-name="Preformatted_20_Text">/usr/local/bin:/usr/bin:/bin:/usr/local/games:/usr/games:/home/toto/essai-path</text:p>
          </table:table-cell>
        </table:table-row>
      </table:table>
      <table:table table:style-name="Table_Quotation1">
        <table:table-column/>
        <table:table-row>
          <table:table-cell office:value-type="string" table:style-name="Cell_Quotation1">
            <text:p text:style-name="tablealignleft">Il suffit de fermer le terminal pour que la valeur pré-définie retrouve sa valeur par défaut.</text:p>
          </table:table-cell>
        </table:table-row>
      </table:table>
      <text:h text:style-name="Heading_20_4" text:outline-level="4"><text:bookmark-start text:name="__RefHeading___modifier-durablement-la-valeur-de-path_17"/><text:bookmark-start text:name="modifier-durablement-la-valeur-de-path"/>Modifier durablement la valeur de $PATH<text:bookmark-end text:name="__RefHeading___modifier-durablement-la-valeur-de-path_17"/><text:bookmark-end text:name="modifier-durablement-la-valeur-de-path"/></text:h>
      <text:p text:style-name="Text_20_body">Pour ce faire, il faut éditer le fichier caché <text:span text:style-name="Source_20_Text">~/.bashrc</text:span> pour y ajouter le chemin du fichier qu'on souhaite ajouter.</text:p>
      <table:table table:style-name="Table">
        <table:table-column table:style-name="odt_auto_style_table_column_35_1"/>
        <table:table-row>
          <table:table-cell office:value-type="string" table:style-name="PluginODTAutoStyle_TableCell_38">
            <text:p text:style-name="Preformatted_20_Text"><text:span text:style-name="highlight_re2">PATH</text:span>=<text:span text:style-name="highlight_st0">"<text:span text:style-name="highlight_es2">$PATH</text:span>:/home/toto/essai-path"</text:span></text:p>
          </table:table-cell>
        </table:table-row>
      </table:table>
      <table:table table:style-name="Table_Quotation1">
        <table:table-column/>
        <table:table-row>
          <table:table-cell office:value-type="string" table:style-name="Cell_Quotation1">
            <text:p text:style-name="tablealignleft">Après avoir ré-initialiser le terminal :</text:p>
          </table:table-cell>
        </table:table-row>
      </table:table>
      <table:table table:style-name="Table">
        <table:table-column table:style-name="odt_auto_style_table_column_37_1"/>
        <table:table-row>
          <table:table-cell office:value-type="string" table:style-name="PluginODTAutoStyle_TableCell_40">
            <text:p text:style-name="Preformatted_20_Text">echo $PATH</text:p>
          </table:table-cell>
        </table:table-row>
      </table:table>
      <table:table table:style-name="Table">
        <table:table-column table:style-name="odt_auto_style_table_column_38_1"/>
        <table:table-row>
          <table:table-cell office:value-type="string" table:style-name="PluginODTAutoStyle_TableCell_42">
            <text:p text:style-name="Preformatted_20_Text">/usr/local/bin:/usr/bin:/bin:/usr/local/games:/usr/games:/home/toto/essai-path</text:p>
          </table:table-cell>
        </table:table-row>
      </table:table>
      <table:table table:style-name="Table_Quotation1">
        <table:table-column/>
        <table:table-row>
          <table:table-cell office:value-type="string" table:style-name="Cell_Quotation1">
            <text:p text:style-name="tablealignleft">Lors de l'édition de <text:span text:style-name="Source_20_Text">~/.bashrc</text:span>, à la place de la ligne mentionnée plus haut, on peut aussi y inscrire celle-ci :</text:p>
          </table:table-cell>
        </table:table-row>
      </table:table>
      <table:table table:style-name="Table">
        <table:table-column table:style-name="odt_auto_style_table_column_40_1"/>
        <table:table-row>
          <table:table-cell office:value-type="string" table:style-name="PluginODTAutoStyle_TableCell_44">
            <text:p text:style-name="Preformatted_20_Text"><text:span text:style-name="highlight_re2">PATH</text:span>=<text:span text:style-name="highlight_re1">$PATH</text:span><text:span text:style-name="highlight_st0">":<text:span text:style-name="highlight_es2">$HOME</text:span>/essai-path"</text:span></text:p>
          </table:table-cell>
        </table:table-row>
      </table:table>
      <text:h text:style-name="Heading_20_4" text:outline-level="4"><text:bookmark-start text:name="__RefHeading___autres-fichiers_18"/><text:bookmark-start text:name="autres-fichiers"/>Autres Fichiers<text:bookmark-end text:name="__RefHeading___autres-fichiers_18"/><text:bookmark-end text:name="autres-fichiers"/></text:h>
      <text:p text:style-name="Text_20_body">Voir man bash (tout à la fin)</text:p>
      <text:p text:style-name="Preformatted_20_Text">FICHIERS<text:line-break/><text:s text:c="7"/>/bin/bash<text:line-break/><text:s text:c="14"/>L'exécutable bash<text:line-break/><text:s text:c="7"/>/etc/profile<text:line-break/><text:s text:c="14"/>Le fichier d'initialisation commun à tout<text:s text:c="2"/>le<text:s text:c="2"/>système,<text:s text:c="2"/>exécuté<text:line-break/><text:s text:c="14"/>pour les interpréteurs de commandes de connexion<text:line-break/><text:s text:c="7"/>/etc/bash.bashrc<text:line-break/><text:s text:c="14"/>Le fichier de démarrage commun à tout le système pour chacun des<text:line-break/><text:s text:c="14"/>interpréteurs interactifs<text:line-break/><text:s text:c="7"/>/etc/bash.bash.logout<text:line-break/><text:s text:c="14"/>Le fichier de nettoyage des interpréteurs de connexion commun<text:s text:c="2"/>à<text:line-break/><text:s text:c="14"/>tout<text:s text:c="2"/>le<text:s text:c="2"/>système,<text:s text:c="2"/>exécuté<text:s text:c="2"/>lorsqu'un interpréteur de connexion<text:line-break/><text:s text:c="14"/>termine<text:line-break/><text:s text:c="7"/>~/.bash_profile<text:line-break/><text:s text:c="14"/>Le fichier d'initialisation personnel exécuté pour les interpré‐<text:line-break/><text:s text:c="14"/>teurs de commandes de connexion<text:line-break/><text:s text:c="7"/>~/.bashrc<text:line-break/><text:s text:c="14"/>Le fichier de démarrage personnel, pour chacun des interpréteurs<text:line-break/><text:s text:c="14"/>interactifs<text:line-break/><text:s text:c="7"/>~/.bash_logout<text:line-break/><text:s text:c="14"/>Le fichier de nettoyage personnel des interpréteurs de commandes<text:line-break/><text:s text:c="14"/>de<text:s text:c="2"/>connexion,<text:s text:c="2"/>exécuté<text:s text:c="2"/>lorsqu'un<text:s text:c="2"/>interpréteur de commandes de<text:line-break/><text:s text:c="14"/>connexion termine<text:line-break/><text:s text:c="7"/>~/.inputrc<text:line-break/><text:s text:c="14"/>Le fichier d'initialisation personnalisée de readline</text:p>
      <text:h text:style-name="Heading_20_4" text:outline-level="4"><text:bookmark-start text:name="__RefHeading___liens_19"/><text:bookmark-start text:name="liens"/>liens<text:bookmark-end text:name="__RefHeading___liens_19"/><text:bookmark-end text:name="liens"/></text:h>
      <text:list text:style-name="List_20_1" text:continue-numbering="false">
        <text:list-item>
          <text:p text:style-name="List_20_1_Content_First"> Voir aussi modifier le path pour les jeux : <text:a xlink:type="simple" xlink:href="http://debian-facile.org/doc:programmation:shell:path" text:style-name="Internet_20_link" text:visited-style-name="Visited_20_Internet_20_Link">path</text:a></text:p>
        </text:list-item>
        <text:list-item>
          <text:p text:style-name="List_20_1_Content"> Pour aller plus loin : <text:a xlink:type="simple" xlink:href="http://debian-facile.org/doc:programmation:bash:config-s-ps1" text:style-name="Internet_20_link" text:visited-style-name="Visited_20_Internet_20_Link">Bash, découverte avancée</text:a> <draw:frame draw:style-name="media" draw:name="3" text:anchor-type="as-char" draw:z-index="3" svg:width="0.396875cm" svg:height="0.396875cm"><draw:image xlink:href="Pictures/4a75007af6172db02dd78361eec4b82b.gif" xlink:type="simple" xlink:show="embed" xlink:actuate="onLoad"/></draw:frame></text:p>
        </text:list-item>
        <text:list-item>
          <text:p text:style-name="List_20_1_Content"> Trucs et astuces en anglais pour améliorer l'environnement du shell : <text:a xlink:type="simple" xlink:href="http://www.caliban.org/bash/index.shtml" text:style-name="Internet_20_link" text:visited-style-name="Visited_20_Internet_20_Link">http://www.caliban.org/bash/index.shtml</text:a></text:p>
        </text:list-item>
        <text:list-item>
          <text:p text:style-name="List_20_1_Content"> Présentation, utilisation et configuration du terminal voir : <text:a xlink:type="simple" xlink:href="http://debian-facile.org/doc:systeme:terminal" text:style-name="Internet_20_link" text:visited-style-name="Visited_20_Internet_20_Link">terminal</text:a></text:p>
        </text:list-item>
        <text:list-item>
          <text:p text:style-name="List_20_1_Content_Last"> Variables et scripts : <text:a xlink:type="simple" xlink:href="http://debian-facile.org/doc:programmation:shells:debuter-avec-les-scripts-shell-bash#creation-de-variables-par-l-utilisateur" text:style-name="Internet_20_link" text:visited-style-name="Visited_20_Internet_20_Link">creation-de-variables-par-l-utilisateur</text:a></text:p>
        </text:list-item>
      </text:list>
      <text:h text:style-name="Heading_20_2" text:outline-level="2"><text:bookmark-start text:name="__RefHeading___la-suite-c-est-ici_20"/><text:bookmark-start text:name="la-suite-c-est-ici"/>La suite, c'est ici :<text:bookmark-end text:name="__RefHeading___la-suite-c-est-ici_20"/><text:bookmark-end text:name="la-suite-c-est-ici"/></text:h>
      <text:p text:style-name="Text_20_body"><text:a xlink:type="simple" xlink:href="http://debian-facile.org/doc:programmation:shells:la-page-man-bash-ii-les-operateurs-lexicographiques" text:style-name="Internet_20_link" text:visited-style-name="Visited_20_Internet_20_Link">Bash : les opérateurs lexicographiques</text:a></text:p>
      <text:h text:style-name="Heading_20_2" text:outline-level="2"><text:bookmark-start text:name="__RefHeading___tuto-precedent_21"/><text:bookmark-start text:name="tuto-precedent"/>tuto précédent<text:bookmark-end text:name="__RefHeading___tuto-precedent_21"/><text:bookmark-end text:name="tuto-precedent"/></text:h>
      <text:p text:style-name="Text_20_body"><text:a xlink:type="simple" xlink:href="http://debian-facile.org/doc:programmation:shells:bash-les-differents-caracteres-speciaux" text:style-name="Internet_20_link" text:visited-style-name="Visited_20_Internet_20_Link">Bash : Vision d'ensemb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3.5pt" style:rel-width="-1%"/>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5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6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8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9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11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12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14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15_1" style:family="table-column">
      <style:table-column-properties style:column-width="481.89pt"/>
    </style:style>
    <style:style style:name="PluginODTAutoStyle_Table_17"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7_1" style:family="table-column">
      <style:table-column-properties style:column-width="-3.5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20_1" style:family="table-column">
      <style:table-column-properties style:column-width="-3.5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25_1" style:family="table-column">
      <style:table-column-properties style:column-width="-3.5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26_1" style:family="table-column">
      <style:table-column-properties style:column-width="-3.5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29_1" style:family="table-column">
      <style:table-column-properties style:column-width="-3.5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30_1" style:family="table-column">
      <style:table-column-properties style:column-width="-3.5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31_1" style:family="table-column">
      <style:table-column-properties style:column-width="-3.5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33_1" style:family="table-column">
      <style:table-column-properties style:column-width="-3.5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35_1" style:family="table-column">
      <style:table-column-properties style:column-width="-3.5pt"/>
    </style:style>
    <style:style style:name="highlight_re2" style:family="text">
      <style:text-properties fo:color="#9933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2" style:family="text">
      <style:text-properties fo:color="#660099" fo:font-weight="bold" fo:font-family="Consolas" fo:font-size="10.5pt" fo:font-style="normal" fo:border="0pt none"/>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37_1" style:family="table-column">
      <style:table-column-properties style:column-width="-3.5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38_1" style:family="table-column">
      <style:table-column-properties style:column-width="-3.5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40_1" style:family="table-column">
      <style:table-column-properties style:column-width="-3.5pt"/>
    </style:style>
    <style:style style:name="highlight_re1" style:family="text">
      <style:text-properties fo:color="#ff0000"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programmation:shells:la-page-man-bash-les-caracteres-speciaux</dc:title>
  </office:meta>
</office:document-meta>
</file>