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table-cell-properties fo:padding="0.3cm" fo:border="0.002cm solid #000000"/>
    </style:style>
    <style:style style:name="PluginODTAutoStyle_Paragraph_62" style:family="paragraph">
      <style:paragraph-properties fo:padding="0.3cm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repertoires"/><text:bookmark-start text:name="__RefHeading___repertoires-et-chemins_1"/><text:bookmark-start text:name="repertoires-et-chemins"/>Répertoires et chemins<text:bookmark-end text:name="__RefHeading___repertoires-et-chemins_1"/><text:bookmark-end text:name="repertoires-et-chemins"/></text:h>
      <text:list text:style-name="List_20_1" text:continue-numbering="false">
        <text:list-item>
          <text:p text:style-name="List_20_1_Content_First"> Objet : Répertoire et chemins en détail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Introduction pour l'utilisation des </text:span><text:a xlink:type="simple" xlink:href="http://debian-facile.org/doc:systeme:commandes:gnu_linux" text:style-name="Internet_20_link" text:visited-style-name="Visited_20_Internet_20_Link"> lignes de commande</text:a><text:span text:style-name="Emphasis"> par l'exempl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8/11/2010 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8/12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543#p12254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Partons maintenant à la découverte des chemins absolus et relatifs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les exemples, nous allons utiliser pour le nom de la machine : <text:span text:style-name="Source_20_Text">machine</text:span> et pour le nom user : <text:span text:style-name="Source_20_Text">toto</text:span>, pour exécuter les commandes en exemple, transposez ces noms avec ceux que vous utilisez.</text:p>
          </table:table-cell>
        </table:table-row>
      </table:table>
      <text:h text:style-name="Heading_20_2" text:outline-level="2"><text:bookmark-start text:name="__RefHeading___preparation-du-terrain_2"/><text:bookmark-start text:name="preparation-du-terrain"/>Préparation du terrain<text:bookmark-end text:name="__RefHeading___preparation-du-terrain_2"/><text:bookmark-end text:name="preparation-du-terrain"/></text:h>
      <text:p text:style-name="Text_20_body">Dans votre <text:span text:style-name="Emphasis">/home/toto</text:span>,créez un nouveau dossier avec <text:a xlink:type="simple" xlink:href="http://debian-facile.org/doc:systeme:mkdir" text:style-name="Internet_20_link" text:visited-style-name="Visited_20_Internet_20_Link">la commande mkdir</text:a>, puis placez-vous dans ce nouveau dossier avec <text:a xlink:type="simple" xlink:href="http://debian-facile.org/doc:programmation:shell:cd" text:style-name="Internet_20_link" text:visited-style-name="Visited_20_Internet_20_Link">la commmande cd</text:a>.</text:p>
      <text:p text:style-name="Text_20_body">Exemple pratiqu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kdir -p tmp/df_tp_chemins_01/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d tmp/df_tp_chemins_01/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L'invite de commande devient </text:p>
            <text:p text:style-name="Preformatted_20_Text">toto@machine:~/tmp/df_tp_chemins_01$</text:p>
            <text:p text:style-name="Text_20_body"> Ce qui signifie que nous sommes placés maintenant dans le répertoire créé avec mkdir à l'intérieur du répertoire <text:span text:style-name="Source_20_Text">/home/toto</text:span></text:p>
          </table:table-cell>
        </table:table-row>
      </table:table>
      <text:p text:style-name="Text_20_body">Avec <text:a xlink:type="simple" xlink:href="http://debian-facile.org/doc:systeme:touch" text:style-name="Internet_20_link" text:visited-style-name="Visited_20_Internet_20_Link">la commande touch</text:a>, on va maintenant créer dans ce nouveau répertoire les fichiers qui nous serviront pour la suite.</text:p>
      <text:p text:style-name="Text_20_body">Exemple des commandes de la création des fichiers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touch phaute_dorthograf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touch notes_temporaires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touch quisuisje</text:p>
          </table:table-cell>
        </table:table-row>
      </table:table>
      <text:h text:style-name="Heading_20_2" text:outline-level="2"><text:bookmark-start text:name="__RefHeading___le-repertoire-courant-ou-repertoire-de-travail_3"/><text:bookmark-start text:name="le-repertoire-courant-ou-repertoire-de-travail"/>Le répertoire courant, ou répertoire de travail<text:bookmark-end text:name="__RefHeading___le-repertoire-courant-ou-repertoire-de-travail_3"/><text:bookmark-end text:name="le-repertoire-courant-ou-repertoire-de-travail"/></text:h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Nous utilisons le nom <text:span text:style-name="Source_20_Text">toto</text:span> pour indiquer l'<text:span text:style-name="Emphasis">user</text:span> des exemples et <text:span text:style-name="Source_20_Text">machine</text:span> pour le nom donné à la machine, transposez <text:span text:style-name="Emphasis">toto</text:span> avec vos propres nom user et <text:span text:style-name="Emphasis">machine</text:span> pour le nom de votre machine pour réaliser chez les exemples qui suivent.</text:p>
          </table:table-cell>
        </table:table-row>
      </table:table>
      <text:p text:style-name="Text_20_body">Le répertoire courant, ou répertoire de travail est ce qui est indiqué juste à gauche du <text:span text:style-name="Source_20_Text">$</text:span> dans le prompt<text:note text:id="ftn1" text:note-class="footnote"><text:note-citation text:label="2)">2)</text:note-citation><text:note-body><text:p text:style-name="Footnote">terminal</text:p></text:note-body></text:note> <text:a xlink:type="simple" xlink:href="http://debian-facile.org/doc:programmation:bash" text:style-name="Internet_20_link" text:visited-style-name="Visited_20_Internet_20_Link">bash</text:a> ainsi :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~<text:span text:style-name="highlight_sy0">/</text:span>tmp<text:span text:style-name="highlight_sy0">/</text:span>df_tp_chemins_01$</text:p>
          </table:table-cell>
        </table:table-row>
      </table:table>
      <text:p text:style-name="Text_20_body">Vous pouvez l'afficher en tapant <text:a xlink:type="simple" xlink:href="http://debian-facile.org/doc:systeme:pwd" text:style-name="Internet_20_link" text:visited-style-name="Visited_20_Internet_20_Link">la commande pwd</text:a> 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toto@machine:~/tmp/df_tp_chemins_01$ pw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/home/toto/tmp/df_tp_chemins_01</text:p>
          </table:table-cell>
        </table:table-row>
      </table:table>
      <text:p text:style-name="Text_20_body">On change de répertoire de travail avec <text:a xlink:type="simple" xlink:href="http://debian-facile.org/doc:programmation:shell:cd" text:style-name="Internet_20_link" text:visited-style-name="Visited_20_Internet_20_Link"> la commande CD</text:a>.</text:p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Le répertoire de travail est également stocké dans la variable <text:span text:style-name="Source_20_Text">$PWD</text:span> du shell.</text:p>
          </table:table-cell>
        </table:table-row>
      </table:table>
      <text:p text:style-name="Text_20_body"><text:a xlink:type="simple" xlink:href="http://debian-facile.org/doc:systeme:echo" text:style-name="Internet_20_link" text:visited-style-name="Visited_20_Internet_20_Link">La commande echo</text:a> à savoir pour la suite.</text:p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toto@machine:~/tmp/df_tp_chemins_01$ echo $PWD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/home/toto/tmp/df_tp_chemins_01</text:p>
          </table:table-cell>
        </table:table-row>
      </table:table>
      <text:h text:style-name="Heading_20_2" text:outline-level="2"><text:bookmark-start text:name="__RefHeading___chemin-relatif-chemin-absolu_4"/><text:bookmark-start text:name="chemin-relatif-chemin-absolu"/>Chemin relatif / chemin absolu<text:bookmark-end text:name="__RefHeading___chemin-relatif-chemin-absolu_4"/><text:bookmark-end text:name="chemin-relatif-chemin-absolu"/></text:h>
      <table:table table:style-name="PluginODTAutoStyle_Table_4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2">
            <text:p text:style-name="PluginODTAutoStyle_Paragraph_43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Pour identifier de manière unique un fichier sur un ordinateur sous Linux, on donne ce qu'on appelle un chemin vers le fichier.</text:p>
          </table:table-cell>
        </table:table-row>
      </table:table>
      <text:p text:style-name="Text_20_body">Ce chemin peut être :</text:p>
      <text:list text:style-name="List_20_1" text:continue-numbering="false">
        <text:list-item>
          <text:p text:style-name="List_20_1_Content_First"> <text:span text:style-name="Emphasis">absolu</text:span> ou</text:p>
        </text:list-item>
        <text:list-item>
          <text:p text:style-name="List_20_1_Content_Last"> <text:span text:style-name="Emphasis">relatif</text:span></text:p>
        </text:list-item>
      </text:list>
      <text:h text:style-name="Heading_20_2" text:outline-level="2"><text:bookmark-start text:name="__RefHeading___quelques-chemins-particuliers_5"/><text:bookmark-start text:name="quelques-chemins-particuliers"/>Quelques chemins particuliers<text:bookmark-end text:name="__RefHeading___quelques-chemins-particuliers_5"/><text:bookmark-end text:name="quelques-chemins-particuliers"/></text:h>
      <text:list text:style-name="List_20_1" text:continue-numbering="false">
        <text:list-item>
          <text:p text:style-name="List_20_1_Content_First"> <text:span text:style-name="Source_20_Text">..</text:span> (deux points) désigne le répertoire parent d'un répertoire considéré</text:p>
        </text:list-item>
        <text:list-item>
          <text:p text:style-name="List_20_1_Content_Last"> <text:span text:style-name="Source_20_Text">.</text:span> (un point) désigne le répertoire considéré</text:p>
        </text:list-item>
      </text:list>
      <text:p text:style-name="Text_20_body"><text:span text:style-name="Strong_20_Emphasis">Exemples :</text:span></text:p>
      <text:list text:style-name="List_20_1" text:continue-numbering="false">
        <text:list-item>
          <text:p text:style-name="List_20_1_Content_First"> <text:span text:style-name="Source_20_Text">/home/../var</text:span> est un chemin pour le répertoire <text:span text:style-name="Source_20_Text">/var</text:span></text:p>
        </text:list-item>
        <text:list-item>
          <text:p text:style-name="List_20_1_Content"> <text:span text:style-name="Source_20_Text">ls .</text:span> liste le répertoire courant</text:p>
        </text:list-item>
        <text:list-item>
          <text:p text:style-name="List_20_1_Content_Last"> <text:span text:style-name="Source_20_Text">.././././.</text:span> est un chemin vers le dossier parent, équivalent à <text:span text:style-name="Source_20_Text">..</text:span></text:p>
        </text:list-item>
      </text:list>
      <text:h text:style-name="Heading_20_4" text:outline-level="4"><text:bookmark-start text:name="__RefHeading___chemin-absolu_6"/><text:bookmark-start text:name="chemin-absolu"/>Chemin absolu<text:bookmark-end text:name="__RefHeading___chemin-absolu_6"/><text:bookmark-end text:name="chemin-absolu"/></text:h>
      <table:table table:style-name="PluginODTAutoStyle_Table_4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7">
            <text:p text:style-name="PluginODTAutoStyle_Paragraph_48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Un <text:span text:style-name="Strong_20_Emphasis">chemin absolu</text:span> est un chemin depuis la racine du système de fichier, <text:span text:style-name="Source_20_Text">/</text:span></text:p>
          </table:table-cell>
        </table:table-row>
      </table:table>
      <text:p text:style-name="Text_20_body">Exemples de chemin <text:span text:style-name="Emphasis">absolu</text:span> :</text:p>
      <text:list text:style-name="List_20_1" text:continue-numbering="false">
        <text:list-item>
          <text:p text:style-name="List_20_1_Content_First"> <text:span text:style-name="Source_20_Text">/var/cache/apt/archives/</text:span> qui est le dossier contenant les paquets téléchargés pour installation ou mise à jour par <text:span text:style-name="Source_20_Text">aptitude</text:span>, ou <text:span text:style-name="Source_20_Text">apt-get</text:span>, ou <text:span text:style-name="Source_20_Text">synaptic</text:span> etc.</text:p>
        </text:list-item>
        <text:list-item>
          <text:p text:style-name="List_20_1_Content_Last"> <text:span text:style-name="Source_20_Text">/home/../var</text:span> est aussi un chemin absolu puisqu'il donne le chemin depuis <text:span text:style-name="Source_20_Text">/</text:span></text:p>
        </text:list-item>
      </text:list>
      <text:h text:style-name="Heading_20_4" text:outline-level="4"><text:bookmark-start text:name="__RefHeading___chemin-relatif_7"/><text:bookmark-start text:name="chemin-relatif"/>Chemin relatif<text:bookmark-end text:name="__RefHeading___chemin-relatif_7"/><text:bookmark-end text:name="chemin-relatif"/></text:h>
      <table:table table:style-name="PluginODTAutoStyle_Table_5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2">
            <text:p text:style-name="PluginODTAutoStyle_Paragraph_53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Un <text:span text:style-name="Strong_20_Emphasis">chemin relatif</text:span> est un chemin depuis le <text:span text:style-name="Strong_20_Emphasis">répertoire de travail</text:span> : <text:span text:style-name="Source_20_Text">$PWD</text:span></text:p>
          </table:table-cell>
        </table:table-row>
      </table:table>
      <text:p text:style-name="Text_20_body">Exemple de chemin <text:span text:style-name="Emphasis">relatif</text:span> :</text:p>
      <text:list text:style-name="List_20_1" text:continue-numbering="false">
        <text:list-item>
          <text:p text:style-name="LastListParagraph_List_20_1_Content_First"> <text:span text:style-name="Source_20_Text">../../</text:span> est un chemin relatif vers le dossier parent du dossier parent.</text:p>
        </text:list-item>
      </text:list>
      <text:p text:style-name="Text_20_body">Si vous êtes toujours dans <text:span text:style-name="Source_20_Text">~/tmp/df_tp_chemins_01/</text:span>, la commande</text:p>
      <table:table table:style-name="Table">
        <table:table-column table:style-name="odt_auto_style_table_column_18_1"/>
        <table:table-row>
          <table:table-cell office:value-type="string" table:style-name="PluginODTAutoStyle_TableCell_56">
            <text:p text:style-name="Preformatted_20_Text">ls ../..</text:p>
          </table:table-cell>
        </table:table-row>
      </table:table>
      <text:p text:style-name="Text_20_body">doit vous lister votre <text:span text:style-name="Emphasis">home</text:span>.</text:p>
      <text:list text:style-name="List_20_1" text:continue-numbering="false">
        <text:list-item>
          <text:p text:style-name="LastListParagraph_List_20_1_Content_First"> <text:span text:style-name="Source_20_Text">./plouf/../tchac/</text:span> est un chemin relatif vers le dossier <text:span text:style-name="Source_20_Text">$PWD/tchac</text:span></text:p>
        </text:list-item>
      </text:list>
      <table:table table:style-name="PluginODTAutoStyle_Table_58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59">
            <text:p text:style-name="PluginODTAutoStyle_Paragraph_60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1">
            <text:p text:style-name="PluginODTAutoStyle_Paragraph_62"><text:span text:style-name="Source_20_Text">Attention !</text:span> : Virtuellement, un chemin relatif commence <text:span text:style-name="Strong_20_Emphasis">toujours</text:span> par :<text:span text:style-name="Source_20_Text">./</text:span>. <text:line-break/>
Cependant, en règle générale, on peut l'omettre.</text:p>
          </table:table-cell>
        </table:table-row>
      </table:table>
      <text:p text:style-name="Text_20_body">Exemple</text:p>
      <table:table table:style-name="Table">
        <table:table-column table:style-name="odt_auto_style_table_column_20_1"/>
        <table:table-row>
          <table:table-cell office:value-type="string" table:style-name="PluginODTAutoStyle_TableCell_63">
            <text:p text:style-name="Preformatted_20_Text">ls -lh quisuisje</text:p>
          </table:table-cell>
        </table:table-row>
      </table:table>
      <text:p text:style-name="Text_20_body">Signifie en fait :</text:p>
      <table:table table:style-name="Table">
        <table:table-column table:style-name="odt_auto_style_table_column_21_1"/>
        <table:table-row>
          <table:table-cell office:value-type="string" table:style-name="PluginODTAutoStyle_TableCell_65">
            <text:p text:style-name="Preformatted_20_Text"><text:span text:style-name="highlight_kw2">ls</text:span> <text:span text:style-name="highlight_re5">-lh</text:span> .<text:span text:style-name="highlight_sy0">/</text:span>quisuisje</text:p>
          </table:table-cell>
        </table:table-row>
      </table:table>
      <text:h text:style-name="Heading_20_3" text:outline-level="3"><text:bookmark-start text:name="__RefHeading___exemple-pour-renommer-des-fichiers_8"/><text:bookmark-start text:name="exemple-pour-renommer-des-fichiers"/>Exemple pour renommer des fichiers<text:bookmark-end text:name="__RefHeading___exemple-pour-renommer-des-fichiers_8"/><text:bookmark-end text:name="exemple-pour-renommer-des-fichiers"/></text:h>
      <text:p text:style-name="Text_20_body">Lorsque l'on veut renommer un fichier, on utilise <text:a xlink:type="simple" xlink:href="http://debian-facile.org/doc:systeme:mv" text:style-name="Internet_20_link" text:visited-style-name="Visited_20_Internet_20_Link"> la commande mv</text:a> qui prend deux arguments :</text:p>
      <text:list text:style-name="Numbering_20_1" text:continue-numbering="false">
        <text:list-item>
          <text:p text:style-name="Numbering_20_1_Content_First"> D'abord un <text:span text:style-name="Strong_20_Emphasis">chemin</text:span> vers le fichier à déplacer,</text:p>
        </text:list-item>
        <text:list-item>
          <text:p text:style-name="Numbering_20_1_Content_Last"> puis le nouveau <text:span text:style-name="Strong_20_Emphasis">chemin</text:span> du fichier.</text:p>
        </text:list-item>
      </text:list>
      <text:p text:style-name="Text_20_body">Ce chemin peut être :</text:p>
      <text:list text:style-name="Numbering_20_1" text:continue-numbering="false">
        <text:list-item>
          <text:p text:style-name="Numbering_20_1_Content_First"> soit <text:span text:style-name="Emphasis">absolu</text:span></text:p>
        </text:list-item>
        <text:list-item>
          <text:p text:style-name="Numbering_20_1_Content_Last"> soit <text:span text:style-name="Emphasis">relatif</text:span></text:p>
        </text:list-item>
      </text:list>
      <text:p text:style-name="Text_20_body">Dans la construction des fichiers d'exemple, nous pouvons exécuter <text:a xlink:type="simple" xlink:href="http://debian-facile.org/doc:systeme:mv" text:style-name="Internet_20_link" text:visited-style-name="Visited_20_Internet_20_Link"> la commande mv</text:a> :</text:p>
      <text:h text:style-name="Heading_20_4" text:outline-level="4"><text:bookmark-start text:name="__RefHeading___soit-avec-deux-chemins-relatifs_9"/><text:bookmark-start text:name="soit-avec-deux-chemins-relatifs"/>Soit avec deux chemins relatifs :<text:bookmark-end text:name="__RefHeading___soit-avec-deux-chemins-relatifs_9"/><text:bookmark-end text:name="soit-avec-deux-chemins-relatifs"/></text:h>
      <table:table table:style-name="Table">
        <table:table-column table:style-name="odt_auto_style_table_column_22_1"/>
        <table:table-row>
          <table:table-cell office:value-type="string" table:style-name="PluginODTAutoStyle_TableCell_67">
            <text:p text:style-name="Preformatted_20_Text">toto@machine:~/tmp/df_tp_chemins_01/$ mv ./phaute_dorthografe ./faute_dorthographe</text:p>
          </table:table-cell>
        </table:table-row>
      </table:table>
      <text:p text:style-name="Text_20_body">qui signifie donc :</text:p>
      <table:table table:style-name="Table">
        <table:table-column table:style-name="odt_auto_style_table_column_23_1"/>
        <table:table-row>
          <table:table-cell office:value-type="string" table:style-name="PluginODTAutoStyle_TableCell_69">
            <text:p text:style-name="Preformatted_20_Text">mv $PWD/./phaute_dorthografe $PWD/./faute_dorthographe</text:p>
          </table:table-cell>
        </table:table-row>
      </table:table>
      <text:h text:style-name="Heading_20_4" text:outline-level="4"><text:bookmark-start text:name="__RefHeading___soit-avec-un-chemin-relatif-et-un-chemin-absolu_10"/><text:bookmark-start text:name="soit-avec-un-chemin-relatif-et-un-chemin-absolu"/>Soit avec un chemin relatif et un chemin absolu<text:bookmark-end text:name="__RefHeading___soit-avec-un-chemin-relatif-et-un-chemin-absolu_10"/><text:bookmark-end text:name="soit-avec-un-chemin-relatif-et-un-chemin-absolu"/></text:h>
      <table:table table:style-name="Table">
        <table:table-column table:style-name="odt_auto_style_table_column_24_1"/>
        <table:table-row>
          <table:table-cell office:value-type="string" table:style-name="PluginODTAutoStyle_TableCell_71">
            <text:p text:style-name="Preformatted_20_Text">toto@machine:~/tmp/df_tp_chemins_01/$ mv ./notes_temporaires /tmp/notes_temporaires.txt</text:p>
          </table:table-cell>
        </table:table-row>
      </table:table>
      <text:p text:style-name="Text_20_body">qui signifie :</text:p>
      <table:table table:style-name="Table">
        <table:table-column table:style-name="odt_auto_style_table_column_25_1"/>
        <table:table-row>
          <table:table-cell office:value-type="string" table:style-name="PluginODTAutoStyle_TableCell_73">
            <text:p text:style-name="Preformatted_20_Text">toto@machine:~/tmp/df_tp_chemins_01/$ mv $PWD/./notes_temporaires /tmp/notes_temporaires.txt</text:p>
          </table:table-cell>
        </table:table-row>
      </table:table>
      <text:h text:style-name="Heading_20_3" text:outline-level="3"><text:bookmark-start text:name="__RefHeading___effacer-le-bazar_11"/><text:bookmark-start text:name="effacer-le-bazar"/>Effacer le bazar<text:bookmark-end text:name="__RefHeading___effacer-le-bazar_11"/><text:bookmark-end text:name="effacer-le-bazar"/></text:h>
      <text:p text:style-name="Text_20_body">Pour enlever les fichiers du tuto :</text:p>
      <table:table table:style-name="Table">
        <table:table-column table:style-name="odt_auto_style_table_column_26_1"/>
        <table:table-row>
          <table:table-cell office:value-type="string" table:style-name="PluginODTAutoStyle_TableCell_75">
            <text:p text:style-name="Preformatted_20_Text">cd ~/tmp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77">
            <text:p text:style-name="Preformatted_20_Text">toto@machine:~/tmp$ rm -r df_tp_chemins_01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79">
            <text:p text:style-name="Preformatted_20_Text">toto@machine:~/tmp$ cd</text:p>
          </table:table-cell>
        </table:table-row>
      </table:table>
      <text:p text:style-name="Text_20_body">L'invite de  commande redevient</text:p>
      <text:p text:style-name="Preformatted_20_Text">toto@machine:~$</text:p>
      <text:h text:style-name="Heading_20_2" text:outline-level="2"><text:bookmark-start text:name="__RefHeading___liens-et-remerciements_12"/><text:bookmark-start text:name="liens-et-remerciements"/>Liens et remerciements<text:bookmark-end text:name="__RefHeading___liens-et-remerciements_12"/><text:bookmark-end text:name="liens-et-remerciements"/></text:h>
      <text:p text:style-name="Text_20_body"><text:span text:style-name="Emphasis">Allez donc voir ici :</text:span></text:p>
      <text:list text:style-name="List_20_1" text:continue-numbering="false">
        <text:list-item>
          <text:p text:style-name="LastListParagraph_List_20_1_Content_First"> <text:a xlink:type="simple" xlink:href="http://debian-facile.org/doc:systeme:find#tp01_-_exec_et_execdir" text:style-name="Internet_20_link" text:visited-style-name="Visited_20_Internet_20_Link"> Les outils d'exécution exec et execdir de la commande find</text:a></text:p>
        </text:list-item>
      </text:list>
      <text:p text:style-name="Text_20_body"><text:span text:style-name="Emphasis">Vous n'en reviendrez pas comme ça devient maintenant facile !</text:span> <draw:frame draw:style-name="media" draw:name="9" text:anchor-type="as-char" draw:z-index="9" svg:width="0.396875cm" svg:height="0.396875cm"><draw:image xlink:href="Pictures/2cc359f9d6fd85ef206bd4d8aaf4e04d.gif" xlink:type="simple" xlink:show="embed" xlink:actuate="onLoad"/></draw:frame></text:p>
      <text:p text:style-name="Text_20_body"><text:span text:style-name="Emphasis">Un gros merci au </text:span><text:span text:style-name="Strong_20_Emphasis">captnfab</text:span><text:span text:style-name="Emphasis"> qui nous guide et nous permet de reproduire ici le contenu de sa substantifique moëlle, ce que faire se peut.</text:span> <draw:frame draw:style-name="media" draw:name="10" text:anchor-type="as-char" draw:z-index="10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table-cell-properties fo:padding="0.3cm" fo:border="0.002cm solid #000000"/>
    </style:style>
    <style:style style:name="PluginODTAutoStyle_Paragraph_62" style:family="paragraph">
      <style:paragraph-properties fo:padding="0.3cm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repertoires</dc:title>
  </office:meta>
</office:document-meta>
</file>