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gif" manifest:full-path="Pictures/2df85d7051bff7f583c757593060eb9d.gif"/>
  <manifest:file-entry manifest:media-type="image/png" manifest:full-path="Pictures/ac16835faf89be48de9a93422c4d54ca.png"/>
  <manifest:file-entry manifest:media-type="image/gif" manifest:full-path="Pictures/9fb864d80e6c420a3a832309e1d8c672.gif"/>
  <manifest:file-entry manifest:media-type="image/gif" manifest:full-path="Pictures/2cc359f9d6fd85ef206bd4d8aaf4e04d.gif"/>
  <manifest:file-entry manifest:media-type="image/gif" manifest:full-path="Pictures/35b611d5048fff4dd6b8f040257daf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highlight_sy0" style:family="text">
      <style:text-properties fo:color="#66cc66" fo:font-family="Consolas" fo:font-size="10.5pt" fo:font-style="normal" fo:border="0pt none"/>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3.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3.5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3.5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3.5pt"/>
    </style:style>
    <style:style style:name="PluginODTAutoStyle_Table_5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1_1" style:family="table-column">
      <style:table-column-properties style:column-width="-3.5pt"/>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7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28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3.5pt"/>
    </style:style>
    <style:style style:name="PluginODTAutoStyle_Table_96"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3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34_1" style:family="table-column">
      <style:table-column-properties style:column-width="-3.5pt"/>
    </style:style>
    <style:style style:name="PluginODTAutoStyle_Table_10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_11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_11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pipe"/><text:bookmark-start text:name="__RefHeading___pipe_1"/><text:bookmark-start text:name="pipe"/>Pipe<text:bookmark-end text:name="__RefHeading___pipe_1"/><text:bookmark-end text:name="pipe"/></text:h>
      <text:list text:style-name="List_20_1" text:continue-numbering="false">
        <text:list-item>
          <text:p text:style-name="List_20_1_Content_First"> Objet : Le pipe</text:p>
        </text:list-item>
        <text:list-item>
          <text:p text:style-name="List_20_1_Content"> Niveau requis : </text:p>
        </text:list-item>
        <text:list-item>
          <text:p text:style-name="List_20_1_Content"> Commentaires : <text:span text:style-name="Emphasis">Utiliser le caractère pipe.« | ». </text:span> </text:p>
        </text:list-item>
        <text:list-item>
          <text:p text:style-name="List_20_1_Content"> Suivi : </text:p>
          <text:list text:style-name="List_20_1">
            <text:list-item>
              <text:p text:style-name="List_20_1_Content"> Création par <text:a xlink:type="simple" xlink:href="/utilisateurs:e-miel" text:style-name="Internet_20_link" text:visited-style-name="Visited_20_Internet_20_Link">e-miel</text:a> le 20-04-2011 18:31:31</text:p>
            </text:list-item>
            <text:list-item>
              <text:p text:style-name="List_20_1_Content"> Testé par &lt;...&gt; le &lt;...&gt; </text:p>
            </text:list-item>
          </text:list>
        </text:list-item>
        <text:list-item>
          <text:p text:style-name="List_20_1_Content_Last"> Commentaires sur le forum : <text:a xlink:type="simple" xlink:href="http://debian-facile.org/viewtopic.php?id=3804"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caractère pipe est « | » et s'obtient avec la combinaison de touches : <text:span text:style-name="Plugin_Keyboard___keyboard">Alt Gr</text:span> avec le <text:span text:style-name="Plugin_Keyboard___keyboard">6</text:span> du clavier des <text:span text:style-name="Strong_20_Emphasis">lettres</text:span>.</text:p>
      <text:p text:style-name="Text_20_body">Les redirections d'entrée/sortie<text:note text:id="ftn1" text:note-class="footnote"><text:note-citation text:label="2)">2)</text:note-citation><text:note-body><text:p text:style-name="Footnote"><text:a xlink:type="simple" xlink:href="http://debian-facile.org/doc:programmation:shell:chevrons" text:style-name="Internet_20_link" text:visited-style-name="Visited_20_Internet_20_Link"> Les redirections en commande</text:a></text:p></text:note-body></text:note> permettent de rediriger les résultats vers un fichier. <text:line-break/>
Ce fichier peut ensuite être réinjecté dans un filtre pour en extraire d'autres résultats.<text:line-break/>
Cela oblige à taper deux lignes :</text:p>
      <text:list text:style-name="Numbering_20_1" text:continue-numbering="false">
        <text:list-item>
          <text:p text:style-name="Numbering_20_1_Content_First"> une pour la redirection vers un fichier,</text:p>
        </text:list-item>
        <text:list-item>
          <text:p text:style-name="Numbering_20_1_Content_Last"> l'autre pour rediriger ce fichier vers le filtre.</text:p>
        </text:list-item>
      </text:list>
      <text:p text:style-name="Text_20_body">Les tubes ou pipes permettent de rediriger directement le canal de sortie -&gt; d'une commande vers -&gt; le canal d'entrée d'autre.</text:p>
      <text:p text:style-name="Text_20_body">Ainsi, les 2 redirections suivantes :</text:p>
      <table:table table:style-name="Table">
        <table:table-column table:style-name="odt_auto_style_table_column_1_1"/>
        <table:table-row>
          <table:table-cell office:value-type="string" table:style-name="PluginODTAutoStyle_TableCell_1">
            <text:p text:style-name="Preformatted_20_Text">ls -l &gt; resultat.txt</text:p>
          </table:table-cell>
        </table:table-row>
      </table:table>
      <text:p text:style-name="Text_20_body">Puis :</text:p>
      <table:table table:style-name="Table">
        <table:table-column table:style-name="odt_auto_style_table_column_2_1"/>
        <table:table-row>
          <table:table-cell office:value-type="string" table:style-name="PluginODTAutoStyle_TableCell_3">
            <text:p text:style-name="Preformatted_20_Text">wc &lt; resultat.txt</text:p>
          </table:table-cell>
        </table:table-row>
      </table:table>
      <text:p text:style-name="Text_20_body">Deviennent cette commande unique :</text:p>
      <table:table table:style-name="Table">
        <table:table-column table:style-name="odt_auto_style_table_column_3_1"/>
        <table:table-row>
          <table:table-cell office:value-type="string" table:style-name="PluginODTAutoStyle_TableCell_5">
            <text:p text:style-name="Preformatted_20_Text">ls -l | wc</text:p>
          </table:table-cell>
        </table:table-row>
      </table:table>
      <text:p text:style-name="Text_20_body">Il est possible de placer plusieurs « | » sur une même ligne.&lt;/code&gt;</text:p>
      <table:table table:style-name="Table">
        <table:table-column table:style-name="odt_auto_style_table_column_4_1"/>
        <table:table-row>
          <table:table-cell office:value-type="string" table:style-name="PluginODTAutoStyle_TableCell_7">
            <text:p text:style-name="Preformatted_20_Text">ls -l | wc | wc</text:p>
          </table:table-cell>
        </table:table-row>
      </table:table>
      <text:p text:style-name="Preformatted_20_Text"><text:s text:c="7"/>1<text:s text:c="9"/>3<text:s text:c="9"/>24</text:p>
      <text:p text:style-name="Text_20_body">La première commande n'est pas forcément un filtre. L'essentiel est qu'un résultat soit délivré. <text:line-break/>
Idem pour la dernière commande qui peut par exemple être une commande d'une édition ou d'impression.</text:p>
      <text:p text:style-name="Text_20_body">Enfin, la dernière commande peut elle-même faire l'objet d'une redirection en sortie.</text:p>
      <table:table table:style-name="Table">
        <table:table-column table:style-name="odt_auto_style_table_column_5_1"/>
        <table:table-row>
          <table:table-cell office:value-type="string" table:style-name="PluginODTAutoStyle_TableCell_9">
            <text:p text:style-name="Preformatted_20_Text">ls -l | wc &gt; resultat.txt</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Bien que ce ne soit pas un problème de mettre un espace à la suite d'un <text:span text:style-name="Strong_20_Emphasis">pipe</text:span>, pourvu que ce soit bien un espace et pas autre chose. <text:line-break/>
En fait, ce n'est pas l'espace qui peut introduire une erreur d'interprétation, mais par exemple, si tu tapes <text:span text:style-name="Emphasis">un espace insécable</text:span>, pour le <text:a xlink:type="simple" xlink:href="http://debian-facile.org/doc:programmation:shell:shell" text:style-name="Internet_20_link" text:visited-style-name="Visited_20_Internet_20_Link">shell</text:a> cet <text:span text:style-name="Emphasis">espace insécable</text:span> n'est pas un délimiteur de mot et donc il analyse l'<text:span text:style-name="Emphasis">espace insécable</text:span> représenté de manière non visible comme faisant partie du mot qui le suit ce qui peut engendrer une erreur de sortie.Par sécurité, nous pouvons donc rédiger les commandes utilisant <text:span text:style-name="Strong_20_Emphasis">pipe</text:span> sans espace dans la redirection. <text:line-break/>
Exemple :</text:p>
            <table:table table:style-name="Table">
              <table:table-column table:style-name="odt_auto_style_table_column_7_1"/>
              <table:table-row>
                <table:table-cell office:value-type="string" table:style-name="PluginODTAutoStyle_TableCell_16">
                  <text:p text:style-name="Preformatted_20_Text">commande1 <text:span text:style-name="highlight_sy0">|</text:span>commande2 <text:span text:style-name="highlight_sy0">|</text:span>Tchibâââ</text:p>
                </table:table-cell>
              </table:table-row>
            </table:table>
            <text:p text:style-name="Text_20_body"><text:span text:style-name="Strong_20_Emphasis">Remarque :</text:span> <text:line-break/>
<text:span text:style-name="Emphasis">Ce qui vaut pour le pipe |, vaut également pour la redirection &gt; amha</text:span></text:p>
          </table:table-cell>
        </table:table-row>
      </table:table>
      <text:h text:style-name="Heading_20_2" text:outline-level="2"><text:bookmark-start text:name="__RefHeading___fonctionnement-en-detail_3"/><text:bookmark-start text:name="fonctionnement-en-detail"/>Fonctionnement en détail<text:bookmark-end text:name="__RefHeading___fonctionnement-en-detail_3"/><text:bookmark-end text:name="fonctionnement-en-detail"/></text:h>
      <text:p text:style-name="Text_20_body">Un <text:span text:style-name="Emphasis">pipe</text:span> permet à deux processus de s'échanger des données. Les commandes Shell permettent de créer facilement un <text:span text:style-name="Emphasis">pipe</text:span> :</text:p>
      <text:p text:style-name="Preformatted_20_Text">envoyeur | receveur</text:p>
      <text:p text:style-name="Text_20_body">Dans cet exemple, la sortie standard de <text:span text:style-name="Strong_20_Emphasis">envoyeur</text:span> est reliée à l'entrée standard de <text:span text:style-name="Strong_20_Emphasis">receveur</text:span>. <text:line-break/>
Le Shell est un outil très pratique pour créer un <text:span text:style-name="Emphasis">pipe</text:span>, mais en aucun cas les données du <text:span text:style-name="Emphasis">pipe</text:span> ne transiteront par le Shell lors de l'exécution. <text:line-break/>
Un <text:span text:style-name="Emphasis">pipe</text:span> est aussi appelé FIFO (First In First Out) cela signifie que les données qui sortiront en premier de <text:span text:style-name="Strong_20_Emphasis">envoyeur</text:span> seront également les données qui rentreront en premier dans <text:span text:style-name="Strong_20_Emphasis">receveur</text:span>.</text:p>
      <text:p text:style-name="Text_20_body">Cependant, l'ordre est celui dans lequel les appels-système à WRITE et READ ont été invoqués, pas l'ordre dans lequel les processus tentent de les réaliser.</text:p>
      <text:p text:style-name="Text_20_body">Par défaut, les <text:span text:style-name="Emphasis">pipe</text:span> sont bloquants, ce qui signifie que lorsque <text:span text:style-name="Strong_20_Emphasis">envoyeur</text:span> écrit dans le <text:span text:style-name="Emphasis">pipe</text:span>, il s'endort jusqu'à ce que le processus <text:span text:style-name="Strong_20_Emphasis">receveur</text:span> ait terminé de TOUT lire, ce qui réveille <text:span text:style-name="Strong_20_Emphasis">envoyeur</text:span>. <text:line-break/>
Si <text:span text:style-name="Strong_20_Emphasis">receveur</text:span> est prêt à lire dans le <text:span text:style-name="Emphasis">pipe</text:span> mais qu'<text:span text:style-name="Strong_20_Emphasis">envoyeur</text:span> n'y a encore rien écrit, <text:span text:style-name="Strong_20_Emphasis">receveur</text:span> s'endort et se réveillera dès qu'il y aura quelque chose à lire.</text:p>
      <text:p text:style-name="Text_20_body">Lorsque vous programmez une application, vous pouvez choisir de rendre les <text:span text:style-name="Emphasis">pipes</text:span> non-bloquants, grâce au flag O_NDELAY ou O_NONBLOCK. <text:line-break/>
Un <text:span text:style-name="Emphasis">pipe</text:span> peut très bien être bloquant d'un côté et non-bloquant de l'autre côté. <text:line-break/>
L'ordre de réception des données peut différer suivant que le <text:span text:style-name="Emphasis">pipe</text:span> soit bloquant (par défaut) ou non-bloquant (flag O_NDELAY).</text:p>
      <text:h text:style-name="Heading_20_2" text:outline-level="2"><text:bookmark-start text:name="__RefHeading___testons-le-pipe-en-pratique_4"/><text:bookmark-start text:name="testons-le-pipe-en-pratique"/>Testons le pipe en pratique<text:bookmark-end text:name="__RefHeading___testons-le-pipe-en-pratique_4"/><text:bookmark-end text:name="testons-le-pipe-en-pratique"/></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Cette partie technique ne concerne que des personnes très avisées ! <draw:frame draw:style-name="media" draw:name="2" text:anchor-type="as-char" draw:z-index="2" svg:width="0.396875cm" svg:height="0.396875cm"><draw:image xlink:href="Pictures/2df85d7051bff7f583c757593060eb9d.gif" xlink:type="simple" xlink:show="embed" xlink:actuate="onLoad"/></draw:frame></text:p>
          </table:table-cell>
        </table:table-row>
      </table:table>
      <text:p text:style-name="Text_20_body">Afin que vous puissiez expérimenter par vous-même le fonctionnement d'un <text:span text:style-name="Emphasis">pipe</text:span>, je vous ai préparé deux commandes: <text:span text:style-name="Strong_20_Emphasis">rd</text:span> (pour READ) et <text:span text:style-name="Strong_20_Emphasis">wr</text:span> (pour WRITE) dont voici le code source <text:span text:style-name="Strong_20_Emphasis">src.c</text:span>:</text:p>
      <text:p text:style-name="Preformatted_20_Text"># include &lt;fcntl.h&gt;<text:line-break/># include &lt;stdio.h&gt;<text:line-break/># include &lt;string.h&gt;<text:line-break/># include &lt;sys/wait.h&gt;<text:line-break/># include &lt;time.h&gt;<text:line-break/># include &lt;unistd.h&gt;<text:line-break/><text:line-break/>char buffer[100000000] ;<text:line-break/><text:line-break/>int main(int n, char **v)<text:line-break/>{<text:line-break/><text:tab/>if( n==1 || strcmp(v[1],"--help")==0 )<text:line-break/><text:tab/>{<text:line-break/><text:tab/><text:tab/>fprintf( stderr, "Usage: %s [-n] &lt;timeout&gt;s&lt;length&gt;k ...\n", v[0] ) ;<text:line-break/><text:tab/><text:tab/>return 1 ;<text:line-break/><text:tab/>}<text:line-break/><text:line-break/><text:tab/>int i = 1, fd = ( strcmp(v[0],"wr") == 0 ) ? 1 : 0 ;<text:line-break/><text:line-break/><text:tab/>if( strcmp(v[i],"-n") == 0 )<text:line-break/><text:tab/>{<text:line-break/><text:tab/><text:tab/>fcntl( fd, F_SETFL, O_NDELAY ) ;<text:line-break/><text:tab/><text:tab/>i++ ;<text:line-break/><text:tab/>}<text:line-break/><text:line-break/><text:tab/>struct timespec t0, t1 ;<text:line-break/><text:tab/>clock_gettime( CLOCK_REALTIME, &amp;t0 ) ;<text:line-break/><text:line-break/><text:tab/>for(<text:s text:c="2"/>; i&lt;n ; i++ )<text:s text:c="2"/>if( fork() == 0 )<text:line-break/><text:tab/>{<text:line-break/><text:tab/><text:tab/>char *args = v[i] ;<text:line-break/><text:tab/><text:tab/>long timeout, length ;<text:line-break/><text:tab/><text:tab/>sscanf( args, "%li", &amp;timeout ) ;<text:line-break/><text:tab/><text:tab/>args = index( args, 's' ) + 1 ;<text:line-break/><text:tab/><text:tab/>sleep( timeout ) ;<text:line-break/><text:tab/><text:tab/>while( *args )<text:line-break/><text:tab/><text:tab/>{<text:line-break/><text:tab/><text:tab/><text:tab/>sscanf( args, "%li", &amp;length ) ;<text:line-break/><text:tab/><text:tab/><text:tab/>args = index( args, 'k' ) + 1 ;<text:line-break/><text:tab/><text:tab/><text:tab/>long ret = fd ? write(1,buffer,length*1024) : read(0,buffer,length*1024) ;<text:line-break/><text:tab/><text:tab/><text:tab/>clock_gettime( CLOCK_REALTIME, &amp;t1 ) ;<text:line-break/><text:tab/><text:tab/><text:tab/>long t = (t1.tv_sec - t0.tv_sec)*10 + (t1.tv_nsec - t0.tv_nsec)/100000000 ;<text:line-break/><text:tab/><text:tab/><text:tab/>fprintf( stderr, fd ? "\033[%im(%lis)%2li.%lis %5lik &gt;\033[0m\n" : "\033[%im(%lis)%2li.%lis<text:s text:c="8"/>&gt;%5lik\033[0m\n", fd==0 &amp;&amp; ret&gt;0, timeout, t/10, t%10, (ret+1023)/1024 ) ;<text:line-break/><text:tab/><text:tab/>}<text:line-break/><text:tab/><text:tab/>return 0 ;<text:line-break/><text:tab/>}<text:line-break/><text:line-break/><text:tab/>signal( SIGCHLD, SIG_IGN ) ;<text:line-break/><text:tab/>wait( NULL ) ;<text:line-break/><text:line-break/><text:tab/>clock_gettime( CLOCK_REALTIME, &amp;t1 ) ;<text:line-break/><text:tab/>long t = (t1.tv_sec - t0.tv_sec)*10 + (t1.tv_nsec - t0.tv_nsec)/100000000 ;<text:line-break/><text:tab/>fprintf( stderr, fd ? "<text:s text:c="4"/>%2li.%lis<text:s text:c="2"/>CLOSE &gt;\n" : "<text:s text:c="4"/>%2li.%lis<text:s text:c="8"/>&gt; CLOSE\n", t/10, t%10 ) ;<text:line-break/><text:line-break/><text:tab/>return 0 ;<text:line-break/>}</text:p>
      <text:p text:style-name="Text_20_body">Compilez-le avec :</text:p>
      <table:table table:style-name="Table">
        <table:table-column table:style-name="odt_auto_style_table_column_9_1"/>
        <table:table-row>
          <table:table-cell office:value-type="string" table:style-name="PluginODTAutoStyle_TableCell_23">
            <text:p text:style-name="Preformatted_20_Text">gcc -s -lrt -Wall -std=gnu99 -o rd src.c</text:p>
          </table:table-cell>
        </table:table-row>
      </table:table>
      <table:table table:style-name="Table">
        <table:table-column table:style-name="odt_auto_style_table_column_10_1"/>
        <table:table-row>
          <table:table-cell office:value-type="string" table:style-name="PluginODTAutoStyle_TableCell_25">
            <text:p text:style-name="Preformatted_20_Text">ln -s rd wr</text:p>
          </table:table-cell>
        </table:table-row>
      </table:table>
      <text:p text:style-name="Text_20_body">À présent, vous vous retrouvez avec deux commandes supplémentaires :</text:p>
      <text:list text:style-name="List_20_1" text:continue-numbering="false">
        <text:list-item>
          <text:p text:style-name="List_20_1_Content_First"> <text:span text:style-name="Strong_20_Emphasis">rd</text:span> qui réalise des READ sur son entrée standard avec les retards (secondes) et les tailles (ko) de votre choix.</text:p>
        </text:list-item>
        <text:list-item>
          <text:p text:style-name="List_20_1_Content_Last"> <text:span text:style-name="Strong_20_Emphasis">wr</text:span> qui réalise des WRITE sur sa sortie standard avec les retards (secondes) et les tailles (ko) de votre choix.</text:p>
        </text:list-item>
      </text:list>
      <text:p text:style-name="Text_20_body">Vous pouvez écrire <text:span text:style-name="Strong_20_Emphasis">rd</text:span> et <text:span text:style-name="Strong_20_Emphasis">wr</text:span> plutôt que <text:span text:style-name="Strong_20_Emphasis">./rd</text:span> et <text:span text:style-name="Strong_20_Emphasis">./wr</text:span> grâce à :</text:p>
      <text:p text:style-name="Preformatted_20_Text">PATH="$PATH:."</text:p>
      <text:h text:style-name="Heading_20_2" text:outline-level="2"><text:bookmark-start text:name="__RefHeading___scenarios-simples_5"/><text:bookmark-start text:name="scenarios-simples"/>Scénarios simples<text:bookmark-end text:name="__RefHeading___scenarios-simples_5"/><text:bookmark-end text:name="scenarios-simples"/></text:h>
      <text:p text:style-name="Text_20_body">Pour commencer, voici 6 scénarios simples, pour faire comprendre par l'exemple comment réagit un <text:span text:style-name="Emphasis">pipe</text:span>:</text:p>
      <text:h text:style-name="Heading_20_4" text:outline-level="4"><text:bookmark-start text:name="__RefHeading___exemple-1_6"/><text:bookmark-start text:name="exemple-1"/>Exemple 1<text:bookmark-end text:name="__RefHeading___exemple-1_6"/><text:bookmark-end text:name="exemple-1"/></text:h>
      <text:p text:style-name="Text_20_body">Un cas d'école, non-représentatif de la complexité des véritables applications :</text:p>
      <table:table table:style-name="Table">
        <table:table-column table:style-name="odt_auto_style_table_column_11_1"/>
        <table:table-row>
          <table:table-cell office:value-type="string" table:style-name="PluginODTAutoStyle_TableCell_27">
            <text:p text:style-name="Preformatted_20_Text">wr 3s30k | rd 2s30k</text:p>
          </table:table-cell>
        </table:table-row>
      </table:table>
      <text:p text:style-name="Text_20_body">Dans cet exemple, <text:span text:style-name="Strong_20_Emphasis">wr</text:span> et <text:span text:style-name="Strong_20_Emphasis">rd</text:span> sont lancés simultanément et reliés grâce à un <text:span text:style-name="Emphasis">pipe</text:span> créé par le Shell. <text:span text:style-name="Strong_20_Emphasis">rd</text:span> va attendre 2 secondes puis tenter de lire 30ko dans le <text:span text:style-name="Emphasis">pipe</text:span>, mais comme il n'y a encore rien à lire, <text:span text:style-name="Strong_20_Emphasis">rd</text:span> va être mis en sommeil. <text:span text:style-name="Strong_20_Emphasis">wr</text:span> attend 3 secondes puis écrit 30ko dans le <text:span text:style-name="Emphasis">pipe</text:span>, ce qui va réveiller <text:span text:style-name="Strong_20_Emphasis">rd</text:span> (qui aura dormi 1 seconde) avec les données demandées. Dans cet exemple, la copie s'est faite directement de la mémoire virtuelle de <text:span text:style-name="Strong_20_Emphasis">wr</text:span> à la mémoire virtuelle de <text:span text:style-name="Strong_20_Emphasis">rd</text:span> sans transiter par aucun tampon intermédiaire. Les processus <text:span text:style-name="Strong_20_Emphasis">wr</text:span> et <text:span text:style-name="Strong_20_Emphasis">rd</text:span> se réveillent une fois que Linux a copié les 30ko de données.</text:p>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Cet exemple est naïf, car les processus envoyeur et receveur ne sont pas censés utiliser “comme par hasard” des paquets de même taille (ici 30ko) pour transférer les données.</text:p>
          </table:table-cell>
        </table:table-row>
      </table:table>
      <text:h text:style-name="Heading_20_4" text:outline-level="4"><text:bookmark-start text:name="__RefHeading___exemple-2_7"/><text:bookmark-start text:name="exemple-2"/>Exemple 2<text:bookmark-end text:name="__RefHeading___exemple-2_7"/><text:bookmark-end text:name="exemple-2"/></text:h>
      <text:p text:style-name="Text_20_body">Tampon automatique, <text:span text:style-name="Strong_20_Emphasis">wr</text:span> ne se rend compte de rien :</text:p>
      <table:table table:style-name="Table">
        <table:table-column table:style-name="odt_auto_style_table_column_13_1"/>
        <table:table-row>
          <table:table-cell office:value-type="string" table:style-name="PluginODTAutoStyle_TableCell_34">
            <text:p text:style-name="Preformatted_20_Text">wr 2s30k | rd 3s20k</text:p>
          </table:table-cell>
        </table:table-row>
      </table:table>
      <text:p text:style-name="Text_20_body">Dans cet exemple, <text:span text:style-name="Strong_20_Emphasis">wr</text:span> attend 2 secondes puis tente d'écrire 30ko dans le <text:span text:style-name="Emphasis">pipe</text:span>. À ce moment, <text:span text:style-name="Strong_20_Emphasis">rd</text:span> n'a pas encore fait son READ, donc où vont les 30ko? Linux les stocke provisoirement dans un tampon limité à 16 pages mémoire (sachant qu'une page fait 4ko, le quota par défaut du tampon est de 64ko) en attendant que <text:span text:style-name="Strong_20_Emphasis">rd</text:span> veuille bien lire son entrée standard. Le processus <text:span text:style-name="Strong_20_Emphasis">wr</text:span> se termine. Une seconde plus tard, <text:span text:style-name="Strong_20_Emphasis">rd</text:span> va lire les 20 premiers ko du tampon, sans savoir qu'il n'y a plus personne derrière son entrée standard. Puis <text:span text:style-name="Strong_20_Emphasis">rd</text:span> se termine, et Linux va jeter les 10ko non-récupérés.</text:p>
      <table:table table:style-name="PluginODTAutoStyle_Table_36">
        <table:table-column table:style-name="odt_auto_style_table_column_14_1"/>
        <table:table-column table:style-name="odt_auto_style_table_column_14_2"/>
        <table:table-row>
          <table:table-cell office:value-type="string" table:style-name="PluginODTAutoStyle_TableCell_37">
            <text:p text:style-name="PluginODTAutoStyle_Paragraph_3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9">
            <text:p text:style-name="PluginODTAutoStyle_Paragraph_40"><text:a xlink:type="simple" xlink:href="http://www.kernel.org/doc/man-pages/online/pages/man2/fcntl.2.html" text:style-name="Internet_20_link" text:visited-style-name="Visited_20_Internet_20_Link">fcntl()</text:a> permet de grossir le tampon du <text:span text:style-name="Emphasis">pipe</text:span> jusqu'à 1Mo (ou plus avec l'intervention du root). Cependant, dans le cas de gros transferts, il est plus efficace de réaliser de grosses copies directes avec des WRITE et READ bloquants, plutôt que de multiplier le nombre de copies pour éviter de dormir... et de toute façon, tampon ou pas, un processus dort TOUJOURS pendant une copie, que cette copie soit bloquante ou non.</text:p>
          </table:table-cell>
        </table:table-row>
      </table:table>
      <text:h text:style-name="Heading_20_4" text:outline-level="4"><text:bookmark-start text:name="__RefHeading___exemple-3_8"/><text:bookmark-start text:name="exemple-3"/>Exemple 3<text:bookmark-end text:name="__RefHeading___exemple-3_8"/><text:bookmark-end text:name="exemple-3"/></text:h>
      <text:p text:style-name="Text_20_body">Comme l'exemple 2, mais avec un zéro en plus dans les tailles, ça change tout :</text:p>
      <table:table table:style-name="Table">
        <table:table-column table:style-name="odt_auto_style_table_column_15_1"/>
        <table:table-row>
          <table:table-cell office:value-type="string" table:style-name="PluginODTAutoStyle_TableCell_41">
            <text:p text:style-name="Preformatted_20_Text">wr 2s300k | rd 3s200k</text:p>
          </table:table-cell>
        </table:table-row>
      </table:table>
      <text:p text:style-name="Text_20_body"><text:span text:style-name="Strong_20_Emphasis">wr</text:span> tente d'écrire 300ko dans le <text:span text:style-name="Emphasis">pipe</text:span> et <text:span text:style-name="Strong_20_Emphasis">rd</text:span> n'a pas encore fait son READ. Comme le tampon du <text:span text:style-name="Emphasis">pipe</text:span> n'est que de 64ko, les données seront donc copiées en prise directe: <text:span text:style-name="Strong_20_Emphasis">wr</text:span> s'endort jusqu'à ce que <text:span text:style-name="Strong_20_Emphasis">rd</text:span> finisse de récupérer les 300ko. Or <text:span text:style-name="Strong_20_Emphasis">rd</text:span> ne lit que 200ko, <text:span text:style-name="Strong_20_Emphasis">wr</text:span> reste endormi en attendant que <text:span text:style-name="Strong_20_Emphasis">rd</text:span> fasse un autre READ, seulement contre toute attente, <text:span text:style-name="Strong_20_Emphasis">rd</text:span> se termine, ce qui laisse les données de <text:span text:style-name="Strong_20_Emphasis">wr</text:span> en plan. Ne sachant pas gérer la situation, <text:span text:style-name="Strong_20_Emphasis">wr</text:span> se tue.</text:p>
      <table:table table:style-name="PluginODTAutoStyle_Table_43">
        <table:table-column table:style-name="odt_auto_style_table_column_16_1"/>
        <table:table-column table:style-name="odt_auto_style_table_column_16_2"/>
        <table:table-row>
          <table:table-cell office:value-type="string" table:style-name="PluginODTAutoStyle_TableCell_44">
            <text:p text:style-name="PluginODTAutoStyle_Paragraph_45"><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6">
            <text:p text:style-name="PluginODTAutoStyle_Paragraph_47">Dans l'exemple 2, <text:span text:style-name="Strong_20_Emphasis">wr</text:span> ne se rendait pas compte que <text:span text:style-name="Strong_20_Emphasis">rd</text:span> n'allait pas récupérer toutes les données, sauf qu'ici le tampon est trop petit et <text:span text:style-name="Strong_20_Emphasis">wr</text:span> est donc en prise directe avec <text:span text:style-name="Strong_20_Emphasis">rd</text:span>. Grâce à <text:a xlink:type="simple" xlink:href="http://www.kernel.org/doc/man-pages/online/pages/man2/signal.2.html" text:style-name="Internet_20_link" text:visited-style-name="Visited_20_Internet_20_Link">signal()</text:a>, il aurait été possible de faire réagir <text:span text:style-name="Strong_20_Emphasis">wr</text:span> autrement qu'en se suicidant à la réception d'un SIGPIPE, mais cela ne change rien au problème: tout processus receveur est censé attendre la fin du flux de données avant de se terminer. Dans les exemples 2 et 3, <text:span text:style-name="Strong_20_Emphasis">rd</text:span> est malpoli.</text:p>
          </table:table-cell>
        </table:table-row>
      </table:table>
      <text:h text:style-name="Heading_20_4" text:outline-level="4"><text:bookmark-start text:name="__RefHeading___exemple-4_9"/><text:bookmark-start text:name="exemple-4"/>Exemple 4<text:bookmark-end text:name="__RefHeading___exemple-4_9"/><text:bookmark-end text:name="exemple-4"/></text:h>
      <text:p text:style-name="Text_20_body">Ça devient intéressant, et commence à ressembler à la réalité :</text:p>
      <table:table table:style-name="Table">
        <table:table-column table:style-name="odt_auto_style_table_column_17_1"/>
        <table:table-row>
          <table:table-cell office:value-type="string" table:style-name="PluginODTAutoStyle_TableCell_48">
            <text:p text:style-name="Preformatted_20_Text">wr 2s300k | rd 3s200k 4s200</text:p>
          </table:table-cell>
        </table:table-row>
      </table:table>
      <text:p text:style-name="Text_20_body"><text:span text:style-name="Strong_20_Emphasis">wr</text:span> tente d'écrire 300ko dans le <text:span text:style-name="Emphasis">pipe</text:span>, <text:span text:style-name="Strong_20_Emphasis">rd</text:span> récupère 200ko sans utiliser le tampon, puis une seconde plus tard, <text:span text:style-name="Strong_20_Emphasis">rd</text:span> tente de récupérer 200ko mais reçoit les 100ko restants, ce qui réveille <text:span text:style-name="Strong_20_Emphasis">wr</text:span>. Les 2 processus n'ont plus rien à faire, et se terminent donc simultanément.</text:p>
      <table:table table:style-name="PluginODTAutoStyle_Table_50">
        <table:table-column table:style-name="odt_auto_style_table_column_18_1"/>
        <table:table-column table:style-name="odt_auto_style_table_column_18_2"/>
        <table:table-row>
          <table:table-cell office:value-type="string" table:style-name="PluginODTAutoStyle_TableCell_51">
            <text:p text:style-name="PluginODTAutoStyle_Paragraph_52"><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53">
            <text:p text:style-name="PluginODTAutoStyle_Paragraph_54">Dans cet exemple, aucun problème.</text:p>
          </table:table-cell>
        </table:table-row>
      </table:table>
      <text:h text:style-name="Heading_20_4" text:outline-level="4"><text:bookmark-start text:name="__RefHeading___exemple-5_10"/><text:bookmark-start text:name="exemple-5"/>Exemple 5<text:bookmark-end text:name="__RefHeading___exemple-5_10"/><text:bookmark-end text:name="exemple-5"/></text:h>
      <text:p text:style-name="Text_20_body">Comme l'exemple 4, mais l'écriture est non-bloquante :</text:p>
      <table:table table:style-name="Table">
        <table:table-column table:style-name="odt_auto_style_table_column_19_1"/>
        <table:table-row>
          <table:table-cell office:value-type="string" table:style-name="PluginODTAutoStyle_TableCell_55">
            <text:p text:style-name="Preformatted_20_Text">wr -n 2s300k | rd 3s200k 4s200</text:p>
          </table:table-cell>
        </table:table-row>
      </table:table>
      <text:p text:style-name="Text_20_body"><text:span text:style-name="Strong_20_Emphasis">wr</text:span> (avec l'option <text:span text:style-name="Strong_20_Emphasis">-n</text:span>) tente d'écrire 300ko, mais personne n'attend à l'autre bout du <text:span text:style-name="Emphasis">pipe</text:span>. <text:span text:style-name="Strong_20_Emphasis">wr</text:span> va donc remplir les 64ko du tampon du <text:span text:style-name="Emphasis">pipe</text:span>. Une seconde plus tard, <text:span text:style-name="Strong_20_Emphasis">rd</text:span> tente de lire 200ko et récupère les 64ko stockés dans le tampon. Une seconde plus tard, <text:span text:style-name="Strong_20_Emphasis">rd</text:span> tente à nouveau de lire 200ko mais ne récupère rien, car le tampon est vide. <text:span text:style-name="Strong_20_Emphasis">rd</text:span> va donc se terminer en ayant récupéré 64ko au lieu de 300ko.</text:p>
      <table:table table:style-name="PluginODTAutoStyle_Table_57">
        <table:table-column table:style-name="odt_auto_style_table_column_20_1"/>
        <table:table-column table:style-name="odt_auto_style_table_column_20_2"/>
        <table:table-row>
          <table:table-cell office:value-type="string" table:style-name="PluginODTAutoStyle_TableCell_58">
            <text:p text:style-name="PluginODTAutoStyle_Paragraph_59"><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60">
            <text:p text:style-name="PluginODTAutoStyle_Paragraph_61">L'écriture non-bloquante a rendu cet exemple naïf, mais rassurez-vous: “écriture non-bloquante” n'est pas nécessairement synonyme de “pertes de données”, car on peut s'en sortir avec une boucle, mais, cela consommera beaucoup de ressource CPU et sera de toute façon moins efficace qu'un processus qui dort, car un processus qui dort se réveille toujours au bon moment.</text:p>
          </table:table-cell>
        </table:table-row>
      </table:table>
      <text:h text:style-name="Heading_20_4" text:outline-level="4"><text:bookmark-start text:name="__RefHeading___exemple-6_11"/><text:bookmark-start text:name="exemple-6"/>Exemple 6<text:bookmark-end text:name="__RefHeading___exemple-6_11"/><text:bookmark-end text:name="exemple-6"/></text:h>
      <text:p text:style-name="Text_20_body">Comme l'exemple 1, mais la lecture est non-bloquante :</text:p>
      <table:table table:style-name="Table">
        <table:table-column table:style-name="odt_auto_style_table_column_21_1"/>
        <table:table-row>
          <table:table-cell office:value-type="string" table:style-name="PluginODTAutoStyle_TableCell_62">
            <text:p text:style-name="Preformatted_20_Text">wr 3s30k | rd -n 2s30k</text:p>
          </table:table-cell>
        </table:table-row>
      </table:table>
      <text:p text:style-name="Text_20_body"><text:span text:style-name="Strong_20_Emphasis">rd</text:span> (avec l'option <text:span text:style-name="Strong_20_Emphasis">-n</text:span>) tente de lire 30ko, mais il n'y a rien à lire. Au lieu de s'endormir en attendant que <text:span text:style-name="Strong_20_Emphasis">wr</text:span> fasse un WRITE, <text:span text:style-name="Strong_20_Emphasis">rd</text:span> va tout simplement passer à la suite, c'est-à-dire se terminer. Une seconde plus tard, <text:span text:style-name="Strong_20_Emphasis">wr</text:span> va vouloir écrire 30ko, mais comme il n'y a personne à l'autre bout du <text:span text:style-name="Emphasis">pipe</text:span>, <text:span text:style-name="Strong_20_Emphasis">wr</text:span> va recevoir un SIGPIPE et se suicider.</text:p>
      <table:table table:style-name="PluginODTAutoStyle_Table_64">
        <table:table-column table:style-name="odt_auto_style_table_column_22_1"/>
        <table:table-column table:style-name="odt_auto_style_table_column_22_2"/>
        <table:table-row>
          <table:table-cell office:value-type="string" table:style-name="PluginODTAutoStyle_TableCell_65">
            <text:p text:style-name="PluginODTAutoStyle_Paragraph_66"><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67">
            <text:p text:style-name="PluginODTAutoStyle_Paragraph_68">L'exemple 1, qui fonctionnait parfaitement, échoue si l'on rend la lecture non-bloquante.</text:p>
          </table:table-cell>
        </table:table-row>
      </table:table>
      <text:h text:style-name="Heading_20_2" text:outline-level="2"><text:bookmark-start text:name="__RefHeading___scenario-complexe_12"/><text:bookmark-start text:name="scenario-complexe"/>Scénario complexe<text:bookmark-end text:name="__RefHeading___scenario-complexe_12"/><text:bookmark-end text:name="scenario-complexe"/></text:h>
      <text:p text:style-name="Text_20_body">Voici comment les données se comportent suivant que les WRITE et les READ soient bloquants ou non-bloquants. On constate non seulement qu'il y a pertes de données, mais qu'en plus les données n'arrivent pas forcément dans le même ordre.</text:p>
      <table:table table:style-name="PluginODTAutoStyle_Table_69">
        <table:table-column table:style-name="odt_auto_style_table_column_23_1"/>
        <table:table-column table:style-name="odt_auto_style_table_column_23_2"/>
        <table:table-row>
          <table:table-cell office:value-type="string" table:style-name="PluginODTAutoStyle_TableCell_70">
            <text:p text:style-name="PluginODTAutoStyle_Paragraph_71"><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72">
            <text:p text:style-name="PluginODTAutoStyle_Paragraph_73">Les temps demandés par l'utilisateur (entre parenthèses) ne sont pas les mêmes que ceux auxquels les primitives système ont été exécutées. De plus, les lignes correspondant à des transferts achevés s'affichent en surbrillance dans une console. Amusez-vous bien. <draw:frame draw:style-name="media" draw:name="10" text:anchor-type="as-char" draw:z-index="10" svg:width="0.396875cm" svg:height="0.396875cm"><draw:image xlink:href="Pictures/9fb864d80e6c420a3a832309e1d8c672.gif" xlink:type="simple" xlink:show="embed" xlink:actuate="onLoad"/></draw:frame></text:p>
          </table:table-cell>
        </table:table-row>
      </table:table>
      <text:h text:style-name="Heading_20_4" text:outline-level="4"><text:bookmark-start text:name="__RefHeading___write-read_13"/><text:bookmark-start text:name="write-read"/>WRITE &gt; READ<text:bookmark-end text:name="__RefHeading___write-read_13"/><text:bookmark-end text:name="write-read"/></text:h>
      <table:table table:style-name="Table">
        <table:table-column table:style-name="odt_auto_style_table_column_24_1"/>
        <table:table-row>
          <table:table-cell office:value-type="string" table:style-name="PluginODTAutoStyle_TableCell_74">
            <text:p text:style-name="Preformatted_20_Text">wr 1s10k300k7k 2s5k 4s200k | rd 0s2k 3s5000k 5s6k</text:p>
          </table:table-cell>
        </table:table-row>
      </table:table>
      <table:table table:style-name="Table">
        <table:table-column table:style-name="odt_auto_style_table_column_25_1"/>
        <table:table-row>
          <table:table-cell office:value-type="string" table:style-name="PluginODTAutoStyle_TableCell_76">
            <text:p text:style-name="Preformatted_20_Text"><text:s text:c="2"/>(1s) 1.0s<text:s text:c="4"/>10k &gt;<text:line-break/><text:s text:c="2"/>(0s) 1.0s<text:s text:c="8"/>&gt;<text:s text:c="4"/>2k<text:line-break/><text:s text:c="2"/>(2s) 3.0s<text:s text:c="5"/>5k &gt;<text:line-break/><text:s text:c="2"/>(1s) 3.0s<text:s text:c="3"/>300k &gt;<text:line-break/><text:s text:c="2"/>(1s) 3.0s<text:s text:c="5"/>7k &gt;<text:line-break/><text:s text:c="2"/>(3s) 3.0s<text:s text:c="8"/>&gt;<text:s text:c="2"/>320k<text:line-break/><text:s text:c="2"/>(5s) 5.0s<text:s text:c="8"/>&gt;<text:s text:c="4"/>6k<text:line-break/><text:s text:c="7"/>5.0s<text:s text:c="8"/>&gt; CLOSE<text:line-break/><text:s text:c="7"/>5.0s<text:s text:c="2"/>CLOSE &gt;</text:p>
          </table:table-cell>
        </table:table-row>
      </table:table>
      <table:table table:style-name="PluginODTAutoStyle_Table_78">
        <table:table-column table:style-name="odt_auto_style_table_column_26_1"/>
        <table:table-column table:style-name="odt_auto_style_table_column_26_2"/>
        <table:table-row>
          <table:table-cell office:value-type="string" table:style-name="PluginODTAutoStyle_TableCell_79">
            <text:p text:style-name="PluginODTAutoStyle_Paragraph_80"><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81">
            <text:p text:style-name="PluginODTAutoStyle_Paragraph_82">Il se passe 2 secondes entre la dernière action de <text:span text:style-name="Strong_20_Emphasis">wr</text:span> et la fermeture du <text:span text:style-name="Emphasis">pipe</text:span>, <text:span text:style-name="Strong_20_Emphasis">wr</text:span> a donc été tué durant son sommeil.</text:p>
          </table:table-cell>
        </table:table-row>
      </table:table>
      <text:h text:style-name="Heading_20_4" text:outline-level="4"><text:bookmark-start text:name="__RefHeading___write-non-bloquant-read_14"/><text:bookmark-start text:name="write-non-bloquant-read"/>WRITE non-bloquant &gt; READ<text:bookmark-end text:name="__RefHeading___write-non-bloquant-read_14"/><text:bookmark-end text:name="write-non-bloquant-read"/></text:h>
      <table:table table:style-name="Table">
        <table:table-column table:style-name="odt_auto_style_table_column_27_1"/>
        <table:table-row>
          <table:table-cell office:value-type="string" table:style-name="PluginODTAutoStyle_TableCell_83">
            <text:p text:style-name="Preformatted_20_Text">wr -n 1s10k300k7k 2s5k 4s200k | rd 0s2k 3s5000k 5s6k</text:p>
          </table:table-cell>
        </table:table-row>
      </table:table>
      <table:table table:style-name="Table">
        <table:table-column table:style-name="odt_auto_style_table_column_28_1"/>
        <table:table-row>
          <table:table-cell office:value-type="string" table:style-name="PluginODTAutoStyle_TableCell_85">
            <text:p text:style-name="Preformatted_20_Text"><text:s text:c="2"/>(1s) 1.0s<text:s text:c="4"/>10k &gt;<text:line-break/><text:s text:c="2"/>(1s) 1.0s<text:s text:c="4"/>52k &gt;<text:line-break/><text:s text:c="2"/>(1s) 1.0s<text:s text:c="5"/>0k &gt;<text:line-break/><text:s text:c="2"/>(0s) 1.0s<text:s text:c="8"/>&gt;<text:s text:c="4"/>2k<text:line-break/><text:s text:c="2"/>(2s) 2.0s<text:s text:c="5"/>0k &gt;<text:line-break/><text:s text:c="2"/>(3s) 3.0s<text:s text:c="8"/>&gt;<text:s text:c="3"/>60k<text:line-break/><text:s text:c="2"/>(4s) 4.0s<text:s text:c="4"/>64k &gt;<text:line-break/><text:s text:c="7"/>4.0s<text:s text:c="2"/>CLOSE &gt;<text:line-break/><text:s text:c="2"/>(5s) 5.0s<text:s text:c="8"/>&gt;<text:s text:c="4"/>6k<text:line-break/><text:s text:c="7"/>5.0s<text:s text:c="8"/>&gt; CLOSE</text:p>
          </table:table-cell>
        </table:table-row>
      </table:table>
      <table:table table:style-name="PluginODTAutoStyle_Table_87">
        <table:table-column table:style-name="odt_auto_style_table_column_29_1"/>
        <table:table-column table:style-name="odt_auto_style_table_column_29_2"/>
        <table:table-row>
          <table:table-cell office:value-type="string" table:style-name="PluginODTAutoStyle_TableCell_88">
            <text:p text:style-name="PluginODTAutoStyle_Paragraph_89"><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90">
            <text:p text:style-name="PluginODTAutoStyle_Paragraph_91">La majorité des données a été perdue, alors que le scénario est identique au premier, au type d'écriture près.</text:p>
          </table:table-cell>
        </table:table-row>
      </table:table>
      <text:h text:style-name="Heading_20_4" text:outline-level="4"><text:bookmark-start text:name="__RefHeading___write-read-non-bloquant_15"/><text:bookmark-start text:name="write-read-non-bloquant"/>WRITE &gt; READ non-bloquant<text:bookmark-end text:name="__RefHeading___write-read-non-bloquant_15"/><text:bookmark-end text:name="write-read-non-bloquant"/></text:h>
      <table:table table:style-name="Table">
        <table:table-column table:style-name="odt_auto_style_table_column_30_1"/>
        <table:table-row>
          <table:table-cell office:value-type="string" table:style-name="PluginODTAutoStyle_TableCell_92">
            <text:p text:style-name="Preformatted_20_Text">wr 1s10k300k7k 2s5k 4s200k | rd -n 0s2k 3s5000k 5s6k</text:p>
          </table:table-cell>
        </table:table-row>
      </table:table>
      <table:table table:style-name="Table">
        <table:table-column table:style-name="odt_auto_style_table_column_31_1"/>
        <table:table-row>
          <table:table-cell office:value-type="string" table:style-name="PluginODTAutoStyle_TableCell_94">
            <text:p text:style-name="Preformatted_20_Text"><text:s text:c="2"/>(0s) 0.0s<text:s text:c="8"/>&gt;<text:s text:c="4"/>0k<text:line-break/><text:s text:c="2"/>(1s) 1.0s<text:s text:c="4"/>10k &gt;<text:line-break/><text:s text:c="2"/>(2s) 3.0s<text:s text:c="5"/>5k &gt;<text:line-break/><text:s text:c="2"/>(1s) 3.0s<text:s text:c="3"/>300k &gt;<text:line-break/><text:s text:c="2"/>(1s) 3.0s<text:s text:c="5"/>7k &gt;<text:line-break/><text:s text:c="2"/>(3s) 3.0s<text:s text:c="8"/>&gt;<text:s text:c="2"/>322k<text:line-break/><text:s text:c="2"/>(5s) 5.0s<text:s text:c="8"/>&gt;<text:s text:c="4"/>6k<text:line-break/><text:s text:c="7"/>5.0s<text:s text:c="8"/>&gt; CLOSE<text:line-break/><text:s text:c="7"/>5.0s<text:s text:c="2"/>CLOSE &gt;</text:p>
          </table:table-cell>
        </table:table-row>
      </table:table>
      <table:table table:style-name="PluginODTAutoStyle_Table_96">
        <table:table-column table:style-name="odt_auto_style_table_column_32_1"/>
        <table:table-column table:style-name="odt_auto_style_table_column_32_2"/>
        <table:table-row>
          <table:table-cell office:value-type="string" table:style-name="PluginODTAutoStyle_TableCell_97">
            <text:p text:style-name="PluginODTAutoStyle_Paragraph_98"><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99">
            <text:p text:style-name="PluginODTAutoStyle_Paragraph_100">Comme précédemment, on voit que <text:span text:style-name="Strong_20_Emphasis">wr</text:span> a été tué durant son sommeil.</text:p>
          </table:table-cell>
        </table:table-row>
      </table:table>
      <text:h text:style-name="Heading_20_4" text:outline-level="4"><text:bookmark-start text:name="__RefHeading___write-non-bloquant-read-non-bloquant_16"/><text:bookmark-start text:name="write-non-bloquant-read-non-bloquant"/>WRITE non-bloquant &gt; READ non-bloquant<text:bookmark-end text:name="__RefHeading___write-non-bloquant-read-non-bloquant_16"/><text:bookmark-end text:name="write-non-bloquant-read-non-bloquant"/></text:h>
      <table:table table:style-name="Table">
        <table:table-column table:style-name="odt_auto_style_table_column_33_1"/>
        <table:table-row>
          <table:table-cell office:value-type="string" table:style-name="PluginODTAutoStyle_TableCell_101">
            <text:p text:style-name="Preformatted_20_Text">wr -n 1s10k300k7k 2s5k 4s200k | rd -n 0s2k 3s5000k 5s6k</text:p>
          </table:table-cell>
        </table:table-row>
      </table:table>
      <table:table table:style-name="Table">
        <table:table-column table:style-name="odt_auto_style_table_column_34_1"/>
        <table:table-row>
          <table:table-cell office:value-type="string" table:style-name="PluginODTAutoStyle_TableCell_103">
            <text:p text:style-name="Preformatted_20_Text"><text:s text:c="2"/>(0s) 0.0s<text:s text:c="8"/>&gt;<text:s text:c="4"/>0k<text:line-break/><text:s text:c="2"/>(1s) 1.0s<text:s text:c="4"/>10k &gt;<text:line-break/><text:s text:c="2"/>(1s) 1.0s<text:s text:c="4"/>52k &gt;<text:line-break/><text:s text:c="2"/>(1s) 1.0s<text:s text:c="5"/>0k &gt;<text:line-break/><text:s text:c="2"/>(2s) 2.0s<text:s text:c="5"/>0k &gt;<text:line-break/><text:s text:c="2"/>(3s) 3.0s<text:s text:c="8"/>&gt;<text:s text:c="3"/>62k<text:line-break/><text:s text:c="2"/>(4s) 4.0s<text:s text:c="4"/>64k &gt;<text:line-break/><text:s text:c="7"/>4.0s<text:s text:c="2"/>CLOSE &gt;<text:line-break/><text:s text:c="2"/>(5s) 5.0s<text:s text:c="8"/>&gt;<text:s text:c="4"/>6k<text:line-break/><text:s text:c="7"/>5.0s<text:s text:c="8"/>&gt; CLOSE</text:p>
          </table:table-cell>
        </table:table-row>
      </table:table>
      <table:table table:style-name="PluginODTAutoStyle_Table_105">
        <table:table-column table:style-name="odt_auto_style_table_column_35_1"/>
        <table:table-column table:style-name="odt_auto_style_table_column_35_2"/>
        <table:table-row>
          <table:table-cell office:value-type="string" table:style-name="PluginODTAutoStyle_TableCell_106">
            <text:p text:style-name="PluginODTAutoStyle_Paragraph_107"><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108">
            <text:p text:style-name="PluginODTAutoStyle_Paragraph_109">Quasiment toutes les données ont été perdues.</text:p>
          </table:table-cell>
        </table:table-row>
      </table:table>
      <text:h text:style-name="Heading_20_2" text:outline-level="2"><text:bookmark-start text:name="__RefHeading___conclusion_17"/><text:bookmark-start text:name="conclusion"/>Conclusion<text:bookmark-end text:name="__RefHeading___conclusion_17"/><text:bookmark-end text:name="conclusion"/></text:h>
      <table:table table:style-name="PluginODTAutoStyle_Table_110">
        <table:table-column table:style-name="odt_auto_style_table_column_36_1"/>
        <table:table-column table:style-name="odt_auto_style_table_column_36_2"/>
        <table:table-row>
          <table:table-cell office:value-type="string" table:style-name="PluginODTAutoStyle_TableCell_111">
            <text:p text:style-name="PluginODTAutoStyle_Paragraph_112"><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113">
            <text:list text:style-name="List_20_1" text:continue-numbering="false">
              <text:list-item>
                <text:p text:style-name="List_20_1_Content_First"> <text:span text:style-name="Strong_20_Emphasis">Pipe bloquant</text:span> = comportement par défaut = aucune consommation CPU quand le processus dort = se réveille toujours au bon moment <draw:frame draw:style-name="media" draw:name="16" text:anchor-type="as-char" draw:z-index="16" svg:width="0.396875cm" svg:height="0.396875cm"><draw:image xlink:href="Pictures/2cc359f9d6fd85ef206bd4d8aaf4e04d.gif" xlink:type="simple" xlink:show="embed" xlink:actuate="onLoad"/></draw:frame></text:p>
              </text:list-item>
              <text:list-item>
                <text:p text:style-name="List_20_1_Content_Last"> <text:span text:style-name="Strong_20_Emphasis">Pipe non bloquant</text:span> = problèmes de données perdues et consommation CPU <draw:frame draw:style-name="media" draw:name="17" text:anchor-type="as-char" draw:z-index="17" svg:width="0.396875cm" svg:height="0.396875cm"><draw:image xlink:href="Pictures/35b611d5048fff4dd6b8f040257dafb2.gif" xlink:type="simple" xlink:show="embed" xlink:actuate="onLoad"/></draw:frame></text:p>
              </text:list-item>
            </text:list>
          </table:table-cell>
        </table:table-row>
      </table:table>
      <text:p text:style-name="Text_20_body">L'immense majorité des programmes ne personnalisent pas le comportement de leurs descripteurs, donc si vous utilisez des pipes dans vos scripts, ils seront bloquants :</text:p>
      <text:list text:style-name="List_20_1" text:continue-numbering="false">
        <text:list-item>
          <text:p text:style-name="LastListParagraph_List_20_1_Content_First"> Les échanges de <text:span text:style-name="Emphasis">petite taille</text:span> : texte brut échangé entre <text:span text:style-name="Strong_20_Emphasis">awk</text:span>, <text:span text:style-name="Strong_20_Emphasis">sed</text:span>, <text:span text:style-name="Strong_20_Emphasis">bash</text:span>, <text:span text:style-name="Strong_20_Emphasis">latex</text:span>, et en général tout traitement de script par <text:span text:style-name="Strong_20_Emphasis">python</text:span> (choisi pour son efficacité à traiter les expressions régulières) se font implicitement au travers du tampon de 64ko, c'est la solution la plus rapide : chacun des processus participants enchaîne ses nombreux petits traitements internes sans s'arrêter puis se termine indépendamment de l'autre processus.</text:p>
        </text:list-item>
      </text:list>
      <text:list text:style-name="List_20_1" text:continue-numbering="false">
        <text:list-item>
          <text:p text:style-name="LastListParagraph_List_20_1_Content_First"> Les échanges de <text:span text:style-name="Emphasis">grande taille</text:span> : vidéo brute échangée entre <text:span text:style-name="Strong_20_Emphasis">ffmpeg</text:span>, <text:span text:style-name="Strong_20_Emphasis">x264</text:span>, et en général toute compression de grande taille par <text:span text:style-name="Strong_20_Emphasis">gzip</text:span>, <text:span text:style-name="Strong_20_Emphasis">xz</text:span>, se fait implicitement sans tampon, copie directe de processus à processus durant leur sommeil, c'est la solution la plus rapide : le tampon n'est jamais utilisé même partiellement.</text:p>
        </text:list-item>
      </text:list>
      <table:table table:style-name="PluginODTAutoStyle_Table_115">
        <table:table-column table:style-name="odt_auto_style_table_column_37_1"/>
        <table:table-column table:style-name="odt_auto_style_table_column_37_2"/>
        <table:table-row>
          <table:table-cell office:value-type="string" table:style-name="PluginODTAutoStyle_TableCell_116">
            <text:p text:style-name="PluginODTAutoStyle_Paragraph_117"><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118">
            <text:p text:style-name="PluginODTAutoStyle_Paragraph_119">La quantité de données échangées déterminera si le comportement est <text:span text:style-name="Strong_20_Emphasis">tampon</text:span> ou <text:span text:style-name="Strong_20_Emphasis">sommeil</text:span>, mais dans les deux cas, les pipes sont bloqua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highlight_sy0" style:family="text">
      <style:text-properties fo:color="#66cc66" fo:font-family="Consolas" fo:font-size="10.5pt" fo:font-style="normal" fo:border="0pt none"/>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3.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3.5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3.5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3.5pt"/>
    </style:style>
    <style:style style:name="PluginODTAutoStyle_Table_5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1_1" style:family="table-column">
      <style:table-column-properties style:column-width="-3.5pt"/>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7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28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3.5pt"/>
    </style:style>
    <style:style style:name="PluginODTAutoStyle_Table_96"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3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34_1" style:family="table-column">
      <style:table-column-properties style:column-width="-3.5pt"/>
    </style:style>
    <style:style style:name="PluginODTAutoStyle_Table_10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_11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_11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pipe</dc:title>
  </office:meta>
</office:document-meta>
</file>