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d6a7d8e104ec75ce58f09f8e6491174.png"/>
  <manifest:file-entry manifest:media-type="image/gif" manifest:full-path="Pictures/9fb864d80e6c420a3a832309e1d8c67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path"/><text:bookmark-start text:name="__RefHeading___path_1"/><text:bookmark-start text:name="path"/>path<text:bookmark-end text:name="__RefHeading___path_1"/><text:bookmark-end text:name="path"/></text:h>
      <text:list text:style-name="List_20_1" text:continue-numbering="false">
        <text:list-item>
          <text:p text:style-name="List_20_1_Content_First"> Objet : path</text:p>
        </text:list-item>
        <text:list-item>
          <text:p text:style-name="List_20_1_Content"> Niveau requis :</text:p>
        </text:list-item>
        <text:list-item>
          <text:p text:style-name="List_20_1_Content"> Commentaires : <text:span text:style-name="Emphasis"> Configurer le PATH.</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26/03/2013</text:p>
            </text:list-item>
            <text:list-item>
              <text:p text:style-name="List_20_1_Content"> Testé par .... le ....</text:p>
            </text:list-item>
          </text:list>
        </text:list-item>
        <text:list-item>
          <text:p text:style-name="List_20_1_Content_Last"> Commentaires sur le forum : <text:a xlink:type="simple" xlink:href="https://debian-facile.org/viewtopic.php?id=5934"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 </text:p>
        </text:list-item>
      </text:list>
      <text:h text:style-name="Heading_20_2" text:outline-level="2"><text:bookmark-start text:name="__RefHeading___preambule_2"/><text:bookmark-start text:name="preambule"/>Préambule<text:bookmark-end text:name="__RefHeading___preambule_2"/><text:bookmark-end text:name="preambule"/></text:h>
      <text:p text:style-name="Text_20_body">Je veux installer<text:note text:id="ftn1" text:note-class="footnote"><text:note-citation text:label="2)">2)</text:note-citation><text:note-body><text:p text:style-name="Footnote"><text:a xlink:type="simple" xlink:href="http://debian-facile.org/doc:systeme:apt:aptitude" text:style-name="Internet_20_link" text:visited-style-name="Visited_20_Internet_20_Link">aptitude</text:a></text:p></text:note-body></text:note> un nouveau logiciel (un jeu par exemple) : asciijump. Je me logue donc en root<text:note text:id="ftn2" text:note-class="footnote"><text:note-citation text:label="3)">3)</text:note-citation><text:note-body><text:p text:style-name="Footnote"><text:a xlink:type="simple" xlink:href="http://debian-facile.org/doc:systeme:terminal" text:style-name="Internet_20_link" text:visited-style-name="Visited_20_Internet_20_Link">terminal</text:a></text:p></text:note-body></text:note> pour faire un :</text:p>
      <table:table table:style-name="Table">
        <table:table-column table:style-name="odt_auto_style_table_column_1_1"/>
        <table:table-row>
          <table:table-cell office:value-type="string" table:style-name="PluginODTAutoStyle_TableCell_1">
            <text:p text:style-name="Preformatted_20_Text">apt-get update &amp;&amp; apt-get install asciijump</text:p>
          </table:table-cell>
        </table:table-row>
      </table:table>
      <text:p text:style-name="Text_20_body">L'installation se passe bien, je regarde dans le menu <text:span text:style-name="Source_20_Text">Applications</text:span> -&gt; <text:span text:style-name="Source_20_Text">Jeux</text:span> et constate que ce nouveau jeu ne s'affiche pas. <text:line-break/>
Je décide donc de lancer mon jeu depuis la console :</text:p>
      <table:table table:style-name="Table">
        <table:table-column table:style-name="odt_auto_style_table_column_2_1"/>
        <table:table-row>
          <table:table-cell office:value-type="string" table:style-name="PluginODTAutoStyle_TableCell_3">
            <text:p text:style-name="Preformatted_20_Text">asciijump</text:p>
          </table:table-cell>
        </table:table-row>
      </table:table>
      <text:p text:style-name="Text_20_body">Problème, j'ai ce superbe message :</text:p>
      <table:table table:style-name="Table">
        <table:table-column table:style-name="odt_auto_style_table_column_3_1"/>
        <table:table-row>
          <table:table-cell office:value-type="string" table:style-name="PluginODTAutoStyle_TableCell_5">
            <text:p text:style-name="Preformatted_20_Text">bash : asciijump : command not found</text:p>
          </table:table-cell>
        </table:table-row>
      </table:table>
      <text:h text:style-name="Heading_20_3" text:outline-level="3"><text:bookmark-start text:name="__RefHeading___conclusion_3"/><text:bookmark-start text:name="conclusion"/>Conclusion<text:bookmark-end text:name="__RefHeading___conclusion_3"/><text:bookmark-end text:name="conclusion"/></text:h>
      <text:p text:style-name="Text_20_body">Le répertoire contenant l'exécutable de mon jeu n'est pas renseigné dans le $PATH du compte courant (en l'occurrence, root).</text:p>
      <text:h text:style-name="Heading_20_2" text:outline-level="2"><text:bookmark-start text:name="__RefHeading___generalites_4"/><text:bookmark-start text:name="generalites"/>Généralités<text:bookmark-end text:name="__RefHeading___generalites_4"/><text:bookmark-end text:name="generalites"/></text:h>
      <text:p text:style-name="Text_20_body">Qu'est-ce que le $PATH ?</text:p>
      <text:p text:style-name="Text_20_body">Cette erreur arrive assez souvent, vous tapez une commande et vous avez un <text:span text:style-name="Emphasis">command not foud</text:span>. C'est le cas pour les jeux en root par exemple. Pourquoi ?</text:p>
      <text:p text:style-name="Text_20_body">Je vous invite à taper dans votre terminal :</text:p>
      <table:table table:style-name="Table">
        <table:table-column table:style-name="odt_auto_style_table_column_4_1"/>
        <table:table-row>
          <table:table-cell office:value-type="string" table:style-name="PluginODTAutoStyle_TableCell_7">
            <text:p text:style-name="Preformatted_20_Text">echo $PATH</text:p>
          </table:table-cell>
        </table:table-row>
      </table:table>
      <text:p text:style-name="Text_20_body">Vous obtenez une liste de répertoires. Par exemple chez moi :</text:p>
      <table:table table:style-name="Table">
        <table:table-column table:style-name="odt_auto_style_table_column_5_1"/>
        <table:table-row>
          <table:table-cell office:value-type="string" table:style-name="PluginODTAutoStyle_TableCell_9">
            <text:p text:style-name="Preformatted_20_Text">/usr/local/bin:/usr/bin:/bin:/usr/bin/X11:/usr/games</text:p>
          </table:table-cell>
        </table:table-row>
      </table:table>
      <text:p text:style-name="Text_20_body">A quoi ça sert ? <text:line-break/>
C'est simple, quand vous tapez une commande du genre</text:p>
      <table:table table:style-name="Table">
        <table:table-column table:style-name="odt_auto_style_table_column_6_1"/>
        <table:table-row>
          <table:table-cell office:value-type="string" table:style-name="PluginODTAutoStyle_TableCell_11">
            <text:p text:style-name="Preformatted_20_Text">frozen-bubble</text:p>
          </table:table-cell>
        </table:table-row>
      </table:table>
      <text:p text:style-name="Text_20_body">Le terminal va parcourir <text:span text:style-name="underline">tous les répertoires</text:span> présents dans le <text:span text:style-name="Strong_20_Emphasis">$PATH</text:span> dans l'ordre afin de voir si il ne trouve pas un exécutable du nom que vous avez appelé.</text:p>
      <text:p text:style-name="Text_20_body">Ici, avec <text:span text:style-name="Emphasis">frozen-bubble</text:span>, il va chercher ici :</text:p>
      <text:p text:style-name="Preformatted_20_Text"> /usr/local/bin/frozen-bubble</text:p>
      <text:p text:style-name="Text_20_body">si il ne trouve pas, il va regarder dans</text:p>
      <text:p text:style-name="Preformatted_20_Text"> /usr/bin/frozen-bubble</text:p>
      <text:p text:style-name="Text_20_body">etc...</text:p>
      <text:p text:style-name="Text_20_body">Le dernier répertoire contenu dans mon $PATH est le répertoire /usr/games, il va donc regarder si il trouve :</text:p>
      <text:p text:style-name="Preformatted_20_Text"> /usr/games/frozen-bubble</text:p>
      <text:p text:style-name="Text_20_body">/usr/games/ étant le répertoire par défaut des jeux, il va bien y trouver l'exécutable :</text:p>
      <text:p text:style-name="Preformatted_20_Text"> /usr/games/frozen-bubble</text:p>
      <text:p text:style-name="Text_20_body">et me lancer mon jeu favori :)</text:p>
      <text:h text:style-name="Heading_20_2" text:outline-level="2"><text:bookmark-start text:name="__RefHeading___changer-les-dossiers-par-defaut_5"/><text:bookmark-start text:name="changer-les-dossiers-par-defaut"/>Changer les dossiers par défaut<text:bookmark-end text:name="__RefHeading___changer-les-dossiers-par-defaut_5"/><text:bookmark-end text:name="changer-les-dossiers-par-defaut"/></text:h>
      <text:p text:style-name="Text_20_body">Le problème que j'avais était que je ne pouvais pas lancer mon jeu (asciijump) directement depuis le compte root, à moins bien sur de taper le chemin<text:note text:id="ftn3" text:note-class="footnote"><text:note-citation text:label="4)">4)</text:note-citation><text:note-body><text:p text:style-name="Footnote"><text:a xlink:type="simple" xlink:href="http://debian-facile.org/doc:programmation:shell:repertoires" text:style-name="Internet_20_link" text:visited-style-name="Visited_20_Internet_20_Link">repertoires</text:a></text:p></text:note-body></text:note> complet de l'exécutable asciijump<text:note text:id="ftn4" text:note-class="footnote"><text:note-citation text:label="5)">5)</text:note-citation><text:note-body><text:p text:style-name="Footnote">/usr/games/asciijump</text:p></text:note-body></text:note>.</text:p>
      <text:p text:style-name="Text_20_body">Je regarde donc ce que contient le $PATH root :</text:p>
      <table:table table:style-name="Table">
        <table:table-column table:style-name="odt_auto_style_table_column_7_1"/>
        <table:table-row>
          <table:table-cell office:value-type="string" table:style-name="PluginODTAutoStyle_TableCell_13">
            <text:p text:style-name="Preformatted_20_Text">echo $PATH</text:p>
          </table:table-cell>
        </table:table-row>
      </table:table>
      <text:p text:style-name="Text_20_body">J'obtiens :</text:p>
      <table:table table:style-name="Table">
        <table:table-column table:style-name="odt_auto_style_table_column_8_1"/>
        <table:table-row>
          <table:table-cell office:value-type="string" table:style-name="PluginODTAutoStyle_TableCell_15">
            <text:p text:style-name="Preformatted_20_Text">/usr/local/sbin:/usr/local/bin:/usr/sbin:/usr/bin:/sbin:/bin:/usr/bin/X11</text:p>
          </table:table-cell>
        </table:table-row>
      </table:table>
      <text:p text:style-name="Text_20_body">Je me rends compte que le dossier <text:span text:style-name="Emphasis">/usr/games</text:span> n'est pas présent. <text:line-break/>
Voici comment l'ajouter :</text:p>
      <text:p text:style-name="Text_20_body">Il y a deux solutions :</text:p>
      <text:list text:style-name="List_20_1" text:continue-numbering="false">
        <text:list-item>
          <text:p text:style-name="List_20_1_Content_First"> Soit vous ajoutez un ou plusieurs répertoires pour un utilisateur donné</text:p>
        </text:list-item>
        <text:list-item>
          <text:p text:style-name="List_20_1_Content_Last"> Soit vous ajoutez un ou plusieurs répertoires pour tous les utilisateurs</text:p>
        </text:list-item>
      </text:list>
      <text:p text:style-name="Text_20_body">Je vous recommande la première solution bien évidemment.</text:p>
      <text:h text:style-name="Heading_20_3" text:outline-level="3"><text:bookmark-start text:name="__RefHeading___lien-utile_6"/><text:bookmark-start text:name="lien-utile"/>Lien utile<text:bookmark-end text:name="__RefHeading___lien-utile_6"/><text:bookmark-end text:name="lien-utile"/></text:h>
      <text:list text:style-name="List_20_1" text:continue-numbering="false">
        <text:list-item>
          <text:p text:style-name="LastListParagraph_List_20_1_Content_First"> <text:a xlink:type="simple" xlink:href="https://debian-facile.org/utilisateurs:smolski:tutos:path" text:style-name="Internet_20_link" text:visited-style-name="Visited_20_Internet_20_Link">https://debian-facile.org/utilisateurs:smolski:tutos:path</text:a></text:p>
        </text:list-item>
      </text:list>
      <text:p text:style-name="Text_20_body">Une autre explication simplifiée offerte par bendia sur le forum :</text:p>
      <text:list text:style-name="Numbering_20_1" text:continue-numbering="false">
        <text:list-item>
          <text:p text:style-name="LastListParagraph_Numbering_20_1_Content_First"> <text:a xlink:type="simple" xlink:href="https://debian-facile.org/viewtopic.php?pid=307336#p307336" text:style-name="Internet_20_link" text:visited-style-name="Visited_20_Internet_20_Link">https://debian-facile.org/viewtopic.php?pid=307336#p307336</text:a></text:p>
        </text:list-item>
      </text:list>
      <text:h text:style-name="Heading_20_2" text:outline-level="2"><text:bookmark-start text:name="__RefHeading___remarque_7"/><text:bookmark-start text:name="remarque"/>Remarque<text:bookmark-end text:name="__RefHeading___remarque_7"/><text:bookmark-end text:name="remarque"/></text:h>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1" text:anchor-type="as-char" draw:z-index="1" svg:width="1.27cm" svg:height="1.27cm"><draw:image xlink:href="Pictures/3d6a7d8e104ec75ce58f09f8e6491174.png" xlink:type="simple" xlink:show="embed" xlink:actuate="onLoad"/></draw:frame></text:p>
          </table:table-cell>
          <table:table-cell office:value-type="string" table:style-name="PluginODTAutoStyle_TableCell_20">
            <text:p text:style-name="PluginODTAutoStyle_Paragraph_21">Il ne faut jamais mettre le répertoire courant dans la variable PATH, c'est une possibilité pour un programme malicieux d'exécuter un autre programme qui ne ferait pas ce que l'on souhaite.</text:p>
          </table:table-cell>
        </table:table-row>
      </table:table>
      <text:p text:style-name="Text_20_body">Si tu mets <text:span text:style-name="Strong_20_Emphasis">:.:</text:span> dans le PATH, les exécutables sont aussi cherchés dans le répertoire courant, quelque soit l'endroit où tu es.
Le problème se pose surtout pour les programmes setuid ou setgid car si ils ont été mal faits, on peut exécuter un autre programme avec les droits root.</text:p>
      <text:h text:style-name="Heading_20_4" text:outline-level="4"><text:bookmark-start text:name="__RefHeading___exemple_8"/><text:bookmark-start text:name="exemple"/>Exemple<text:bookmark-end text:name="__RefHeading___exemple_8"/><text:bookmark-end text:name="exemple"/></text:h>
      <text:p text:style-name="Text_20_body">Supposons que tu télécharges en tant qu'utilisateur un programme <text:span text:style-name="Strong_20_Emphasis">malicieux</text:span> (un script qui <text:a xlink:type="simple" xlink:href="http://debian-facile.org/doc:systeme:rm" text:style-name="Internet_20_link" text:visited-style-name="Visited_20_Internet_20_Link">rm</text:a> -rf /n (Supprime toute la racine de ton système), par exemple), tu te trouves dans le répertoire de ce script qui porte le même nom qu'un utilitaire unix qui est utilisé par un programme setuid mal fichu. <text:line-break/>
Dans ce cas, si tu lances cette <text:span text:style-name="Emphasis">commande_setuid</text:span>, la commande obtient les droits de root et peut donc s'engager sans que tu le saches.</text:p>
      <text:p text:style-name="Text_20_body">La commande croit utiliser l'utilitaire unix et va exécuter le scripts mailicieux, et paf le / est effacé ! <text:line-break/>
C'est pour cela, que dans les programmes <text:span text:style-name="Strong_20_Emphasis">setuid</text:span> on vérifie systématiquement le PATH.</text:p>
      <text:p text:style-name="Text_20_body">C'est une très vieille faille des système unix.</text:p>
      <text:p text:style-name="Text_20_body"><text:span text:style-name="Emphasis">Sur les indications de </text:span><text:span text:style-name="Strong_20_Emphasis">enikar</text:span><text:span text:style-name="Emphasis">. <text:line-break/>
Que ses neurones baignent à jamais dans le parfum des roses et des jasmins...</text:span>
<draw:frame draw:style-name="media" draw:name="2" text:anchor-type="as-char" draw:z-index="2" svg:width="0.396875cm" svg:height="0.396875cm"><draw:image xlink:href="Pictures/9fb864d80e6c420a3a832309e1d8c672.gif" xlink:type="simple" xlink:show="embed" xlink:actuate="onLoad"/></draw:frame></text:p>
      <text:h text:style-name="Heading_20_3" text:outline-level="3"><text:bookmark-start text:name="__RefHeading___un-utilisateur_9"/><text:bookmark-start text:name="un-utilisateur"/>Un Utilisateur<text:bookmark-end text:name="__RefHeading___un-utilisateur_9"/><text:bookmark-end text:name="un-utilisateur"/></text:h>
      <text:p text:style-name="Text_20_body">Pour modifier le $PATH pour un utilisateur donné, éditez<text:note text:id="ftn5" text:note-class="footnote"><text:note-citation text:label="6)">6)</text:note-citation><text:note-body><text:p text:style-name="Footnote"><text:a xlink:type="simple" xlink:href="http://debian-facile.org/doc:editeurs:nano" text:style-name="Internet_20_link" text:visited-style-name="Visited_20_Internet_20_Link"> Editeur nano</text:a></text:p></text:note-body></text:note> le fichier de configuration de votre terminal pour le compte <text:span text:style-name="Emphasis">utilisateur</text:span> :</text:p>
      <table:table table:style-name="Table">
        <table:table-column table:style-name="odt_auto_style_table_column_10_1"/>
        <table:table-row>
          <table:table-cell office:value-type="string" table:style-name="PluginODTAutoStyle_TableCell_22">
            <text:p text:style-name="Preformatted_20_Text">nano /home/utilisateur/.bashrc</text:p>
          </table:table-cell>
        </table:table-row>
      </table:table>
      <text:p text:style-name="Text_20_body">Et j'y ajoute cette ligne :</text:p>
      <text:p text:style-name="Preformatted_20_Text"> PATH=$PATH:/usr/games</text:p>
      <text:h text:style-name="Heading_20_3" text:outline-level="3"><text:bookmark-start text:name="__RefHeading___pour-root-seulement_10"/><text:bookmark-start text:name="pour-root-seulement"/>Pour root seulement<text:bookmark-end text:name="__RefHeading___pour-root-seulement_10"/><text:bookmark-end text:name="pour-root-seulement"/></text:h>
      <text:p text:style-name="Text_20_body">Pour ajouter le dossier /usr/<text:span text:style-name="Strong_20_Emphasis">games</text:span> dans le <text:span text:style-name="Emphasis">$PATH</text:span> du root. <text:line-break/>
J'édite en terminal root le fichier /root/.bashrc ainsi :</text:p>
      <table:table table:style-name="Table">
        <table:table-column table:style-name="odt_auto_style_table_column_11_1"/>
        <table:table-row>
          <table:table-cell office:value-type="string" table:style-name="PluginODTAutoStyle_TableCell_24">
            <text:p text:style-name="Preformatted_20_Text">nano<text:s text:c="2"/>/root/.bashrc</text:p>
          </table:table-cell>
        </table:table-row>
      </table:table>
      <text:p text:style-name="Text_20_body">Ajouter la ligne :</text:p>
      <text:p text:style-name="Preformatted_20_Text"> PATH=$PATH:/usr/games</text:p>
      <text:p text:style-name="Text_20_body">Voila, désormais vous pouvez lancer votre jeu favoris depuis l'utilisateur root (<text:span text:style-name="Emphasis">Je sais, aucun intérêt pour un jeu,mais c'est pour donner un exemple quoi</text:span> <draw:frame draw:style-name="media" draw:name="3" text:anchor-type="as-char" draw:z-index="3" svg:width="0.396875cm" svg:height="0.396875cm"><draw:image xlink:href="Pictures/2cc359f9d6fd85ef206bd4d8aaf4e04d.gif" xlink:type="simple" xlink:show="embed" xlink:actuate="onLoad"/></draw:frame></text:p>
      <text:h text:style-name="Heading_20_3" text:outline-level="3"><text:bookmark-start text:name="__RefHeading___tous-les-utilisateurs_11"/><text:bookmark-start text:name="tous-les-utilisateurs"/>Tous les Utilisateurs<text:bookmark-end text:name="__RefHeading___tous-les-utilisateurs_11"/><text:bookmark-end text:name="tous-les-utilisateurs"/></text:h>
      <text:p text:style-name="Text_20_body">Pour modifier le $PATH pour tous les utilisateurs, ajoutez la même ligne dans le fichier de configuration général de votre terminal qui doit se trouver ici : /etc/bash.bashrc.</text:p>
      <table:table table:style-name="Table">
        <table:table-column table:style-name="odt_auto_style_table_column_12_1"/>
        <table:table-row>
          <table:table-cell office:value-type="string" table:style-name="PluginODTAutoStyle_TableCell_26">
            <text:p text:style-name="Preformatted_20_Text">nano<text:s text:c="2"/>etc/bash.bashrc</text:p>
          </table:table-cell>
        </table:table-row>
      </table:table>
      <text:p text:style-name="Text_20_body">Idem, ajouter :</text:p>
      <text:p text:style-name="Preformatted_20_Text"> PATH=$PATH:/usr/games</text:p>
      <text:h text:style-name="Heading_20_2" text:outline-level="2"><text:bookmark-start text:name="__RefHeading___lien_12"/><text:bookmark-start text:name="lien"/>Lien<text:bookmark-end text:name="__RefHeading___lien_12"/><text:bookmark-end text:name="lien"/></text:h>
      <text:list text:style-name="List_20_1" text:continue-numbering="false">
        <text:list-item>
          <text:p text:style-name="LastListParagraph_List_20_1_Content_First"> <text:a xlink:type="simple" xlink:href="http://www.generation-linux.fr/index.php?post/2008/10/15/Changer-les-dossiers-par-defaut-dans-le-PATH" text:style-name="Internet_20_link" text:visited-style-name="Visited_20_Internet_20_Link">http://www.generation-linux.fr/index.php?post/2008/10/15/Changer-les-dossiers-par-defaut-dans-le-PATH</text:a></text:p>
        </text:list-item>
      </text:list>
      <text:p text:style-name="Text_20_body">Merci à <text:span text:style-name="Strong_20_Emphasis">Benjamin</text:span> <text:span text:style-name="Emphasis">à qui je dédie les bisous de multiples générations d'utilisateur Linux pour la clarté de son exposé.</text:span> <draw:frame draw:style-name="media" draw:name="4" text:anchor-type="as-char" draw:z-index="4" svg:width="0.396875cm" svg:height="0.396875cm"><draw:image xlink:href="Pictures/9fb864d80e6c420a3a832309e1d8c672.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Cell_26" style:family="table-cell">
      <style:table-cell-properties fo:border="0.06pt solid #8cacbb" fo:padding="0.049cm" fo:background-color="#f7f9fa"/>
    </style:style>
    <style:style style:name="PluginODTAutoStyle_Paragraph_27" style:family="paragraph">
      <style:paragraph-properties fo:padding="0.049cm"/>
    </style:style>
    <style:style style:name="odt_auto_style_table_column_1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path</dc:title>
  </office:meta>
</office:document-meta>
</file>