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les-metacaracteres"/><text:bookmark-start text:name="__RefHeading___les-metacaracteres-ou-globs-ou-encore-patterns_1"/><text:bookmark-start text:name="les-metacaracteres-ou-globs-ou-encore-patterns"/>Les métacaractères, ou globs, ou encore patterns<text:bookmark-end text:name="__RefHeading___les-metacaracteres-ou-globs-ou-encore-patterns_1"/><text:bookmark-end text:name="les-metacaracteres-ou-globs-ou-encore-patterns"/></text:h>
      <text:list text:style-name="List_20_1" text:continue-numbering="false">
        <text:list-item>
          <text:p text:style-name="List_20_1_Content_First"> Objet : Les métacaractères, ou globs, ou encore patterns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17/01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3877#p11387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shells de type bourne (comme <text:span text:style-name="Strong_20_Emphasis">Bash</text:span>, <text:span text:style-name="Strong_20_Emphasis">Zsh</text:span>, <text:span text:style-name="Strong_20_Emphasis">Ksh</text:span>, <text:span text:style-name="Strong_20_Emphasis">Dash</text:span>...) supportent une syntaxe
très puissante : les <text:span text:style-name="Strong_20_Emphasis">globs</text:span> encore appelés <text:span text:style-name="Strong_20_Emphasis">patterns</text:span></text:p>
      <text:p text:style-name="Text_20_body"><text:span text:style-name="Emphasis">(glob: “global command”)</text:span><text:note text:id="ftn1" text:note-class="footnote"><text:note-citation text:label="2)">2)</text:note-citation><text:note-body><text:p text:style-name="Footnote"><text:a xlink:type="simple" xlink:href="https://en.wikipedia.org/wiki/Glob_%28programming%29" text:style-name="Internet_20_link" text:visited-style-name="Visited_20_Internet_20_Link">https://en.wikipedia.org/wiki/Glob_%28programming%29</text:a></text:p></text:note-body></text:note></text:p>
      <text:p text:style-name="Text_20_body">Les globs les plus basiques sont :</text:p>
      <text:h text:style-name="Heading_20_2" text:outline-level="2"><text:bookmark-start text:name="__RefHeading___l-asterisque_3"/><text:bookmark-start text:name="l-asterisque"/>L'astérisque (*) :<text:bookmark-end text:name="__RefHeading___l-asterisque_3"/><text:bookmark-end text:name="l-asterisque"/></text:h>
      <text:p text:style-name="Text_20_body">L'astérisque signifie “n'importe quelle chaîne de n'importe quels caractères”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cho *</text:p>
          </table:table-cell>
        </table:table-row>
      </table:table>
      <text:p text:style-name="Text_20_body">affiche le nom de tous les fichiers du répertoire.</text:p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or f in *; do echo "$f"; done</text:p>
          </table:table-cell>
        </table:table-row>
      </table:table>
      <text:p text:style-name="Text_20_body">Même chose, mais en faisant une boucle. Il sera affiché un fichier par lign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v /repertoire/*.pdf /autre/part</text:p>
          </table:table-cell>
        </table:table-row>
      </table:table>
      <text:p text:style-name="Text_20_body">déplacer tout les fichiers pdf de “/repertoire” et les placer dans “/autre/part”</text:p>
      <text:p text:style-name="Text_20_body">On notera que les fichiers dont le nom commencent par un point ne sont pas affectés par <text:span text:style-name="Strong_20_Emphasis"/>* . <text:line-break/>
<text:span text:style-name="Emphasis">A votre avis, comment peut on faire pour les afficher aussi ?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e-point-d-interrogation_5"/><text:bookmark-start text:name="le-point-d-interrogation"/>Le point d'interrogation (?) :<text:bookmark-end text:name="__RefHeading___le-point-d-interrogation_5"/><text:bookmark-end text:name="le-point-d-interrogation"/></text:h>
      <text:p text:style-name="Text_20_body">Un point d'interrogation signifie “un caractère quelconque et un seul”.</text:p>
      <text:h text:style-name="Heading_20_3" text:outline-level="3"><text:bookmark-start text:name="__RefHeading___exemples_6"/><text:bookmark-start text:name="exemples1"/>Exemples<text:bookmark-end text:name="__RefHeading___exemples_6"/><text:bookmark-end text:name="exemples1"/></text:h>
      <text:p text:style-name="Text_20_body">Imaginons que nous nous retrouvions avec les fichier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s</text:p>
          </table:table-cell>
        </table:table-row>
      </table:table>
      <text:p text:style-name="Text_20_body">Affich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oto<text:s text:c="4"/>titi<text:s text:c="4"/>tata<text:s text:c="4"/>test<text:s text:c="4"/>tintin<text:s text:c="4"/>milou</text:p>
          </table:table-cell>
        </table:table-row>
      </table:table>
      <text:p text:style-name="Text_20_body">Nous voulons n'afficher que les fichiers dont les noms font quatre lettres de longueur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ls ????</text:p>
          </table:table-cell>
        </table:table-row>
      </table:table>
      <text:p text:style-name="Text_20_body">Affich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ata<text:s text:c="4"/>test<text:s text:c="4"/>titi<text:s text:c="4"/>toto</text:p>
          </table:table-cell>
        </table:table-row>
      </table:table>
      <text:p text:style-name="Horizontal_20_Line"/>
      <text:p text:style-name="Text_20_body"><text:line-break/>
Nous aimerions maintenant afficher les fichiers toto titi et tata, mais ne pas toucher aux autres.</text:p>
      <text:p text:style-name="Text_20_body">Nous pouvons aisément faire, par exempl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s t?t?</text:p>
          </table:table-cell>
        </table:table-row>
      </table:table>
      <text:p text:style-name="Text_20_body">Affiche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tata<text:s text:c="4"/>titi<text:s text:c="4"/>toto</text:p>
          </table:table-cell>
        </table:table-row>
      </table:table>
      <text:p text:style-name="Text_20_body">Simple, non ? <draw:frame draw:style-name="media" draw:name="4" text:anchor-type="as-char" draw:z-index="4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es-crochets_7"/><text:bookmark-start text:name="les-crochets"/>Les crochets ([ ]) :<text:bookmark-end text:name="__RefHeading___les-crochets_7"/><text:bookmark-end text:name="les-crochets"/></text:h>
      <text:p text:style-name="Text_20_body">Nous savons nous servir de <text:span text:style-name="Strong_20_Emphasis"/>*, de <text:span text:style-name="Strong_20_Emphasis">?</text:span>, très bien, mais il ne sont parfois pas assez complets pour exprimer des besoins précis.
D'où l'introduction des <text:span text:style-name="Strong_20_Emphasis">expressions</text:span> <text:span text:style-name="Strong_20_Emphasis">entre</text:span> <text:span text:style-name="Strong_20_Emphasis">crochet</text:span> (POSIX parle de bracket expression).
Une expression entre crochets peut avoir plusieurs formes, la plus simple est la liste.</text:p>
      <text:p text:style-name="Text_20_body">La liste <text:span text:style-name="Source_20_Text">[abcde]</text:span> peut correspondre à n'importe quel lettre entre crochets : <text:span text:style-name="Strong_20_Emphasis">a</text:span> ou <text:span text:style-name="Strong_20_Emphasis">b</text:span> ou <text:span text:style-name="Strong_20_Emphasis">c</text:span> ou <text:span text:style-name="Strong_20_Emphasis">d</text:span> ou <text:span text:style-name="Strong_20_Emphasis">e</text:span>. <text:line-break/></text:p>
      <text:p text:style-name="Text_20_body">Donc, <text:span text:style-name="Source_20_Text">[hv]elo</text:span> peut correspondre à la chaîne de caractères <text:span text:style-name="Source_20_Text">helo</text:span> tout comme à <text:span text:style-name="Source_20_Text">velo</text:span>.</text:p>
      <text:h text:style-name="Heading_20_3" text:outline-level="3"><text:bookmark-start text:name="__RefHeading___exemples_8"/><text:bookmark-start text:name="exemples2"/>Exemples<text:bookmark-end text:name="__RefHeading___exemples_8"/><text:bookmark-end text:name="exemples2"/></text:h>
      <text:p text:style-name="Text_20_body">Poursuivons avec nos fichiers.</text:p>
      <text:p text:style-name="Text_20_body">Nous aimerions quelque chose d'encore plus précis qu'avec <text:span text:style-name="Source_20_Text">t?t?</text:span>. <text:line-break/></text:p>
      <text:p text:style-name="Text_20_body">Pour n'afficher que <text:span text:style-name="Source_20_Text">toto</text:span> et <text:span text:style-name="Source_20_Text">titi</text:span> nous allons utiliser les crochets.</text:p>
      <text:p text:style-name="Text_20_body">La liste des fichiers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ls</text:p>
          </table:table-cell>
        </table:table-row>
      </table:table>
      <text:p text:style-name="Text_20_body">Affiche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tata<text:s text:c="4"/>titi<text:s text:c="4"/>toto<text:s text:c="4"/>test<text:s text:c="4"/>tintin<text:s text:c="4"/>milou</text:p>
          </table:table-cell>
        </table:table-row>
      </table:table>
      <text:p text:style-name="Text_20_body">La commande avec les crochets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ls t[oi]t[oi]</text:p>
          </table:table-cell>
        </table:table-row>
      </table:table>
      <text:p text:style-name="Text_20_body">Affiche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titi<text:s text:c="4"/>toto</text:p>
          </table:table-cell>
        </table:table-row>
      </table:table>
      <text:p text:style-name="Text_20_body">Génial ! Mais, voyons ce qu'il se passe lorsqu'un fichier au nom inattendu montre le bout de son nez 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touch tito</text:p>
          </table:table-cell>
        </table:table-row>
      </table:table>
      <text:p text:style-name="Text_20_body">Vous savez qui c'est Tito, n'est ce pas ? 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ls</text:p>
          </table:table-cell>
        </table:table-row>
      </table:table>
      <text:p text:style-name="Text_20_body">Affiche 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tata<text:s text:c="4"/>test<text:s text:c="4"/>titi<text:s text:c="4"/>tito<text:s text:c="4"/>toto<text:s text:c="4"/>tintin<text:s text:c="4"/>milou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ls t[oi]t[oi]</text:p>
          </table:table-cell>
        </table:table-row>
      </table:table>
      <text:p text:style-name="Text_20_body">Affiche :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titi<text:s text:c="4"/>tito<text:s text:c="4"/>toto</text:p>
          </table:table-cell>
        </table:table-row>
      </table:table>
      <text:p text:style-name="Text_20_body">C'est déjà intéressant, mais il y a mieux : <text:line-break/></text:p>
      <text:p text:style-name="Text_20_body">la possibilité d'utiliser des <text:span text:style-name="Source_20_Text">groupes</text:span> de lettres dans les expressions entre crochets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ls t[a-z]t[a-z]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tata<text:s text:c="2"/>titi<text:s text:c="2"/>tito<text:s text:c="2"/>toto</text:p>
          </table:table-cell>
        </table:table-row>
      </table:table>
      <text:h text:style-name="Heading_20_2" text:outline-level="2"><text:bookmark-start text:name="__RefHeading___remarque_9"/><text:bookmark-start text:name="remarque"/>Remarque<text:bookmark-end text:name="__RefHeading___remarque_9"/><text:bookmark-end text:name="remarque"/></text:h>
      <text:p text:style-name="Text_20_body">Voilà, vous avez tout en main pour comprendre les <text:span text:style-name="Strong_20_Emphasis">globs</text:span> basiques.</text:p>
      <text:p text:style-name="Text_20_body">Pour plus d'informations, n'oubliez pas le manuel :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man nom-du-programme</text:p>
          </table:table-cell>
        </table:table-row>
      </table:table>
      <text:p text:style-name="Text_20_body">exemple :</text:p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man mkdir</text:p>
          </table:table-cell>
        </table:table-row>
      </table:table>
      <text:p text:style-name="Text_20_body">Affiche :</text:p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NAME<text:line-break/><text:s text:c="7"/>mkdir - make directories<text:line-break/> <text:line-break/>SYNOPSIS<text:line-break/><text:s text:c="7"/>mkdir [OPTION]... DIRECTORY...<text:line-break/> <text:line-break/>DESCRIPTION<text:line-break/><text:s text:c="7"/>Create the DIRECTORY(ies), if they do not already exist.</text:p>
          </table:table-cell>
        </table:table-row>
      </table:table>
      <text:h text:style-name="Heading_20_4" text:outline-level="4"><text:bookmark-start text:name="__RefHeading___avoir-le-man-en-francais_10"/><text:bookmark-start text:name="avoir-le-man-en-francais"/>Avoir le man en français<text:bookmark-end text:name="__RefHeading___avoir-le-man-en-francais_10"/><text:bookmark-end text:name="avoir-le-man-en-francais"/></text:h>
      <text:p text:style-name="Text_20_body">Non recommandé :</text:p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apt-get install manpages-fr</text:p>
          </table:table-cell>
        </table:table-row>
      </table:table>
      <text:p text:style-name="Text_20_body">Plus tard nous verrons quelques concepts de <text:span text:style-name="Strong_20_Emphasis">globs</text:span> plus avancés.</text:p>
      <text:h text:style-name="Heading_20_2" text:outline-level="2"><text:bookmark-start text:name="__RefHeading___liens_11"/><text:bookmark-start text:name="liens"/>Liens<text:bookmark-end text:name="__RefHeading___liens_11"/><text:bookmark-end text:name="liens"/></text:h>
      <text:list text:style-name="List_20_1" text:continue-numbering="false">
        <text:list-item>
          <text:p text:style-name="LastListParagraph_List_20_1_Content_First"> <text:a xlink:type="simple" xlink:href="http://debian-facile.org/doc:programmation:shell:regexp" text:style-name="Internet_20_link" text:visited-style-name="Visited_20_Internet_20_Link"> regexp ou Regular Expression ou Expression Réguliè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les-metacaracteres</dc:title>
  </office:meta>
</office:document-meta>
</file>