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3b91ecab2deccc12c0f079f8f75cb082.png"/>
  <manifest:file-entry manifest:media-type="image/gif" manifest:full-path="Pictures/6279c11c012a0735fb7958732e7c610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_28"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_43"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_62"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9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0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1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3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4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5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6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7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8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9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0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1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2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3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4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5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6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7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8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9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0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1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2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3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4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55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6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57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58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59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0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programmation:shell:chevrons"/><text:bookmark-start text:name="__RefHeading___chevron_1"/><text:bookmark-start text:name="chevron"/>Chevron &gt;<text:bookmark-end text:name="__RefHeading___chevron_1"/><text:bookmark-end text:name="chevron"/></text:h>
      <text:list text:style-name="List_20_1" text:continue-numbering="false">
        <text:list-item>
          <text:p text:style-name="List_20_1_Content_First"> Objet : commandes de redirection</text:p>
        </text:list-item>
        <text:list-item>
          <text:p text:style-name="List_20_1_Content"> Niveau requis : </text:p>
        </text:list-item>
        <text:list-item>
          <text:p text:style-name="List_20_1_Content"> Commentaires : <text:span text:style-name="Emphasis"> Par redirection, on entend la possibilité de rediriger l'affichage de l'écran vers un fichier ou tout autre périphérique...</text:span></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 text:style-name="List_20_1">
            <text:list-item>
              <text:p text:style-name="List_20_1_Content"> Création par <text:a xlink:type="simple" xlink:href="/utilisateurs:smolski" text:style-name="Internet_20_link" text:visited-style-name="Visited_20_Internet_20_Link">smolski</text:a> le 16/08/2011</text:p>
            </text:list-item>
            <text:list-item>
              <text:p text:style-name="List_20_1_Content"> Testé sur squeeze par <text:span text:style-name="Strong_20_Emphasis"><text:a xlink:type="simple" xlink:href="/utilisateurs:smolski" text:style-name="Internet_20_link" text:visited-style-name="Visited_20_Internet_20_Link">smolski</text:a></text:span> le 16/10/2012</text:p>
            </text:list-item>
          </text:list>
        </text:list-item>
        <text:list-item>
          <text:p text:style-name="List_20_1_Content_Last"> Commentaires sur le forum : <text:a xlink:type="simple" xlink:href="http://debian-facile.org/viewtopic.php?pid=53393" text:style-name="Internet_20_link" text:visited-style-name="Visited_20_Internet_20_Link"> Lien vers le forum concernant ce tuto</text:a> <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Il existe une commande toute simple pour créer un fichier vide ou bien pour vider un fichier existant de son contenu.</text:p>
      <text:h text:style-name="Heading_20_2" text:outline-level="2"><text:bookmark-start text:name="__RefHeading___on-peut-se-placer_2"/><text:bookmark-start text:name="on-peut-se-placer"/>On peut se placer<text:bookmark-end text:name="__RefHeading___on-peut-se-placer_2"/><text:bookmark-end text:name="on-peut-se-placer"/></text:h>
      <text:p text:style-name="Text_20_body">tout d'abord dans le dossier désiré (pour ce faire voir <text:a xlink:type="simple" xlink:href="http://debian-facile.org/doc:programmation:shell:cd" text:style-name="Internet_20_link" text:visited-style-name="Visited_20_Internet_20_Link">la commande cd</text:a>), puis on tape la commande suivante :</text:p>
      <table:table table:style-name="Table">
        <table:table-column table:style-name="odt_auto_style_table_column_1_1"/>
        <table:table-row>
          <table:table-cell office:value-type="string" table:style-name="PluginODTAutoStyle_TableCell_1">
            <text:p text:style-name="Preformatted_20_Text">&gt; nomdufichier</text:p>
          </table:table-cell>
        </table:table-row>
      </table:table>
      <text:h text:style-name="Heading_20_2" text:outline-level="2"><text:bookmark-start text:name="__RefHeading___ou-de-facon-plus-generale_3"/><text:bookmark-start text:name="ou-de-facon-plus-generale"/>Ou, de façon plus générale<text:bookmark-end text:name="__RefHeading___ou-de-facon-plus-generale_3"/><text:bookmark-end text:name="ou-de-facon-plus-generale"/></text:h>
      <text:p text:style-name="Text_20_body">on tape :</text:p>
      <table:table table:style-name="Table">
        <table:table-column table:style-name="odt_auto_style_table_column_2_1"/>
        <table:table-row>
          <table:table-cell office:value-type="string" table:style-name="PluginODTAutoStyle_TableCell_3">
            <text:p text:style-name="Preformatted_20_Text">&gt; /chemin/du/repertoire/nomdufichier</text:p>
          </table:table-cell>
        </table:table-row>
      </table:table>
      <text:p text:style-name="Text_20_body">C'est-à-dire que l'on crée le “nomdufichier” depuis son répertoire personnel, sans s'être déplacé au niveau du répertoire dans lequel on veut placer “nomdufichier”.</text:p>
      <text:h text:style-name="Heading_20_3" text:outline-level="3"><text:bookmark-start text:name="__RefHeading___si-le-fichier-existe_4"/><text:bookmark-start text:name="si-le-fichier-existe"/>Si le fichier existe :<text:bookmark-end text:name="__RefHeading___si-le-fichier-existe_4"/><text:bookmark-end text:name="si-le-fichier-existe"/></text:h>
      <text:p text:style-name="Preformatted_20_Text"> son contenu est effacé.</text:p>
      <text:h text:style-name="Heading_20_3" text:outline-level="3"><text:bookmark-start text:name="__RefHeading___si-le-fichier-n-existe-pas_5"/><text:bookmark-start text:name="si-le-fichier-n-existe-pas"/>Si le fichier n'existe pas :<text:bookmark-end text:name="__RefHeading___si-le-fichier-n-existe-pas_5"/><text:bookmark-end text:name="si-le-fichier-n-existe-pas"/></text:h>
      <text:p text:style-name="Preformatted_20_Text"> il est créé vide.</text:p>
      <text:h text:style-name="Heading_20_2" text:outline-level="2"><text:bookmark-start text:name="__RefHeading___complement_6"/><text:bookmark-start text:name="complement"/>Complément<text:bookmark-end text:name="__RefHeading___complement_6"/><text:bookmark-end text:name="complement"/></text:h>
      <text:p text:style-name="Text_20_body">Pour créer un fichier, les commandes <text:span text:style-name="Source_20_Text">&gt;</text:span> et <text:a xlink:type="simple" xlink:href="http://debian-facile.org/doc:systeme:touch" text:style-name="Internet_20_link" text:visited-style-name="Visited_20_Internet_20_Link"> commande touch</text:a> sont équivalentes.</text:p>
      <text:p text:style-name="Text_20_body">La touch sert avant tout <text:span text:style-name="underline">à mettre  à jour la date et l'heure</text:span> d’accès pour la dernière modification d'un ou plusieurs fichiers selon la date actuelle.</text:p>
      <text:p text:style-name="Text_20_body">Dans le cas d'un seul fichier, s'il n'existe pas, il sera alors créé.</text:p>
      <text:p text:style-name="Text_20_body">La subtilité de la commande <text:span text:style-name="Source_20_Text">&gt;</text:span> c'est qu'elle permet de vider rapidement un fichier.</text:p>
      <text:p text:style-name="Text_20_body">Avec la commande <text:span text:style-name="Source_20_Text">touch</text:span> tu feras :</text:p>
      <table:table table:style-name="Table">
        <table:table-column table:style-name="odt_auto_style_table_column_3_1"/>
        <table:table-row>
          <table:table-cell office:value-type="string" table:style-name="PluginODTAutoStyle_TableCell_5">
            <text:p text:style-name="Preformatted_20_Text">rm fichier | touch /fichier</text:p>
          </table:table-cell>
        </table:table-row>
      </table:table>
      <text:p text:style-name="Text_20_body">Avec la commande <text:span text:style-name="Source_20_Text">&gt;</text:span>, tu feras simplement :</text:p>
      <table:table table:style-name="Table">
        <table:table-column table:style-name="odt_auto_style_table_column_4_1"/>
        <table:table-row>
          <table:table-cell office:value-type="string" table:style-name="PluginODTAutoStyle_TableCell_7">
            <text:p text:style-name="Preformatted_20_Text">&gt; /fichier</text:p>
          </table:table-cell>
        </table:table-row>
      </table:table>
      <text:p text:style-name="Text_20_body">Ce sont bien sûr des détails, mais cela nous donne une façon différente de procéder.</text:p>
      <text:p text:style-name="Text_20_body">Libre à chacun de choisir la commande qu'il désire (ou de ne pas utiliser de commande et passer par les applications graphiques, ce que feront beaucoup de débutants).</text:p>
      <text:p text:style-name="Text_20_body"><text:span text:style-name="Emphasis">Merci Martin pour cette explication !</text:span> <draw:frame draw:style-name="media" draw:name="1" text:anchor-type="as-char" draw:z-index="1" svg:width="0.396875cm" svg:height="0.396875cm"><draw:image xlink:href="Pictures/2cc359f9d6fd85ef206bd4d8aaf4e04d.gif" xlink:type="simple" xlink:show="embed" xlink:actuate="onLoad"/></draw:frame></text:p>
      <text:h text:style-name="Heading_20_2" text:outline-level="2"><text:bookmark-start text:name="__RefHeading___corollaire-rigolo_7"/><text:bookmark-start text:name="corollaire-rigolo"/>Corollaire rigolo<text:bookmark-end text:name="__RefHeading___corollaire-rigolo_7"/><text:bookmark-end text:name="corollaire-rigolo"/></text:h>
      <text:p text:style-name="Text_20_body">Prenons un fichier d'environs 100Mo.</text:p>
      <table:table table:style-name="Table">
        <table:table-column table:style-name="odt_auto_style_table_column_5_1"/>
        <table:table-row>
          <table:table-cell office:value-type="string" table:style-name="PluginODTAutoStyle_TableCell_9">
            <text:p text:style-name="Preformatted_20_Text">dd if=/dev/zero of=fichier bs=1 count=1 seek=100M</text:p>
          </table:table-cell>
        </table:table-row>
      </table:table>
      <table:table table:style-name="Table">
        <table:table-column table:style-name="odt_auto_style_table_column_6_1"/>
        <table:table-row>
          <table:table-cell office:value-type="string" table:style-name="PluginODTAutoStyle_TableCell_11">
            <text:p text:style-name="Preformatted_20_Text">1+0 enregistrements lus<text:line-break/>1+0 enregistrements écrits<text:line-break/>1 octet (1 B) copié, 4,4267e-05 s, 22,6 kB/s</text:p>
          </table:table-cell>
        </table:table-row>
      </table:table>
      <table:table table:style-name="Table">
        <table:table-column table:style-name="odt_auto_style_table_column_7_1"/>
        <table:table-row>
          <table:table-cell office:value-type="string" table:style-name="PluginODTAutoStyle_TableCell_13">
            <text:p text:style-name="Preformatted_20_Text">ls -lhi</text:p>
          </table:table-cell>
        </table:table-row>
      </table:table>
      <table:table table:style-name="Table">
        <table:table-column table:style-name="odt_auto_style_table_column_8_1"/>
        <table:table-row>
          <table:table-cell office:value-type="string" table:style-name="PluginODTAutoStyle_TableCell_15">
            <text:p text:style-name="Preformatted_20_Text">&gt;total 4,0K<text:line-break/>1163 -rw-r--r-- 1 user user 101M oct.<text:s text:c="2"/>16 20:34 fichier</text:p>
          </table:table-cell>
        </table:table-row>
      </table:table>
      <text:p text:style-name="Text_20_body">Vider le fichier se fait aussi simplement que ça :</text:p>
      <table:table table:style-name="Table">
        <table:table-column table:style-name="odt_auto_style_table_column_9_1"/>
        <table:table-row>
          <table:table-cell office:value-type="string" table:style-name="PluginODTAutoStyle_TableCell_17">
            <text:p text:style-name="Preformatted_20_Text">&gt; fichier</text:p>
          </table:table-cell>
        </table:table-row>
      </table:table>
      <table:table table:style-name="Table">
        <table:table-column table:style-name="odt_auto_style_table_column_10_1"/>
        <table:table-row>
          <table:table-cell office:value-type="string" table:style-name="PluginODTAutoStyle_TableCell_19">
            <text:p text:style-name="Preformatted_20_Text">ls -lhi</text:p>
          </table:table-cell>
        </table:table-row>
      </table:table>
      <table:table table:style-name="Table">
        <table:table-column table:style-name="odt_auto_style_table_column_11_1"/>
        <table:table-row>
          <table:table-cell office:value-type="string" table:style-name="PluginODTAutoStyle_TableCell_21">
            <text:p text:style-name="Preformatted_20_Text">total 0<text:line-break/>1163 -rw-r--r-- 1 fgivors fgivors 0 oct.<text:s text:c="2"/>16 20:33 fichier</text:p>
          </table:table-cell>
        </table:table-row>
      </table:table>
      <text:p text:style-name="Text_20_body">L'intérêt de vider un fichier de cette manière, par rapport à un rm et un touch, c'est que l'on conserve le numéro d'inode (le numéro marqué à gauche).</text:p>
      <table:table table:style-name="PluginODTAutoStyle_Table_23">
        <table:table-column table:style-name="odt_auto_style_table_column_12_1"/>
        <table:table-column table:style-name="odt_auto_style_table_column_12_2"/>
        <table:table-row>
          <table:table-cell office:value-type="string" table:style-name="PluginODTAutoStyle_TableCell_24">
            <text:p text:style-name="PluginODTAutoStyle_Paragraph_25"><draw:frame draw:style-name="media" draw:name="2" text:anchor-type="as-char" draw:z-index="2" svg:width="1.27cm" svg:height="1.27cm"><draw:image xlink:href="Pictures/3b91ecab2deccc12c0f079f8f75cb082.png" xlink:type="simple" xlink:show="embed" xlink:actuate="onLoad"/></draw:frame></text:p>
          </table:table-cell>
          <table:table-cell office:value-type="string" table:style-name="PluginODTAutoStyle_TableCell_26">
            <text:p text:style-name="PluginODTAutoStyle_Paragraph_27">Autrement dit : il n'y a pas <text:span text:style-name="Strong_20_Emphasis">création ni suppression</text:span> de fichier.</text:p>
          </table:table-cell>
        </table:table-row>
      </table:table>
      <text:p text:style-name="Text_20_body"><text:span text:style-name="Emphasis">Merci captnfab pour ce corollaire !</text:span> <draw:frame draw:style-name="media" draw:name="3" text:anchor-type="as-char" draw:z-index="3" svg:width="0.396875cm" svg:height="0.396875cm"><draw:image xlink:href="Pictures/6279c11c012a0735fb7958732e7c6100.gif" xlink:type="simple" xlink:show="embed" xlink:actuate="onLoad"/></draw:frame></text:p>
      <text:h text:style-name="Heading_20_2" text:outline-level="2"><text:bookmark-start text:name="__RefHeading___redirection_8"/><text:bookmark-start text:name="redirection"/>Redirection<text:bookmark-end text:name="__RefHeading___redirection_8"/><text:bookmark-end text:name="redirection"/></text:h>
      <text:p text:style-name="Text_20_body">Les redirections sont l'une des plus importantes possibilités offerte par le shell.</text:p>
      <text:p text:style-name="Text_20_body">Par redirection, on entend la possibilité de rediriger l'affichage de l'écran vers un fichier, une imprimante ou tout autre périphérique, les messages d'erreurs vers un autre fichier, remplacer la saisie clavier par le contenu d'un fichier.</text:p>
      <text:p text:style-name="Text_20_body">Unix utilise des canaux d'entrées/sorties pour lire et écrire ses données. <text:line-break/>
Par défaut le canal d'entrée est le clavier, et le canal de sortie, l'écran. <text:line-break/>
Un troisième canal, le canal d'erreur, est aussi redirigé vers l'écran.</text:p>
      <text:p text:style-name="Text_20_body">Il est donc possible de rediriger ces canaux vers des fichiers, ou du flux texte de manière transparente pour les commandes Unix.</text:p>
      <table:table table:style-name="PluginODTAutoStyle_Table_28">
        <table:table-column table:style-name="odt_auto_style_table_column_13_1"/>
        <table:table-column table:style-name="odt_auto_style_table_column_13_2"/>
        <table:table-row>
          <table:table-cell office:value-type="string" table:style-name="PluginODTAutoStyle_TableCell_29">
            <text:p text:style-name="PluginODTAutoStyle_Paragraph_30"><draw:frame draw:style-name="media" draw:name="4" text:anchor-type="as-char" draw:z-index="4" svg:width="1.27cm" svg:height="1.27cm"><draw:image xlink:href="Pictures/3b91ecab2deccc12c0f079f8f75cb082.png" xlink:type="simple" xlink:show="embed" xlink:actuate="onLoad"/></draw:frame></text:p>
          </table:table-cell>
          <table:table-cell office:value-type="string" table:style-name="PluginODTAutoStyle_TableCell_31">
            <text:p text:style-name="PluginODTAutoStyle_Paragraph_32">Il est aussi important de savoir dans quel sens le shell interprète les redirections. <text:line-break/>
Les redirections étant en principe en fin de commande, le shell recherche d'abord les caractères « &lt;, &gt;, &gt;&gt; » en fin de ligne.</text:p>
          </table:table-cell>
        </table:table-row>
      </table:table>
      <text:h text:style-name="Heading_20_2" text:outline-level="2"><text:bookmark-start text:name="__RefHeading___preparation_9"/><text:bookmark-start text:name="preparation"/>Préparation<text:bookmark-end text:name="__RefHeading___preparation_9"/><text:bookmark-end text:name="preparation"/></text:h>
      <text:p text:style-name="Text_20_body">Créer<text:note text:id="ftn1" text:note-class="footnote"><text:note-citation text:label="2)">2)</text:note-citation><text:note-body><text:p text:style-name="Footnote"><text:a xlink:type="simple" xlink:href="http://debian-facile.org/doc:editeurs:vim:vim" text:style-name="Internet_20_link" text:visited-style-name="Visited_20_Internet_20_Link">vim</text:a></text:p></text:note-body></text:note> les éléments nécessaires pour réaliser les exemples de ce tuto :</text:p>
      <table:table table:style-name="Table">
        <table:table-column table:style-name="odt_auto_style_table_column_14_1"/>
        <table:table-row>
          <table:table-cell office:value-type="string" table:style-name="PluginODTAutoStyle_TableCell_33">
            <text:p text:style-name="Preformatted_20_Text">mkdir dossier1 dossier2</text:p>
          </table:table-cell>
        </table:table-row>
      </table:table>
      <table:table table:style-name="Table">
        <table:table-column table:style-name="odt_auto_style_table_column_15_1"/>
        <table:table-row>
          <table:table-cell office:value-type="string" table:style-name="PluginODTAutoStyle_TableCell_35">
            <text:p text:style-name="Preformatted_20_Text">vim dossier1/test1.txt</text:p>
          </table:table-cell>
        </table:table-row>
      </table:table>
      <text:p text:style-name="Text_20_body">Écrivez :</text:p>
      <text:p text:style-name="Preformatted_20_Text">fichier de test1</text:p>
      <table:table table:style-name="Table">
        <table:table-column table:style-name="odt_auto_style_table_column_16_1"/>
        <table:table-row>
          <table:table-cell office:value-type="string" table:style-name="PluginODTAutoStyle_TableCell_37">
            <text:p text:style-name="Preformatted_20_Text">vim dossier2/test2.txt</text:p>
          </table:table-cell>
        </table:table-row>
      </table:table>
      <text:p text:style-name="Text_20_body">Écrivez :</text:p>
      <text:p text:style-name="Preformatted_20_Text">fichier de test2</text:p>
      <text:h text:style-name="Heading_20_2" text:outline-level="2"><text:bookmark-start text:name="__RefHeading___entree_10"/><text:bookmark-start text:name="entree"/>Entrée<text:bookmark-end text:name="__RefHeading___entree_10"/><text:bookmark-end text:name="entree"/></text:h>
      <text:p text:style-name="Text_20_body">Les commandes qui attendent des données ou des paramètres depuis le clavier peuvent aussi en recevoir depuis un fichier, à l'aide du caractère inverse :</text:p>
      <text:p text:style-name="Preformatted_20_Text"> &lt;</text:p>
      <text:p text:style-name="Text_20_body">Un exemple avec la commande <text:a xlink:type="simple" xlink:href="http://debian-facile.org/doc:systeme:wc" text:style-name="Internet_20_link" text:visited-style-name="Visited_20_Internet_20_Link">wc</text:a> (word count) qui permet de compter le nombre de lignes, de mots et de caractères d'un fichier.</text:p>
      <table:table table:style-name="Table">
        <table:table-column table:style-name="odt_auto_style_table_column_17_1"/>
        <table:table-row>
          <table:table-cell office:value-type="string" table:style-name="PluginODTAutoStyle_TableCell_39">
            <text:p text:style-name="Preformatted_20_Text">wc dossier1/test1.txt</text:p>
          </table:table-cell>
        </table:table-row>
      </table:table>
      <table:table table:style-name="Table">
        <table:table-column table:style-name="odt_auto_style_table_column_18_1"/>
        <table:table-row>
          <table:table-cell office:value-type="string" table:style-name="PluginODTAutoStyle_TableCell_41">
            <text:p text:style-name="Preformatted_20_Text"> 1<text:s text:c="2"/>3 17 dossier1/test1.txt</text:p>
          </table:table-cell>
        </table:table-row>
      </table:table>
      <text:p text:style-name="Text_20_body">Ces trois nombres signifie :</text:p>
      <text:list text:style-name="Numbering_20_1" text:continue-numbering="false">
        <text:list-item>
          <text:p text:style-name="Numbering_20_1_Content_First"> “1” : est le nombre de lignes.</text:p>
        </text:list-item>
        <text:list-item>
          <text:p text:style-name="Numbering_20_1_Content"> “3” : est le nombre de mots.</text:p>
        </text:list-item>
        <text:list-item>
          <text:p text:style-name="Numbering_20_1_Content_Last"> “17” : est le nombre d'octets.</text:p>
        </text:list-item>
      </text:list>
      <table:table table:style-name="PluginODTAutoStyle_Table_43">
        <table:table-column table:style-name="odt_auto_style_table_column_19_1"/>
        <table:table-column table:style-name="odt_auto_style_table_column_19_2"/>
        <table:table-row>
          <table:table-cell office:value-type="string" table:style-name="PluginODTAutoStyle_TableCell_44">
            <text:p text:style-name="PluginODTAutoStyle_Paragraph_45"><draw:frame draw:style-name="media" draw:name="5" text:anchor-type="as-char" draw:z-index="5" svg:width="1.27cm" svg:height="1.27cm"><draw:image xlink:href="Pictures/3b91ecab2deccc12c0f079f8f75cb082.png" xlink:type="simple" xlink:show="embed" xlink:actuate="onLoad"/></draw:frame></text:p>
          </table:table-cell>
          <table:table-cell office:value-type="string" table:style-name="PluginODTAutoStyle_TableCell_46">
            <text:p text:style-name="PluginODTAutoStyle_Paragraph_47">options intéressantes :</text:p>
            <text:list text:style-name="List_20_1" text:continue-numbering="false">
              <text:list-item>
                <text:p text:style-name="List_20_1_Content_First"> -l : compte le nombre le lignes uniquement ;</text:p>
              </text:list-item>
              <text:list-item>
                <text:p text:style-name="List_20_1_Content"> -w : compte le nombre de mots uniquement ;</text:p>
              </text:list-item>
              <text:list-item>
                <text:p text:style-name="List_20_1_Content"> -c : compte le nombre d'octets uniquement ;</text:p>
              </text:list-item>
              <text:list-item>
                <text:p text:style-name="List_20_1_Content_Last"> -m : compte le nombre de caractères uniquement.</text:p>
              </text:list-item>
            </text:list>
          </table:table-cell>
        </table:table-row>
      </table:table>
      <text:p text:style-name="Text_20_body"><text:span text:style-name="Strong_20_Emphasis">Utilisation avec “ &lt; ” :</text:span></text:p>
      <table:table table:style-name="Table">
        <table:table-column table:style-name="odt_auto_style_table_column_20_1"/>
        <table:table-row>
          <table:table-cell office:value-type="string" table:style-name="PluginODTAutoStyle_TableCell_48">
            <text:p text:style-name="Preformatted_20_Text">&lt; ~/dossier1/test1.txt wc<text:s text:c="4"/># retour :<text:s text:c="2"/>1<text:s text:c="2"/>3 17</text:p>
          </table:table-cell>
        </table:table-row>
      </table:table>
      <text:p text:style-name="Text_20_body">ou</text:p>
      <table:table table:style-name="Table">
        <table:table-column table:style-name="odt_auto_style_table_column_21_1"/>
        <table:table-row>
          <table:table-cell office:value-type="string" table:style-name="PluginODTAutoStyle_TableCell_50">
            <text:p text:style-name="Preformatted_20_Text">wc &lt; ~/dossier1/test1.txt<text:s text:c="3"/># retour :<text:s text:c="2"/>1<text:s text:c="2"/>3 17</text:p>
          </table:table-cell>
        </table:table-row>
      </table:table>
      <text:p text:style-name="Text_20_body">Pour la commande cat voir : <text:a xlink:type="simple" xlink:href="http://debian-facile.org/doc:systeme:cat" text:style-name="Internet_20_link" text:visited-style-name="Visited_20_Internet_20_Link">cat</text:a></text:p>
      <text:h text:style-name="Heading_20_2" text:outline-level="2"><text:bookmark-start text:name="__RefHeading___sortie_11"/><text:bookmark-start text:name="sortie"/>Sortie<text:bookmark-end text:name="__RefHeading___sortie_11"/><text:bookmark-end text:name="sortie"/></text:h>
      <text:h text:style-name="Heading_20_3" text:outline-level="3"><text:bookmark-start text:name="__RefHeading___sortie-simple_12"/><text:bookmark-start text:name="sortie-simple"/>Sortie simple<text:bookmark-end text:name="__RefHeading___sortie-simple_12"/><text:bookmark-end text:name="sortie-simple"/></text:h>
      <text:p text:style-name="Text_20_body">Première commande dans le terminal :</text:p>
      <table:table table:style-name="Table">
        <table:table-column table:style-name="odt_auto_style_table_column_22_1"/>
        <table:table-row>
          <table:table-cell office:value-type="string" table:style-name="PluginODTAutoStyle_TableCell_52">
            <text:p text:style-name="Preformatted_20_Text">ls -l dossier1</text:p>
          </table:table-cell>
        </table:table-row>
      </table:table>
      <table:table table:style-name="Table">
        <table:table-column table:style-name="odt_auto_style_table_column_23_1"/>
        <table:table-row>
          <table:table-cell office:value-type="string" table:style-name="PluginODTAutoStyle_TableCell_54">
            <text:p text:style-name="Preformatted_20_Text">total 4<text:line-break/>-rw-r--r-- 1 user user 17 oct.<text:s text:c="2"/>16 18:31 test1.txt</text:p>
          </table:table-cell>
        </table:table-row>
      </table:table>
      <text:p text:style-name="Text_20_body">On se sert du caractère « &gt; » pour rediriger la sortie standard (celle qui va normalement sur écran).
On indique ensuite le nom du fichier où seront placés les résultats de sortie.</text:p>
      <table:table table:style-name="Table">
        <table:table-column table:style-name="odt_auto_style_table_column_24_1"/>
        <table:table-row>
          <table:table-cell office:value-type="string" table:style-name="PluginODTAutoStyle_TableCell_56">
            <text:p text:style-name="Preformatted_20_Text">ls -l dossier1 &gt; resultat.txt</text:p>
          </table:table-cell>
        </table:table-row>
      </table:table>
      <table:table table:style-name="Table">
        <table:table-column table:style-name="odt_auto_style_table_column_25_1"/>
        <table:table-row>
          <table:table-cell office:value-type="string" table:style-name="PluginODTAutoStyle_TableCell_58">
            <text:p text:style-name="Preformatted_20_Text">cat resultat.txt</text:p>
          </table:table-cell>
        </table:table-row>
      </table:table>
      <table:table table:style-name="Table">
        <table:table-column table:style-name="odt_auto_style_table_column_26_1"/>
        <table:table-row>
          <table:table-cell office:value-type="string" table:style-name="PluginODTAutoStyle_TableCell_60">
            <text:p text:style-name="Preformatted_20_Text">total 4<text:line-break/>-rw-r--r-- 1 user user 17 oct.<text:s text:c="2"/>16 18:31 test1.txt</text:p>
          </table:table-cell>
        </table:table-row>
      </table:table>
      <text:list text:style-name="Numbering_20_1" text:continue-numbering="false">
        <text:list-item>
          <text:p text:style-name="Numbering_20_1_Content_First"> Si le fichier n'existe pas, il sera créé.</text:p>
        </text:list-item>
        <text:list-item>
          <text:p text:style-name="Numbering_20_1_Content_Last"> S'il existe, son contenu sera écrasé, même si la commande tapée est incorrecte.</text:p>
        </text:list-item>
      </text:list>
      <table:table table:style-name="PluginODTAutoStyle_Table_62">
        <table:table-column table:style-name="odt_auto_style_table_column_27_1"/>
        <table:table-column table:style-name="odt_auto_style_table_column_27_2"/>
        <table:table-row>
          <table:table-cell office:value-type="string" table:style-name="PluginODTAutoStyle_TableCell_63">
            <text:p text:style-name="PluginODTAutoStyle_Paragraph_64"><draw:frame draw:style-name="media" draw:name="6" text:anchor-type="as-char" draw:z-index="6" svg:width="1.27cm" svg:height="1.27cm"><draw:image xlink:href="Pictures/3b91ecab2deccc12c0f079f8f75cb082.png" xlink:type="simple" xlink:show="embed" xlink:actuate="onLoad"/></draw:frame></text:p>
          </table:table-cell>
          <table:table-cell office:value-type="string" table:style-name="PluginODTAutoStyle_TableCell_65">
            <text:p text:style-name="PluginODTAutoStyle_Paragraph_66">Le shell commence d’abord par créer le fichier puis exécute ensuite la commande.</text:p>
          </table:table-cell>
        </table:table-row>
      </table:table>
      <text:p text:style-name="Text_20_body">Seconde commande :</text:p>
      <table:table table:style-name="Table">
        <table:table-column table:style-name="odt_auto_style_table_column_28_1"/>
        <table:table-row>
          <table:table-cell office:value-type="string" table:style-name="PluginODTAutoStyle_TableCell_67">
            <text:p text:style-name="Preformatted_20_Text">ls -l dossier2 &gt; resultat.txt</text:p>
          </table:table-cell>
        </table:table-row>
      </table:table>
      <table:table table:style-name="Table">
        <table:table-column table:style-name="odt_auto_style_table_column_29_1"/>
        <table:table-row>
          <table:table-cell office:value-type="string" table:style-name="PluginODTAutoStyle_TableCell_69">
            <text:p text:style-name="Preformatted_20_Text">cat resultat.txt</text:p>
          </table:table-cell>
        </table:table-row>
      </table:table>
      <table:table table:style-name="Table">
        <table:table-column table:style-name="odt_auto_style_table_column_30_1"/>
        <table:table-row>
          <table:table-cell office:value-type="string" table:style-name="PluginODTAutoStyle_TableCell_71">
            <text:p text:style-name="Preformatted_20_Text">total 4<text:line-break/>-rw-r--r-- 1 user user 17 oct.<text:s text:c="2"/>16 18:31 test2.txt</text:p>
          </table:table-cell>
        </table:table-row>
      </table:table>
      <text:p text:style-name="Text_20_body">On voit que l'écriture précédente a été remplacée.</text:p>
      <text:p text:style-name="Text_20_body">Continuons avec une troisième commande :</text:p>
      <table:table table:style-name="Table">
        <table:table-column table:style-name="odt_auto_style_table_column_31_1"/>
        <table:table-row>
          <table:table-cell office:value-type="string" table:style-name="PluginODTAutoStyle_TableCell_73">
            <text:p text:style-name="Preformatted_20_Text">ls -l dossier3 &gt; resultat.txt</text:p>
          </table:table-cell>
        </table:table-row>
      </table:table>
      <table:table table:style-name="Table">
        <table:table-column table:style-name="odt_auto_style_table_column_32_1"/>
        <table:table-row>
          <table:table-cell office:value-type="string" table:style-name="PluginODTAutoStyle_TableCell_75">
            <text:p text:style-name="Preformatted_20_Text">cat resultat.txt</text:p>
          </table:table-cell>
        </table:table-row>
      </table:table>
      <text:p text:style-name="Text_20_body">Le contenu du répertoire a été remplacé par rien, puisque la commande ne donnait aucune écriture à transcrire, il n'y avait pas de dossier3 !</text:p>
      <text:h text:style-name="Heading_20_3" text:outline-level="3"><text:bookmark-start text:name="__RefHeading___sorties-ajoutees_13"/><text:bookmark-start text:name="sorties-ajoutees"/>Sorties ajoutées<text:bookmark-end text:name="__RefHeading___sorties-ajoutees_13"/><text:bookmark-end text:name="sorties-ajoutees"/></text:h>
      <text:p text:style-name="Text_20_body">Pour ne rien effacer et/ou ajouter des données à la suite du fichier resultat.txt on utilise la double redirection :</text:p>
      <text:p text:style-name="Preformatted_20_Text"> &gt;&gt;</text:p>
      <text:p text:style-name="Text_20_body">Le résultat est ajouté à la fin du fichier. Exemple :</text:p>
      <table:table table:style-name="Table">
        <table:table-column table:style-name="odt_auto_style_table_column_33_1"/>
        <table:table-row>
          <table:table-cell office:value-type="string" table:style-name="PluginODTAutoStyle_TableCell_77">
            <text:p text:style-name="Preformatted_20_Text">ls -l dossier1 &gt; resultat.txt</text:p>
          </table:table-cell>
        </table:table-row>
      </table:table>
      <table:table table:style-name="Table">
        <table:table-column table:style-name="odt_auto_style_table_column_34_1"/>
        <table:table-row>
          <table:table-cell office:value-type="string" table:style-name="PluginODTAutoStyle_TableCell_79">
            <text:p text:style-name="Preformatted_20_Text">ls -l dossier2 &gt;&gt; resultat.txt</text:p>
          </table:table-cell>
        </table:table-row>
      </table:table>
      <table:table table:style-name="Table">
        <table:table-column table:style-name="odt_auto_style_table_column_35_1"/>
        <table:table-row>
          <table:table-cell office:value-type="string" table:style-name="PluginODTAutoStyle_TableCell_81">
            <text:p text:style-name="Preformatted_20_Text">cat resultat.txt</text:p>
          </table:table-cell>
        </table:table-row>
      </table:table>
      <table:table table:style-name="Table">
        <table:table-column table:style-name="odt_auto_style_table_column_36_1"/>
        <table:table-row>
          <table:table-cell office:value-type="string" table:style-name="PluginODTAutoStyle_TableCell_83">
            <text:p text:style-name="Preformatted_20_Text">total 4<text:line-break/>-rw-r--r-- 1 user user 17 oct.<text:s text:c="2"/>16 18:53 test1.txt<text:line-break/>total 4<text:line-break/>-rw-r--r-- 1 user user 17 oct.<text:s text:c="2"/>16 18:50 test2.txt</text:p>
          </table:table-cell>
        </table:table-row>
      </table:table>
      <text:h text:style-name="Heading_20_3" text:outline-level="3"><text:bookmark-start text:name="__RefHeading___les-canaux-standards_14"/><text:bookmark-start text:name="les-canaux-standards"/>Les canaux standards<text:bookmark-end text:name="__RefHeading___les-canaux-standards_14"/><text:bookmark-end text:name="les-canaux-standards"/></text:h>
      <text:p text:style-name="Text_20_body">On peut considérer un canal comme un fichier, qui possède son propre descripteur par défaut, et dans lequel on peut ou lire ou écrire.</text:p>
      <text:list text:style-name="Numbering_20_1" text:continue-numbering="false">
        <text:list-item>
          <text:p text:style-name="Numbering_20_1_Content_First"> Le canal d' entrée standard se nomme « stdin » et porte le descripteur 0.</text:p>
        </text:list-item>
        <text:list-item>
          <text:p text:style-name="Numbering_20_1_Content"> Le canal de sortie standard se nomme « stdout » et porte le descripteur 1.</text:p>
        </text:list-item>
        <text:list-item>
          <text:p text:style-name="Numbering_20_1_Content_Last"> La canal d' erreur standard se nomme « stderr » et porte le descripteur 2.</text:p>
        </text:list-item>
      </text:list>
      <text:p text:style-name="Text_20_body">On peut ainsi rediriger les canaux de sortie 1 et 2 vers un autre fichier.</text:p>
      <table:table table:style-name="Table">
        <table:table-column table:style-name="odt_auto_style_table_column_37_1"/>
        <table:table-row>
          <table:table-cell office:value-type="string" table:style-name="PluginODTAutoStyle_TableCell_85">
            <text:p text:style-name="Preformatted_20_Text">rmdir dossier3</text:p>
          </table:table-cell>
        </table:table-row>
      </table:table>
      <table:table table:style-name="Table">
        <table:table-column table:style-name="odt_auto_style_table_column_38_1"/>
        <table:table-row>
          <table:table-cell office:value-type="string" table:style-name="PluginODTAutoStyle_TableCell_87">
            <text:p text:style-name="Preformatted_20_Text">rmdir: échec de suppression de « dossier3 »: Aucun fichier ou dossier de ce type</text:p>
          </table:table-cell>
        </table:table-row>
      </table:table>
      <table:table table:style-name="Table">
        <table:table-column table:style-name="odt_auto_style_table_column_39_1"/>
        <table:table-row>
          <table:table-cell office:value-type="string" table:style-name="PluginODTAutoStyle_TableCell_89">
            <text:p text:style-name="Preformatted_20_Text">rmdir dossier3 2&gt;error.log</text:p>
          </table:table-cell>
        </table:table-row>
      </table:table>
      <table:table table:style-name="Table">
        <table:table-column table:style-name="odt_auto_style_table_column_40_1"/>
        <table:table-row>
          <table:table-cell office:value-type="string" table:style-name="PluginODTAutoStyle_TableCell_91">
            <text:p text:style-name="Preformatted_20_Text">cat error.log</text:p>
          </table:table-cell>
        </table:table-row>
      </table:table>
      <table:table table:style-name="Table">
        <table:table-column table:style-name="odt_auto_style_table_column_41_1"/>
        <table:table-row>
          <table:table-cell office:value-type="string" table:style-name="PluginODTAutoStyle_TableCell_93">
            <text:p text:style-name="Preformatted_20_Text">rmdir: échec de suppression de « dossier3 »: Aucun fichier ou dossier de ce type</text:p>
          </table:table-cell>
        </table:table-row>
      </table:table>
      <text:h text:style-name="Heading_20_3" text:outline-level="3"><text:bookmark-start text:name="__RefHeading___sorties-dirigees_15"/><text:bookmark-start text:name="sorties-dirigees"/>Sorties dirigées<text:bookmark-end text:name="__RefHeading___sorties-dirigees_15"/><text:bookmark-end text:name="sorties-dirigees"/></text:h>
      <text:p text:style-name="Text_20_body">On pourrait souhaiter enregistrer les erreurs dans un fichier à part pour ne pas les oublier et pour pouvoir les analyser ensuite. Pour cela, on utilise l'opérateur :</text:p>
      <text:p text:style-name="Preformatted_20_Text"> 2&gt;</text:p>
      <text:h text:style-name="Heading_20_3" text:outline-level="3"><text:bookmark-start text:name="__RefHeading___sorties-doubles_16"/><text:bookmark-start text:name="sorties-doubles"/>Sorties doubles<text:bookmark-end text:name="__RefHeading___sorties-doubles_16"/><text:bookmark-end text:name="sorties-doubles"/></text:h>
      <text:p text:style-name="Text_20_body">Faisons une seconde redirection avec une erreur en utilisant le dossier3 inexistant à la fin d'une commande, par exemple :</text:p>
      <table:table table:style-name="Table">
        <table:table-column table:style-name="odt_auto_style_table_column_42_1"/>
        <table:table-row>
          <table:table-cell office:value-type="string" table:style-name="PluginODTAutoStyle_TableCell_95">
            <text:p text:style-name="Preformatted_20_Text">ls -l dossier3 &gt; resultat.txt 2&gt; error.log</text:p>
          </table:table-cell>
        </table:table-row>
      </table:table>
      <text:p text:style-name="Text_20_body">Il y a deux redirections ici :</text:p>
      <text:list text:style-name="Numbering_20_1" text:continue-numbering="false">
        <text:list-item>
          <text:p text:style-name="Numbering_20_1_Content_First"> &gt; resultat.txt : redirige le résultat de la commande (sauf les erreurs) dans le fichier resultat.txt. C'est la sortie standard ;</text:p>
        </text:list-item>
        <text:list-item>
          <text:p text:style-name="Numbering_20_1_Content_Last"> 2&gt; error.log : redirige les erreurs éventuelles dans le fichier error.log. C'est la sortie d'erreurs.</text:p>
        </text:list-item>
      </text:list>
      <text:p text:style-name="Text_20_body">Résultat dans le fichier <text:span text:style-name="Strong_20_Emphasis">resultat.txt</text:span> :</text:p>
      <table:table table:style-name="Table">
        <table:table-column table:style-name="odt_auto_style_table_column_43_1"/>
        <table:table-row>
          <table:table-cell office:value-type="string" table:style-name="PluginODTAutoStyle_TableCell_97">
            <text:p text:style-name="Preformatted_20_Text">cat resultat.txt</text:p>
          </table:table-cell>
        </table:table-row>
      </table:table>
      <text:p text:style-name="Text_20_body">Il est devenu vierge. <text:line-break/>
Et dans le fichier de redirection error.log :</text:p>
      <table:table table:style-name="Table">
        <table:table-column table:style-name="odt_auto_style_table_column_44_1"/>
        <table:table-row>
          <table:table-cell office:value-type="string" table:style-name="PluginODTAutoStyle_TableCell_99">
            <text:p text:style-name="Preformatted_20_Text">cat error.log</text:p>
          </table:table-cell>
        </table:table-row>
      </table:table>
      <table:table table:style-name="Table">
        <table:table-column table:style-name="odt_auto_style_table_column_45_1"/>
        <table:table-row>
          <table:table-cell office:value-type="string" table:style-name="PluginODTAutoStyle_TableCell_101">
            <text:p text:style-name="Preformatted_20_Text">ls: impossible d'accéder à dossier3: Aucun fichier ou dossier de ce type</text:p>
          </table:table-cell>
        </table:table-row>
      </table:table>
      <text:p text:style-name="Text_20_body">L'erreur s'est bien redirigée pour s'écrire dans le fichier <text:span text:style-name="Strong_20_Emphasis">error.log</text:span>.</text:p>
      <text:h text:style-name="Heading_20_3" text:outline-level="3"><text:bookmark-start text:name="__RefHeading___sorties-doubles-sauvegardees_17"/><text:bookmark-start text:name="sorties-doubles-sauvegardees"/>Sorties doubles sauvegardées<text:bookmark-end text:name="__RefHeading___sorties-doubles-sauvegardees_17"/><text:bookmark-end text:name="sorties-doubles-sauvegardees"/></text:h>
      <text:p text:style-name="Text_20_body">Pour ajouter une éventuelle redirection dans le fichier error.log en conservant l'intégrité des écritures dans nos 2 fichiers de redirection :</text:p>
      <text:p text:style-name="Preformatted_20_Text"> resultat.txt<text:line-break/> error.log</text:p>
      <text:p text:style-name="Text_20_body">Nous devons utiliser la double redirection en sortie pour chacun d'eux.</text:p>
      <text:p text:style-name="Text_20_body">Réécrivons et vérifions le fichier resultat.txt :</text:p>
      <table:table table:style-name="Table">
        <table:table-column table:style-name="odt_auto_style_table_column_46_1"/>
        <table:table-row>
          <table:table-cell office:value-type="string" table:style-name="PluginODTAutoStyle_TableCell_103">
            <text:p text:style-name="Preformatted_20_Text">ls -l dossier1 &gt; resultat.txt</text:p>
          </table:table-cell>
        </table:table-row>
      </table:table>
      <table:table table:style-name="Table">
        <table:table-column table:style-name="odt_auto_style_table_column_47_1"/>
        <table:table-row>
          <table:table-cell office:value-type="string" table:style-name="PluginODTAutoStyle_TableCell_105">
            <text:p text:style-name="Preformatted_20_Text">cat resultat.txt</text:p>
          </table:table-cell>
        </table:table-row>
      </table:table>
      <table:table table:style-name="Table">
        <table:table-column table:style-name="odt_auto_style_table_column_48_1"/>
        <table:table-row>
          <table:table-cell office:value-type="string" table:style-name="PluginODTAutoStyle_TableCell_107">
            <text:p text:style-name="Preformatted_20_Text">total 4<text:line-break/>-rw-r--r-- 1 user user 17 oct.<text:s text:c="2"/>16 18:53 test1.txt</text:p>
          </table:table-cell>
        </table:table-row>
      </table:table>
      <text:p text:style-name="Text_20_body">Utilisons maintenant la double direction en sortie des 2 fichiers :</text:p>
      <table:table table:style-name="Table">
        <table:table-column table:style-name="odt_auto_style_table_column_49_1"/>
        <table:table-row>
          <table:table-cell office:value-type="string" table:style-name="PluginODTAutoStyle_TableCell_109">
            <text:p text:style-name="Preformatted_20_Text">ls -l dossier3 &gt;&gt; resultat.txt 2&gt;&gt; error.log</text:p>
          </table:table-cell>
        </table:table-row>
      </table:table>
      <text:p text:style-name="Text_20_body">Vérifions chacun des fichiers :</text:p>
      <table:table table:style-name="Table">
        <table:table-column table:style-name="odt_auto_style_table_column_50_1"/>
        <table:table-row>
          <table:table-cell office:value-type="string" table:style-name="PluginODTAutoStyle_TableCell_111">
            <text:p text:style-name="Preformatted_20_Text">cat resultat.txt</text:p>
          </table:table-cell>
        </table:table-row>
      </table:table>
      <table:table table:style-name="Table">
        <table:table-column table:style-name="odt_auto_style_table_column_51_1"/>
        <table:table-row>
          <table:table-cell office:value-type="string" table:style-name="PluginODTAutoStyle_TableCell_113">
            <text:p text:style-name="Preformatted_20_Text">total 4<text:line-break/>-rw-r--r-- 1 user user 17 oct.<text:s text:c="2"/>16 18:53 test1.txt</text:p>
          </table:table-cell>
        </table:table-row>
      </table:table>
      <table:table table:style-name="Table">
        <table:table-column table:style-name="odt_auto_style_table_column_52_1"/>
        <table:table-row>
          <table:table-cell office:value-type="string" table:style-name="PluginODTAutoStyle_TableCell_115">
            <text:p text:style-name="Preformatted_20_Text">cat error.log</text:p>
          </table:table-cell>
        </table:table-row>
      </table:table>
      <table:table table:style-name="Table">
        <table:table-column table:style-name="odt_auto_style_table_column_53_1"/>
        <table:table-row>
          <table:table-cell office:value-type="string" table:style-name="PluginODTAutoStyle_TableCell_117">
            <text:p text:style-name="Preformatted_20_Text">ls: impossible d'accéder à dossier3: Aucun fichier ou dossier de ce type</text:p>
          </table:table-cell>
        </table:table-row>
      </table:table>
      <text:p text:style-name="Text_20_body">Les erreurs se sont bien ajoutées dans le fichier <text:span text:style-name="Strong_20_Emphasis">error.log</text:span> et le fichier <text:span text:style-name="Strong_20_Emphasis">resultat.txt</text:span> n'a pas subi de modification. <draw:frame draw:style-name="media" draw:name="7" text:anchor-type="as-char" draw:z-index="7" svg:width="0.396875cm" svg:height="0.396875cm"><draw:image xlink:href="Pictures/2cc359f9d6fd85ef206bd4d8aaf4e04d.gif" xlink:type="simple" xlink:show="embed" xlink:actuate="onLoad"/></draw:frame></text:p>
      <text:h text:style-name="Heading_20_3" text:outline-level="3"><text:bookmark-start text:name="__RefHeading___sorties-fusionnees_18"/><text:bookmark-start text:name="sorties-fusionnees"/>Sorties fusionnées<text:bookmark-end text:name="__RefHeading___sorties-fusionnees_18"/><text:bookmark-end text:name="sorties-fusionnees"/></text:h>
      <text:p text:style-name="Text_20_body">Il est possible de fusionner les sorties dans un seul et même fichier. Il faut utiliser le code suivant :</text:p>
      <text:p text:style-name="Preformatted_20_Text"> 2&gt;&amp;1</text:p>
      <text:p text:style-name="Text_20_body">Cela a pour effet de rediriger toute la sortie d'erreurs dans la sortie standard<text:note text:id="ftn2" text:note-class="footnote"><text:note-citation text:label="3)">3)</text:note-citation><text:note-body><text:p text:style-name="Footnote">Traduction pour l'ordinateur : « envoie les erreurs au même endroit que le reste »</text:p></text:note-body></text:note>.</text:p>
      <table:table table:style-name="Table">
        <table:table-column table:style-name="odt_auto_style_table_column_54_1"/>
        <table:table-row>
          <table:table-cell office:value-type="string" table:style-name="PluginODTAutoStyle_TableCell_119">
            <text:p text:style-name="Preformatted_20_Text">ls -l dossier4 &gt; resultat.txt 2&gt;&amp;1</text:p>
          </table:table-cell>
        </table:table-row>
      </table:table>
      <table:table table:style-name="Table">
        <table:table-column table:style-name="odt_auto_style_table_column_55_1"/>
        <table:table-row>
          <table:table-cell office:value-type="string" table:style-name="PluginODTAutoStyle_TableCell_121">
            <text:p text:style-name="Preformatted_20_Text">cat resultat.txt</text:p>
          </table:table-cell>
        </table:table-row>
      </table:table>
      <table:table table:style-name="Table">
        <table:table-column table:style-name="odt_auto_style_table_column_56_1"/>
        <table:table-row>
          <table:table-cell office:value-type="string" table:style-name="PluginODTAutoStyle_TableCell_123">
            <text:p text:style-name="Preformatted_20_Text">ls: impossible d'accéder à dossier4: Aucun fichier ou dossier de ce type</text:p>
          </table:table-cell>
        </table:table-row>
      </table:table>
      <text:p text:style-name="Text_20_body">Impec, nous avons l'erreur redirigée en écriture dans notre fichier resultat.txt.</text:p>
      <text:h text:style-name="Heading_20_3" text:outline-level="3"><text:bookmark-start text:name="__RefHeading___sorties-liees_19"/><text:bookmark-start text:name="sorties-liees"/>Sorties liées<text:bookmark-end text:name="__RefHeading___sorties-liees_19"/><text:bookmark-end text:name="sorties-liees"/></text:h>
      <text:p text:style-name="Text_20_body">Pour conserver les précédentes écritures dans le fichier, il suffit de doubler la sortie ainsi :</text:p>
      <table:table table:style-name="Table">
        <table:table-column table:style-name="odt_auto_style_table_column_57_1"/>
        <table:table-row>
          <table:table-cell office:value-type="string" table:style-name="PluginODTAutoStyle_TableCell_125">
            <text:p text:style-name="Preformatted_20_Text">ls -l dossier5 &gt;&gt; resultat.txt 2&gt;&amp;1</text:p>
          </table:table-cell>
        </table:table-row>
      </table:table>
      <table:table table:style-name="Table">
        <table:table-column table:style-name="odt_auto_style_table_column_58_1"/>
        <table:table-row>
          <table:table-cell office:value-type="string" table:style-name="PluginODTAutoStyle_TableCell_127">
            <text:p text:style-name="Preformatted_20_Text">cat resultat.txt</text:p>
          </table:table-cell>
        </table:table-row>
      </table:table>
      <table:table table:style-name="Table">
        <table:table-column table:style-name="odt_auto_style_table_column_59_1"/>
        <table:table-row>
          <table:table-cell office:value-type="string" table:style-name="PluginODTAutoStyle_TableCell_129">
            <text:p text:style-name="Preformatted_20_Text">ls: impossible d'accéder à dossier4: Aucun fichier ou dossier de ce type<text:line-break/>ls: impossible d'accéder à dossier5: Aucun fichier ou dossier de ce type</text:p>
          </table:table-cell>
        </table:table-row>
      </table:table>
      <text:h text:style-name="Heading_20_2" text:outline-level="2"><text:bookmark-start text:name="__RefHeading___entree-sortie_20"/><text:bookmark-start text:name="entree-sortie"/>Entrée - Sortie<text:bookmark-end text:name="__RefHeading___entree-sortie_20"/><text:bookmark-end text:name="entree-sortie"/></text:h>
      <text:p text:style-name="Text_20_body">On peut aussi utiliser à la fois les deux types de redirection.</text:p>
      <table:table table:style-name="Table">
        <table:table-column table:style-name="odt_auto_style_table_column_60_1"/>
        <table:table-row>
          <table:table-cell office:value-type="string" table:style-name="PluginODTAutoStyle_TableCell_131">
            <text:p text:style-name="Preformatted_20_Text">wc &lt; resultat.txt &gt; comptes.txt</text:p>
          </table:table-cell>
        </table:table-row>
      </table:table>
      <table:table table:style-name="Table">
        <table:table-column table:style-name="odt_auto_style_table_column_61_1"/>
        <table:table-row>
          <table:table-cell office:value-type="string" table:style-name="PluginODTAutoStyle_TableCell_133">
            <text:p text:style-name="Preformatted_20_Text">cat comptes.txt <text:line-break/><text:s text:c="2"/>2<text:s text:c="2"/>24 170</text:p>
          </table:table-cell>
        </table:table-row>
      </table:table>
      <text:p text:style-name="Text_20_body">On peut aussi se reporter à la commande « tee ».</text:p>
      <text:h text:style-name="Heading_20_2" text:outline-level="2"><text:bookmark-start text:name="__RefHeading___filtres_21"/><text:bookmark-start text:name="filtres"/>Filtres<text:bookmark-end text:name="__RefHeading___filtres_21"/><text:bookmark-end text:name="filtres"/></text:h>
      <text:p text:style-name="Text_20_body">Un filtre (ou une commande filtre) est un programme sachant écrire et lire des données par les canaux standards d'entrée et de sortie. Il en modifie ou traite éventuellement le contenu. wc est un filtre.</text:p>
      <text:p text:style-name="Text_20_body">Nous nous attarderons sur quelques filtres plus tard, mais en voici quelques uns :</text:p>
      <text:list text:style-name="Numbering_20_1" text:continue-numbering="false">
        <text:list-item>
          <text:p text:style-name="Numbering_20_1_Content_First"> <text:a xlink:type="simple" xlink:href="http://debian-facile.org/doc:systeme:more" text:style-name="Internet_20_link" text:visited-style-name="Visited_20_Internet_20_Link">more</text:a> (affiche les données page par page)</text:p>
        </text:list-item>
        <text:list-item>
          <text:p text:style-name="Numbering_20_1_Content"> sort (tri des données)</text:p>
        </text:list-item>
        <text:list-item>
          <text:p text:style-name="Numbering_20_1_Content"> <text:a xlink:type="simple" xlink:href="http://debian-facile.org/doc:systeme:grep" text:style-name="Internet_20_link" text:visited-style-name="Visited_20_Internet_20_Link">grep</text:a> (critères de recherche)</text:p>
        </text:list-item>
        <text:list-item>
          <text:p text:style-name="Numbering_20_1_Content_Last"> <text:a xlink:type="simple" xlink:href="http://debian-facile.org/doc:programmation:shell:pipe" text:style-name="Internet_20_link" text:visited-style-name="Visited_20_Internet_20_Link"> pipe ou tube (|)</text:a></text:p>
        </text:list-item>
      </text:list>
      <text:h text:style-name="Heading_20_2" text:outline-level="2"><text:bookmark-start text:name="__RefHeading___lien-et-remerciement_22"/><text:bookmark-start text:name="lien-et-remerciement"/>Lien et remerciement<text:bookmark-end text:name="__RefHeading___lien-et-remerciement_22"/><text:bookmark-end text:name="lien-et-remerciement"/></text:h>
      <text:p text:style-name="Text_20_body">Le site du zero :</text:p>
      <text:list text:style-name="List_20_1" text:continue-numbering="false">
        <text:list-item>
          <text:p text:style-name="LastListParagraph_List_20_1_Content_First"> <text:a xlink:type="simple" xlink:href="http://www.siteduzero.com/tutoriel-3-62417-les-flux-de-redirection.html" text:style-name="Internet_20_link" text:visited-style-name="Visited_20_Internet_20_Link">Les flux de redirection du site zero</text:a></text:p>
        </text:list-item>
      </text:list>
      <text:p text:style-name="Text_20_body"><text:span text:style-name="Emphasis">Merci aussi à </text:span><text:span text:style-name="Strong_20_Emphasis">arthefact</text:span><text:span text:style-name="Emphasis"> et </text:span><text:span text:style-name="Strong_20_Emphasis">melodie</text:span><text:span text:style-name="Emphasis"> de nous avoir offert le tuto en pdf éclairant celui-ci !</text:span> <draw:frame draw:style-name="media" draw:name="8" text:anchor-type="as-char" draw:z-index="8" svg:width="0.396875cm" svg:height="0.396875cm"><draw:image xlink:href="Pictures/2cc359f9d6fd85ef206bd4d8aaf4e04d.gif" xlink:type="simple" xlink:show="embed" xlink:actuate="onLoad"/></draw:frame></text:p>
      <text:h text:style-name="Heading_20_2" text:outline-level="2"><text:bookmark-start text:name="__RefHeading___a-suivre_23"/><text:bookmark-start text:name="a-suivre"/>À suivre...<text:bookmark-end text:name="__RefHeading___a-suivre_23"/><text:bookmark-end text:name="a-suivr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_23" style:family="table">
      <style:table-properties table:align="center" style:shadow="#808080 0.18cm 0.18cm" style:rel-width="88%" style:width="425.2pt"/>
    </style:style>
    <style:style style:name="odt_auto_style_table_column_12_1" style:family="table-column">
      <style:table-column-properties style:column-width="1.5cm"/>
    </style:style>
    <style:style style:name="odt_auto_style_table_column_12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_28" style:family="table">
      <style:table-properties table:align="center" style:shadow="#808080 0.18cm 0.18cm" style:rel-width="88%" style:width="425.2pt"/>
    </style:style>
    <style:style style:name="odt_auto_style_table_column_13_1" style:family="table-column">
      <style:table-column-properties style:column-width="1.5cm"/>
    </style:style>
    <style:style style:name="odt_auto_style_table_column_13_2" style:family="table-column">
      <style:table-column-properties style:column-width="13.5cm"/>
    </style:style>
    <style:style style:name="PluginODTAutoStyle_TableCell_29" style:family="table-cell">
      <style:paragraph-properties fo:text-align="center"/>
      <style:table-cell-properties fo:padding="0.1cm" fo:border="0.002cm solid #000000"/>
    </style:style>
    <style:style style:name="PluginODTAutoStyle_Paragraph_30" style:family="paragraph">
      <style:paragraph-properties fo:text-align="center" fo:padding="0.1cm"/>
    </style:style>
    <style:style style:name="PluginODTAutoStyle_TableCell_31" style:family="table-cell">
      <style:table-cell-properties fo:padding="0.3cm" fo:border="0.002cm solid #000000"/>
    </style:style>
    <style:style style:name="PluginODTAutoStyle_Paragraph_32" style:family="paragraph">
      <style:paragraph-properties fo:padding="0.3cm"/>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4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5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6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17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18_1" style:family="table-column">
      <style:table-column-properties style:column-width="481.89pt"/>
    </style:style>
    <style:style style:name="PluginODTAutoStyle_Table_43" style:family="table">
      <style:table-properties table:align="center" style:shadow="#808080 0.18cm 0.18cm" style:rel-width="88%" style:width="425.2pt"/>
    </style:style>
    <style:style style:name="odt_auto_style_table_column_19_1" style:family="table-column">
      <style:table-column-properties style:column-width="1.5cm"/>
    </style:style>
    <style:style style:name="odt_auto_style_table_column_19_2" style:family="table-column">
      <style:table-column-properties style:column-width="13.5cm"/>
    </style:style>
    <style:style style:name="PluginODTAutoStyle_TableCell_44" style:family="table-cell">
      <style:paragraph-properties fo:text-align="center"/>
      <style:table-cell-properties fo:padding="0.1cm" fo:border="0.002cm solid #000000"/>
    </style:style>
    <style:style style:name="PluginODTAutoStyle_Paragraph_45" style:family="paragraph">
      <style:paragraph-properties fo:text-align="center" fo:padding="0.1cm"/>
    </style:style>
    <style:style style:name="PluginODTAutoStyle_TableCell_46" style:family="table-cell">
      <style:table-cell-properties fo:padding="0.3cm" fo:border="0.002cm solid #000000"/>
    </style:style>
    <style:style style:name="PluginODTAutoStyle_Paragraph_47" style:family="paragraph">
      <style:paragraph-properties fo:padding="0.3cm"/>
    </style:style>
    <style:style style:name="PluginODTAutoStyle_TableCell_48" style:family="table-cell">
      <style:table-cell-properties fo:border="0.06pt solid #8cacbb" fo:padding="0.049cm" fo:background-color="#f7f9fa"/>
    </style:style>
    <style:style style:name="PluginODTAutoStyle_Paragraph_49" style:family="paragraph">
      <style:paragraph-properties fo:padding="0.049cm"/>
    </style:style>
    <style:style style:name="odt_auto_style_table_column_20_1" style:family="table-column">
      <style:table-column-properties style:column-width="481.89pt"/>
    </style:style>
    <style:style style:name="PluginODTAutoStyle_TableCell_50" style:family="table-cell">
      <style:table-cell-properties fo:border="0.06pt solid #8cacbb" fo:padding="0.049cm" fo:background-color="#f7f9fa"/>
    </style:style>
    <style:style style:name="PluginODTAutoStyle_Paragraph_51" style:family="paragraph">
      <style:paragraph-properties fo:padding="0.049cm"/>
    </style:style>
    <style:style style:name="odt_auto_style_table_column_21_1" style:family="table-column">
      <style:table-column-properties style:column-width="481.89pt"/>
    </style:style>
    <style:style style:name="PluginODTAutoStyle_TableCell_52" style:family="table-cell">
      <style:table-cell-properties fo:border="0.06pt solid #8cacbb" fo:padding="0.049cm" fo:background-color="#f7f9fa"/>
    </style:style>
    <style:style style:name="PluginODTAutoStyle_Paragraph_53" style:family="paragraph">
      <style:paragraph-properties fo:padding="0.049cm"/>
    </style:style>
    <style:style style:name="odt_auto_style_table_column_22_1" style:family="table-column">
      <style:table-column-properties style:column-width="481.89pt"/>
    </style:style>
    <style:style style:name="PluginODTAutoStyle_TableCell_54" style:family="table-cell">
      <style:table-cell-properties fo:border="0.06pt solid #8cacbb" fo:padding="0.049cm" fo:background-color="#f7f9fa"/>
    </style:style>
    <style:style style:name="PluginODTAutoStyle_Paragraph_55" style:family="paragraph">
      <style:paragraph-properties fo:padding="0.049cm"/>
    </style:style>
    <style:style style:name="odt_auto_style_table_column_23_1" style:family="table-column">
      <style:table-column-properties style:column-width="481.89pt"/>
    </style:style>
    <style:style style:name="PluginODTAutoStyle_TableCell_56" style:family="table-cell">
      <style:table-cell-properties fo:border="0.06pt solid #8cacbb" fo:padding="0.049cm" fo:background-color="#f7f9fa"/>
    </style:style>
    <style:style style:name="PluginODTAutoStyle_Paragraph_57" style:family="paragraph">
      <style:paragraph-properties fo:padding="0.049cm"/>
    </style:style>
    <style:style style:name="odt_auto_style_table_column_24_1" style:family="table-column">
      <style:table-column-properties style:column-width="481.89pt"/>
    </style:style>
    <style:style style:name="PluginODTAutoStyle_TableCell_58" style:family="table-cell">
      <style:table-cell-properties fo:border="0.06pt solid #8cacbb" fo:padding="0.049cm" fo:background-color="#f7f9fa"/>
    </style:style>
    <style:style style:name="PluginODTAutoStyle_Paragraph_59" style:family="paragraph">
      <style:paragraph-properties fo:padding="0.049cm"/>
    </style:style>
    <style:style style:name="odt_auto_style_table_column_25_1" style:family="table-column">
      <style:table-column-properties style:column-width="481.89pt"/>
    </style:style>
    <style:style style:name="PluginODTAutoStyle_TableCell_60" style:family="table-cell">
      <style:table-cell-properties fo:border="0.06pt solid #8cacbb" fo:padding="0.049cm" fo:background-color="#f7f9fa"/>
    </style:style>
    <style:style style:name="PluginODTAutoStyle_Paragraph_61" style:family="paragraph">
      <style:paragraph-properties fo:padding="0.049cm"/>
    </style:style>
    <style:style style:name="odt_auto_style_table_column_26_1" style:family="table-column">
      <style:table-column-properties style:column-width="481.89pt"/>
    </style:style>
    <style:style style:name="PluginODTAutoStyle_Table_62" style:family="table">
      <style:table-properties table:align="center" style:shadow="#808080 0.18cm 0.18cm" style:rel-width="88%" style:width="425.2pt"/>
    </style:style>
    <style:style style:name="odt_auto_style_table_column_27_1" style:family="table-column">
      <style:table-column-properties style:column-width="1.5cm"/>
    </style:style>
    <style:style style:name="odt_auto_style_table_column_27_2" style:family="table-column">
      <style:table-column-properties style:column-width="13.5cm"/>
    </style:style>
    <style:style style:name="PluginODTAutoStyle_TableCell_63" style:family="table-cell">
      <style:paragraph-properties fo:text-align="center"/>
      <style:table-cell-properties fo:padding="0.1cm" fo:border="0.002cm solid #000000"/>
    </style:style>
    <style:style style:name="PluginODTAutoStyle_Paragraph_64" style:family="paragraph">
      <style:paragraph-properties fo:text-align="center" fo:padding="0.1cm"/>
    </style:style>
    <style:style style:name="PluginODTAutoStyle_TableCell_65" style:family="table-cell">
      <style:table-cell-properties fo:padding="0.3cm" fo:border="0.002cm solid #000000"/>
    </style:style>
    <style:style style:name="PluginODTAutoStyle_Paragraph_66" style:family="paragraph">
      <style:paragraph-properties fo:padding="0.3cm"/>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28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29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0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1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2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3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34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35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36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37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38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39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0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1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2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3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44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45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46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47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48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49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0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1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2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3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54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55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56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57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58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59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0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programmation:shell:chevrons</dc:title>
  </office:meta>
</office:document-meta>
</file>