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0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1_1" style:family="table-column">
      <style:table-column-properties style:column-width="0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2_1" style:family="table-column">
      <style:table-column-properties style:column-width="0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3_1" style:family="table-column">
      <style:table-column-properties style:column-width="0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4_1" style:family="table-column">
      <style:table-column-properties style:column-width="0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5_1" style:family="table-column">
      <style:table-column-properties style:column-width="0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6_1" style:family="table-column">
      <style:table-column-properties style:column-width="0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7_1" style:family="table-column">
      <style:table-column-properties style:column-width="0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8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:avancee"/><text:bookmark-start text:name="__RefHeading___fonctionnalites-avancees-du-shell_1"/><text:bookmark-start text:name="fonctionnalites-avancees-du-shell"/>Fonctionnalités avancées du Shell<text:bookmark-end text:name="__RefHeading___fonctionnalites-avancees-du-shell_1"/><text:bookmark-end text:name="fonctionnalites-avancees-du-shell"/></text:h>
      <text:list text:style-name="List_20_1" text:continue-numbering="false">
        <text:list-item>
          <text:p text:style-name="List_20_1_Content_First"> Objet : Fonctionnalités avancées du Shel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Faire des choses compliquées avec votre shell.</text:span></text:p>
        </text:list-item>
        <text:list-item>
          <text:p text:style-name="List_20_1_Content"> À savoir : <text:a xlink:type="simple" xlink:href="http://debian-facile.org/doc:programmation:shell:shell" text:style-name="Internet_20_link" text:visited-style-name="Visited_20_Internet_20_Link">shell</text:a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30/09/2013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1/10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68350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boucles-et-instructions-conditionnelles_2"/><text:bookmark-start text:name="boucles-et-instructions-conditionnelles"/>Boucles et instructions conditionnelles<text:bookmark-end text:name="__RefHeading___boucles-et-instructions-conditionnelles_2"/><text:bookmark-end text:name="boucles-et-instructions-conditionnelles"/></text:h>
      <text:p text:style-name="Text_20_body">Une instruction conditionnel (souvent appelé <text:span text:style-name="Emphasis">bloc if-then-else</text:span> ou <text:span text:style-name="Emphasis">bloc si-alors-sinon</text:span> se construit via une condition, et exécute une série de commandes ou une autre suivant le résultat de la condition.</text:p>
      <text:h text:style-name="Heading_20_3" text:outline-level="3"><text:bookmark-start text:name="__RefHeading___les-conditions_3"/><text:bookmark-start text:name="les-conditions"/>Les conditions<text:bookmark-end text:name="__RefHeading___les-conditions_3"/><text:bookmark-end text:name="les-conditions"/></text:h>
      <text:p text:style-name="Text_20_body">En shell, les conditions s'expriment de la manière suivante :</text:p>
      <text:h text:style-name="Heading_20_4" text:outline-level="4"><text:bookmark-start text:name="__RefHeading___sur-les-fichiers-et-les-dossiers_4"/><text:bookmark-start text:name="sur-les-fichiers-et-les-dossiers"/>Sur les fichiers et les dossiers<text:bookmark-end text:name="__RefHeading___sur-les-fichiers-et-les-dossiers_4"/><text:bookmark-end text:name="sur-les-fichiers-et-les-dossi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ondition          </text:p>
          </table:table-cell>
          <table:table-cell office:value-type="string" table:style-name="tablecell">
            <text:p text:style-name="tablealignleft"> Description                                     </text:p>
          </table:table-cell>
          <table:table-cell office:value-type="string" table:style-name="tablecell">
            <text:p text:style-name="tablealignleft"> Exemple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[ -e fichier ]</text:span> </text:p>
          </table:table-cell>
          <table:table-cell office:value-type="string" table:style-name="tablecell">
            <text:p text:style-name="tablealignleft"> <text:span text:style-name="Emphasis">vrai</text:span> si <text:span text:style-name="Source_20_Text">fichier</text:span> existe                  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PluginODTAutoStyle_TableCell_1">
                  <text:p text:style-name="Preformatted_20_Text"><text:span text:style-name="highlight_br0">[</text:span> <text:span text:style-name="highlight_re5">-e</text:span> <text:span text:style-name="highlight_sy0">/</text:span>etc<text:span text:style-name="highlight_sy0">/</text:span>network<text:span text:style-name="highlight_sy0">/</text:span>interfaces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-d dossier ]</text:span> </text:p>
          </table:table-cell>
          <table:table-cell office:value-type="string" table:style-name="tablecell">
            <text:p text:style-name="tablealignleft"> <text:span text:style-name="Emphasis">vrai</text:span> si <text:span text:style-name="Source_20_Text">dossier</text:span> est un répertoire       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3">
                  <text:p text:style-name="Preformatted_20_Text"><text:span text:style-name="highlight_br0">[</text:span> <text:span text:style-name="highlight_re5">-d</text:span> <text:span text:style-name="highlight_sy0">/</text:span>etc<text:span text:style-name="highlight_sy0">/</text:span>network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-f fichier ]</text:span> </text:p>
          </table:table-cell>
          <table:table-cell office:value-type="string" table:style-name="tablecell">
            <text:p text:style-name="tablealignleft"> <text:span text:style-name="Emphasis">vrai</text:span> si <text:span text:style-name="Source_20_Text">fichier</text:span> est un fichier régulier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5">
                  <text:p text:style-name="Preformatted_20_Text"><text:span text:style-name="highlight_br0">[</text:span> <text:span text:style-name="highlight_re5">-f</text:span> <text:span text:style-name="highlight_sy0">/</text:span>etc<text:span text:style-name="highlight_sy0">/</text:span>resolv.conf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-L fichier ]</text:span> </text:p>
          </table:table-cell>
          <table:table-cell office:value-type="string" table:style-name="tablecell">
            <text:p text:style-name="tablealignleft"> <text:span text:style-name="Emphasis">vrai</text:span> si <text:span text:style-name="Source_20_Text">fichier</text:span> est un lien symbolique  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7">
                  <text:p text:style-name="Preformatted_20_Text"><text:span text:style-name="highlight_br0">[</text:span> <text:span text:style-name="highlight_re5">-L</text:span> <text:span text:style-name="highlight_sy0">/</text:span>usr<text:span text:style-name="highlight_sy0">/</text:span>bin<text:span text:style-name="highlight_sy0">/</text:span>x-terminal-emulator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-r fichier ]</text:span> </text:p>
          </table:table-cell>
          <table:table-cell office:value-type="string" table:style-name="tablecell">
            <text:p text:style-name="tablealignleft"> <text:span text:style-name="Emphasis">vrai</text:span> si fichier est lisible (r)             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9">
                  <text:p text:style-name="Preformatted_20_Text"><text:span text:style-name="highlight_br0">[</text:span> <text:span text:style-name="highlight_re5">-r</text:span> <text:span text:style-name="highlight_sy0">/</text:span>bin<text:span text:style-name="highlight_sy0">/</text:span><text:span text:style-name="highlight_kw2">bash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-w fichier ]</text:span> </text:p>
          </table:table-cell>
          <table:table-cell office:value-type="string" table:style-name="tablecell">
            <text:p text:style-name="tablealignleft"> <text:span text:style-name="Emphasis">vrai</text:span> si fichier est modifiable (w)          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1">
                  <text:p text:style-name="Preformatted_20_Text"><text:span text:style-name="highlight_br0">[</text:span> <text:span text:style-name="highlight_re5">-w</text:span> <text:span text:style-name="highlight_sy0">/</text:span>tmp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-x fichier ]</text:span> </text:p>
          </table:table-cell>
          <table:table-cell office:value-type="string" table:style-name="tablecell">
            <text:p text:style-name="tablealignleft"> <text:span text:style-name="Emphasis">vrai</text:span> si fichier est exécutable (x)          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13">
                  <text:p text:style-name="Preformatted_20_Text"><text:span text:style-name="highlight_br0">[</text:span> <text:span text:style-name="highlight_re5">-x</text:span> <text:span text:style-name="highlight_sy0">/</text:span>sbin<text:span text:style-name="highlight_sy0">/</text:span><text:span text:style-name="highlight_kw2">ifconfig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f1 -nt f2 ]</text:span>  </text:p>
          </table:table-cell>
          <table:table-cell office:value-type="string" table:style-name="tablecell">
            <text:p text:style-name="tablealignleft"> <text:span text:style-name="Emphasis">vrai</text:span> si f1 plus récent que f2               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15">
                  <text:p text:style-name="Preformatted_20_Text"><text:span text:style-name="highlight_br0">[</text:span> <text:span text:style-name="highlight_sy0">/</text:span>tmp<text:span text:style-name="highlight_sy0">/</text:span>bla <text:span text:style-name="highlight_re5">-nt</text:span> <text:span text:style-name="highlight_sy0">/</text:span>tmp<text:span text:style-name="highlight_sy0">/</text:span>bli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f1 -ot f2 ]</text:span>  </text:p>
          </table:table-cell>
          <table:table-cell office:value-type="string" table:style-name="tablecell">
            <text:p text:style-name="tablealignleft"> <text:span text:style-name="Emphasis">vrai</text:span> si f1 plus ancien que f2               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7">
                  <text:p text:style-name="Preformatted_20_Text"><text:span text:style-name="highlight_br0">[</text:span> <text:span text:style-name="highlight_sy0">/</text:span>tmp<text:span text:style-name="highlight_sy0">/</text:span>bla <text:span text:style-name="highlight_re5">-ot</text:span> <text:span text:style-name="highlight_sy0">/</text:span>tmp<text:span text:style-name="highlight_sy0">/</text:span>bli <text:span text:style-name="highlight_br0">]</text:span>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sur-les-chaines-de-caracteres_5"/><text:bookmark-start text:name="sur-les-chaines-de-caracteres"/>Sur les chaînes de caractères<text:bookmark-end text:name="__RefHeading___sur-les-chaines-de-caracteres_5"/><text:bookmark-end text:name="sur-les-chaines-de-caracte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ondition         </text:p>
          </table:table-cell>
          <table:table-cell office:value-type="string" table:style-name="tablecell">
            <text:p text:style-name="tablealignleft"> Description                                               </text:p>
          </table:table-cell>
          <table:table-cell office:value-type="string" table:style-name="tablecell">
            <text:p text:style-name="tablealignleft"> Exemple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[ -z chaîne ]</text:span> </text:p>
          </table:table-cell>
          <table:table-cell office:value-type="string" table:style-name="tablecell">
            <text:p text:style-name="tablealignleft"> <text:span text:style-name="Emphasis">vrai</text:span> si <text:span text:style-name="Source_20_Text">chaîne</text:span> est vide                           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PluginODTAutoStyle_TableCell_19">
                  <text:p text:style-name="Preformatted_20_Text"><text:span text:style-name="highlight_br0">[</text:span> <text:span text:style-name="highlight_re5">-z</text:span> <text:span text:style-name="highlight_st0">"<text:span text:style-name="highlight_es2">$VAR</text:span>"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-n chaîne ]</text:span> </text:p>
          </table:table-cell>
          <table:table-cell office:value-type="string" table:style-name="tablecell">
            <text:p text:style-name="tablealignleft"> <text:span text:style-name="Emphasis">vrai</text:span> si <text:span text:style-name="Source_20_Text">chaîne</text:span> est non-vide                       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1">
                  <text:p text:style-name="Preformatted_20_Text"><text:span text:style-name="highlight_br0">[</text:span> <text:span text:style-name="highlight_re5">-n</text:span> <text:span text:style-name="highlight_st0">"<text:span text:style-name="highlight_es2">$VAR</text:span>"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c1 = c2 ]</text:span>   </text:p>
          </table:table-cell>
          <table:table-cell office:value-type="string" table:style-name="tablecell">
            <text:p text:style-name="tablealignleft"> <text:span text:style-name="Emphasis">vrai</text:span> si les chaînes <text:span text:style-name="Source_20_Text">c1</text:span> et <text:span text:style-name="Source_20_Text">c2</text:span> sont identiques  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3">
                  <text:p text:style-name="Preformatted_20_Text"><text:span text:style-name="highlight_br0">[</text:span> <text:span text:style-name="highlight_st0">"<text:span text:style-name="highlight_es2">$ARG1</text:span>"</text:span> = <text:span text:style-name="highlight_st0">"<text:span text:style-name="highlight_es2">$VAR</text:span>"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c1 != c2 ]</text:span>  </text:p>
          </table:table-cell>
          <table:table-cell office:value-type="string" table:style-name="tablecell">
            <text:p text:style-name="tablealignleft"> <text:span text:style-name="Emphasis">vrai</text:span> si les chaînes <text:span text:style-name="Source_20_Text">c1</text:span> et <text:span text:style-name="Source_20_Text">c2</text:span> sont différentes 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5">
                  <text:p text:style-name="Preformatted_20_Text"><text:span text:style-name="highlight_br0">[</text:span> <text:span text:style-name="highlight_st0">"plouf"</text:span> <text:span text:style-name="highlight_sy0">!</text:span>= <text:span text:style-name="highlight_st0">"<text:span text:style-name="highlight_es2">$VAR</text:span>"</text:span> <text:span text:style-name="highlight_br0">]</text:span>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sur-les-nombres-entiers_6"/><text:bookmark-start text:name="sur-les-nombres-entiers"/>Sur les nombres entiers<text:bookmark-end text:name="__RefHeading___sur-les-nombres-entiers_6"/><text:bookmark-end text:name="sur-les-nombres-enti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ondition         </text:p>
          </table:table-cell>
          <table:table-cell office:value-type="string" table:style-name="tablecell">
            <text:p text:style-name="tablealignleft"> Description                                               </text:p>
          </table:table-cell>
          <table:table-cell office:value-type="string" table:style-name="tablecell">
            <text:p text:style-name="tablealignleft"> Exemple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[ n1 -eq n2 ]</text:span>  </text:p>
          </table:table-cell>
          <table:table-cell office:value-type="string" table:style-name="tablecell">
            <text:p text:style-name="tablealignleft"> <text:span text:style-name="Emphasis">vrai</text:span> si les nombres <text:span text:style-name="Source_20_Text">n1</text:span> et <text:span text:style-name="Source_20_Text">n2</text:span> sont égaux   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PluginODTAutoStyle_TableCell_27">
                  <text:p text:style-name="Preformatted_20_Text"><text:span text:style-name="highlight_br0">[</text:span> <text:span text:style-name="highlight_st0">"<text:span text:style-name="highlight_es2">$num</text:span>"</text:span> <text:span text:style-name="highlight_re5">-eq</text:span> <text:span text:style-name="highlight_nu0">42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n1 -ne n2 ]</text:span>  </text:p>
          </table:table-cell>
          <table:table-cell office:value-type="string" table:style-name="tablecell">
            <text:p text:style-name="tablealignleft"> <text:span text:style-name="Emphasis">vrai</text:span> si les nombres <text:span text:style-name="Source_20_Text">n1</text:span> et <text:span text:style-name="Source_20_Text">n2</text:span> sont inégaux 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PluginODTAutoStyle_TableCell_29">
                  <text:p text:style-name="Preformatted_20_Text"><text:span text:style-name="highlight_br0">[</text:span> <text:span text:style-name="highlight_st0">"<text:span text:style-name="highlight_es2">$num</text:span>"</text:span> <text:span text:style-name="highlight_re5">-ne</text:span> <text:span text:style-name="highlight_nu0">42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n1 -lt n2 ]</text:span>  </text:p>
          </table:table-cell>
          <table:table-cell office:value-type="string" table:style-name="tablecell">
            <text:p text:style-name="tablealignleft"> <text:span text:style-name="Emphasis">vrai</text:span> si les <text:span text:style-name="Source_20_Text">n1</text:span> est strictement inférieur à <text:span text:style-name="Source_20_Text">n2</text:span> 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PluginODTAutoStyle_TableCell_31">
                  <text:p text:style-name="Preformatted_20_Text"><text:span text:style-name="highlight_br0">[</text:span> <text:span text:style-name="highlight_st0">"<text:span text:style-name="highlight_es2">$num</text:span>"</text:span> <text:span text:style-name="highlight_re5">-lt</text:span> <text:span text:style-name="highlight_nu0">42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n1 -le n2 ]</text:span>  </text:p>
          </table:table-cell>
          <table:table-cell office:value-type="string" table:style-name="tablecell">
            <text:p text:style-name="tablealignleft"> <text:span text:style-name="Emphasis">vrai</text:span> si les <text:span text:style-name="Source_20_Text">n1</text:span> est inférieur ou égal à <text:span text:style-name="Source_20_Text">n2</text:span> 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PluginODTAutoStyle_TableCell_33">
                  <text:p text:style-name="Preformatted_20_Text"><text:span text:style-name="highlight_br0">[</text:span> <text:span text:style-name="highlight_st0">"<text:span text:style-name="highlight_es2">$num</text:span>"</text:span> <text:span text:style-name="highlight_re5">-le</text:span> <text:span text:style-name="highlight_nu0">42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n1 -gt n2 ]</text:span>  </text:p>
          </table:table-cell>
          <table:table-cell office:value-type="string" table:style-name="tablecell">
            <text:p text:style-name="tablealignleft"> <text:span text:style-name="Emphasis">vrai</text:span> si les <text:span text:style-name="Source_20_Text">n1</text:span> est strictement supérieur à <text:span text:style-name="Source_20_Text">n2</text:span> </text:p>
          </table:table-cell>
          <table:table-cell office:value-type="string" table:style-name="tablecell">
            <table:table table:style-name="Table">
              <table:table-column table:style-name="odt_auto_style_table_column_21_1"/>
              <table:table-row>
                <table:table-cell office:value-type="string" table:style-name="PluginODTAutoStyle_TableCell_35">
                  <text:p text:style-name="Preformatted_20_Text"><text:span text:style-name="highlight_br0">[</text:span> <text:span text:style-name="highlight_st0">"<text:span text:style-name="highlight_es2">$num</text:span>"</text:span> <text:span text:style-name="highlight_re5">-gt</text:span> <text:span text:style-name="highlight_nu0">42</text:span> <text:span text:style-name="highlight_br0">]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ource_20_Text">[ n1 -ge n2 ]</text:span>  </text:p>
          </table:table-cell>
          <table:table-cell office:value-type="string" table:style-name="tablecell">
            <text:p text:style-name="tablealignleft"> <text:span text:style-name="Emphasis">vrai</text:span> si les <text:span text:style-name="Source_20_Text">n1</text:span> est supérieur ou égal à <text:span text:style-name="Source_20_Text">n2</text:span> </text:p>
          </table:table-cell>
          <table:table-cell office:value-type="string" table:style-name="tablecell">
            <table:table table:style-name="Table">
              <table:table-column table:style-name="odt_auto_style_table_column_22_1"/>
              <table:table-row>
                <table:table-cell office:value-type="string" table:style-name="PluginODTAutoStyle_TableCell_37">
                  <text:p text:style-name="Preformatted_20_Text"><text:span text:style-name="highlight_br0">[</text:span> <text:span text:style-name="highlight_st0">"<text:span text:style-name="highlight_es2">$num</text:span>"</text:span> <text:span text:style-name="highlight_re5">-ge</text:span> <text:span text:style-name="highlight_nu0">42</text:span> <text:span text:style-name="highlight_br0">]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instruction-conditionnelle-if_7"/><text:bookmark-start text:name="instruction-conditionnelle-if"/>Instruction conditionnelle ''if''<text:bookmark-end text:name="__RefHeading___instruction-conditionnelle-if_7"/><text:bookmark-end text:name="instruction-conditionnelle-if"/></text:h>
      <text:p text:style-name="Text_20_body">Pour exécuter <text:span text:style-name="Source_20_Text">commande1</text:span> si <text:span text:style-name="Source_20_Text">condition</text:span> est vraie, et <text:span text:style-name="Source_20_Text">commande2</text:span> sinon, la syntaxe est la suivante :</text:p>
      <text:p text:style-name="Preformatted_20_Text">if condition;<text:line-break/>then<text:line-break/><text:s text:c="2"/>commande1;<text:line-break/>else<text:line-break/><text:s text:c="2"/>commande2;<text:line-break/>fi</text:p>
      <text:p text:style-name="Text_20_body"><text:span text:style-name="Source_20_Text">condition</text:span> est en fait un programme. On considère que <text:span text:style-name="Source_20_Text">condition</text:span> est <text:span text:style-name="Emphasis">vrai</text:span> s'il se termine bien et retourne un code de retour <text:span text:style-name="Source_20_Text">0</text:span>, et <text:span text:style-name="Emphasis">faux</text:span> sinon.</text:p>
      <text:p text:style-name="Text_20_body">Par exemple, <text:span text:style-name="Source_20_Text">/bin/true</text:span> est un programme fournissant une condition toujours vrai :</text:p>
      <table:table table:style-name="Table">
        <table:table-column table:style-name="odt_auto_style_table_column_23_1"/>
        <table:table-row>
          <table:table-cell office:value-type="string" table:style-name="PluginODTAutoStyle_TableCell_39">
            <text:p text:style-name="Preformatted_20_Text">if /bin/true;<text:line-break/>then<text:line-break/><text:s text:c="2"/>echo 'Je suis dans le vrai'<text:line-break/>else<text:line-break/><text:s text:c="2"/>echo 'Je suis dans le faux'<text:line-break/>fi</text:p>
          </table:table-cell>
        </table:table-row>
      </table:table>
      <text:p text:style-name="Text_20_body">Le copié/collé puis la validation de cette instruction vous donnera :</text:p>
      <text:p text:style-name="Preformatted_20_Text">Je suis dans le vrai.</text:p>
      <text:p text:style-name="Text_20_body"><text:span text:style-name="Emphasis">Ce qui n'est donc pas un mensonge !</text:span>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<text:p text:style-name="Text_20_body">D'autres exemples utilisant les conditions prédéfinies :</text:p>
      <text:p text:style-name="Text_20_body">Cette commande vérifie s'il existe un fichier <text:span text:style-name="Source_20_Text">/bin/echo</text:span> qui soit exécutable. Si c'est le cas, il l'utilise pour afficher « Bonjour le monde. », sinon il utilise la commande <text:span text:style-name="Source_20_Text">echo</text:span> intégrée au shell.</text:p>
      <table:table table:style-name="Table">
        <table:table-column table:style-name="odt_auto_style_table_column_24_1"/>
        <table:table-row>
          <table:table-cell office:value-type="string" table:style-name="PluginODTAutoStyle_TableCell_41">
            <text:p text:style-name="Preformatted_20_Text">if [ -e /bin/echo ] &amp;&amp; [ -x /bin/echo ];<text:line-break/>then<text:line-break/><text:s text:c="2"/>/bin/echo 'Bonjour le monde.'<text:line-break/>else<text:line-break/><text:s text:c="2"/>echo 'Bonjour le monde.'<text:line-break/>fi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PluginODTAutoStyle_TableCell_43">
            <text:p text:style-name="Preformatted_20_Text">if [ "$USER" = "smolski" ];<text:line-break/>then<text:line-break/><text:s text:c="2"/>echo 'Salut chef !'<text:line-break/>else<text:line-break/><text:s text:c="2"/>echo "Bonjour $USER."<text:line-break/>fi</text:p>
          </table:table-cell>
        </table:table-row>
      </table:table>
      <text:h text:style-name="Heading_20_3" text:outline-level="3"><text:bookmark-start text:name="__RefHeading___boucle-tant-que-while_8"/><text:bookmark-start text:name="boucle-tant-que-while"/>Boucle tant que ''while''<text:bookmark-end text:name="__RefHeading___boucle-tant-que-while_8"/><text:bookmark-end text:name="boucle-tant-que-while"/></text:h>
      <text:p text:style-name="Preformatted_20_Text">while condition;<text:line-break/>do<text:line-break/><text:s text:c="2"/>commande;<text:line-break/>done</text:p>
      <text:p text:style-name="Text_20_body">Les conditions sont les mêmes que pour la commande <text:span text:style-name="Source_20_Text">if</text:span>.</text:p>
      <text:h text:style-name="Heading_20_3" text:outline-level="3"><text:bookmark-start text:name="__RefHeading___boucle-pour-tout-for_9"/><text:bookmark-start text:name="boucle-pour-tout-for"/>Boucle pour tout ''for''<text:bookmark-end text:name="__RefHeading___boucle-pour-tout-for_9"/><text:bookmark-end text:name="boucle-pour-tout-for"/></text:h>
      <table:table table:style-name="Table">
        <table:table-column table:style-name="odt_auto_style_table_column_26_1"/>
        <table:table-row>
          <table:table-cell office:value-type="string" table:style-name="PluginODTAutoStyle_TableCell_45">
            <text:p text:style-name="Preformatted_20_Text">for i in "les fleurs" "le lapin" "le chou" "la salade" "le staff DF";<text:line-break/>do<text:line-break/><text:s text:c="2"/>echo "J'aime $i."<text:line-break/>done</text:p>
          </table:table-cell>
        </table:table-row>
      </table:table>
      <text:h text:style-name="Heading_20_3" text:outline-level="3"><text:bookmark-start text:name="__RefHeading___selecteur-case_10"/><text:bookmark-start text:name="selecteur-case"/>Sélecteur ''case''<text:bookmark-end text:name="__RefHeading___selecteur-case_10"/><text:bookmark-end text:name="selecteur-case"/></text:h>
      <table:table table:style-name="Table">
        <table:table-column table:style-name="odt_auto_style_table_column_27_1"/>
        <table:table-row>
          <table:table-cell office:value-type="string" table:style-name="PluginODTAutoStyle_TableCell_47">
            <text:p text:style-name="Preformatted_20_Text">read x ; case "$x" in<text:line-break/><text:s text:c="2"/>bonjour)<text:line-break/><text:s text:c="6"/>echo "Bonjour $USER"<text:line-break/><text:s text:c="6"/>;;<text:line-break/><text:s text:c="2"/>aurevoir)<text:line-break/><text:s text:c="6"/>echo "Au revoir $USER"<text:line-break/><text:s text:c="6"/>;;<text:line-break/><text:s text:c="3"/>*)<text:line-break/><text:s text:c="6"/>echo "Que voulez-vous dire par '$x' $USER ?"<text:line-break/>esac</text:p>
          </table:table-cell>
        </table:table-row>
      </table:table>
      <text:h text:style-name="Heading_20_2" text:outline-level="2"><text:bookmark-start text:name="__RefHeading___les-fonctions_11"/><text:bookmark-start text:name="les-fonctions"/>Les fonctions<text:bookmark-end text:name="__RefHeading___les-fonctions_11"/><text:bookmark-end text:name="les-fonctions"/></text:h>
      <text:p text:style-name="Text_20_body">La syntaxe à utiliser dans le corps d'une fonction pour en récupérer les arguments est similaire à celle d'un fichier de script.<text:line-break/>
Pour une explication sur les différentes syntaxes voir : <text:a xlink:type="simple" xlink:href="http://debian-facile.org/doc:programmation:shells:bash-les-differents-caracteres-speciaux#les-fonctions" text:style-name="Internet_20_link" text:visited-style-name="Visited_20_Internet_20_Link">les-fonctions</text:a><text:line-break/></text:p>
      <text:p text:style-name="Text_20_body">Rappel : </text:p>
      <text:list text:style-name="List_20_1" text:continue-numbering="false">
        <text:list-item>
          <text:p text:style-name="LastListParagraph_List_20_1_Content_First">Pour le reste, le corps d'une fonction se définit de manière assez simple. Notons que les arguments ne sont pas précisés entre parenthèses.</text:p>
        </text:list-item>
      </text:list>
      <text:list text:style-name="List_20_1" text:continue-numbering="false">
        <text:list-item>
          <text:p text:style-name="LastListParagraph_List_20_1_Content_First">L'appel de la fonction se fait ensuite comme l'appel d'un programme (cf. dernière ligne.)</text:p>
        </text:list-item>
      </text:list>
      <table:table table:style-name="Table">
        <table:table-column table:style-name="odt_auto_style_table_column_28_1"/>
        <table:table-row>
          <table:table-cell office:value-type="string" table:style-name="PluginODTAutoStyle_TableCell_49">
            <text:p text:style-name="Preformatted_20_Text">function ma_fonction()<text:line-break/>{<text:line-break/>echo "Commande initiale : $0 $@"<text:line-break/> <text:line-break/>N=0<text:line-break/>while [ -n "$1" ];<text:line-break/>do<text:line-break/><text:s text:c="2"/>N=$(($N+1))<text:line-break/><text:s text:c="2"/>echo "Argument $N : $1";<text:line-break/><text:s text:c="2"/>shift;<text:line-break/>done<text:line-break/>}<text:line-break/> <text:line-break/>ma_fonction test bla coucou plouf</text:p>
          </table:table-cell>
        </table:table-row>
      </table:table>
      <text:h text:style-name="Heading_20_2" text:outline-level="2"><text:bookmark-start text:name="__RefHeading___quelques-liens_12"/><text:bookmark-start text:name="quelques-liens"/>Quelques liens<text:bookmark-end text:name="__RefHeading___quelques-liens_12"/><text:bookmark-end text:name="quelques-liens"/></text:h>
      <text:p text:style-name="Text_20_body">Des scripts en cascade commentés en anglais.</text:p>
      <text:p text:style-name="Text_20_body">La page documentation :</text:p>
      <text:list text:style-name="List_20_1" text:continue-numbering="false">
        <text:list-item>
          <text:p text:style-name="LastListParagraph_List_20_1_Content_First"> <text:a xlink:type="simple" xlink:href="http://mywiki.wooledge.org/BashGuide" text:style-name="Internet_20_link" text:visited-style-name="Visited_20_Internet_20_Link">http://mywiki.wooledge.org/BashGuide</text:a></text:p>
        </text:list-item>
      </text:list>
      <text:p text:style-name="Text_20_body">La page scripts :</text:p>
      <text:list text:style-name="List_20_1" text:continue-numbering="false">
        <text:list-item>
          <text:p text:style-name="LastListParagraph_List_20_1_Content_First"> <text:a xlink:type="simple" xlink:href="http://mywiki.wooledge.org/BashFAQ/" text:style-name="Internet_20_link" text:visited-style-name="Visited_20_Internet_20_Link">http://mywiki.wooledge.org/BashFAQ/</text:a></text:p>
        </text:list-item>
      </text:list>
      <text:p text:style-name="Text_20_body"><text:span text:style-name="Emphasis">Merci </text:span><text:span text:style-name="Strong_20_Emphasis">cthuluh</text:span> !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references_13"/><text:bookmark-start text:name="references"/>Références<text:bookmark-end text:name="__RefHeading___references_13"/><text:bookmark-end text:name="references"/></text:h>
      <text:p text:style-name="Text_20_body"><text:a xlink:type="simple" xlink:href="http://abs.traduc.org/abs-fr/" text:style-name="Internet_20_link" text:visited-style-name="Visited_20_Internet_20_Link">Guide avancé d'écriture des scripts Ba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0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1_1" style:family="table-column">
      <style:table-column-properties style:column-width="0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2_1" style:family="table-column">
      <style:table-column-properties style:column-width="0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3_1" style:family="table-column">
      <style:table-column-properties style:column-width="0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4_1" style:family="table-column">
      <style:table-column-properties style:column-width="0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5_1" style:family="table-column">
      <style:table-column-properties style:column-width="0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6_1" style:family="table-column">
      <style:table-column-properties style:column-width="0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7_1" style:family="table-column">
      <style:table-column-properties style:column-width="0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8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:avancee</dc:title>
  </office:meta>
</office:document-meta>
</file>