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9fb864d80e6c420a3a832309e1d8c67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programmation:python:boutonfermer"/><text:bookmark-start text:name="__RefHeading___comment-faire-un-notebook-avec-bouton-fermer_1"/><text:bookmark-start text:name="comment-faire-un-notebook-avec-bouton-fermer"/>Comment faire un notebook avec bouton "fermer"<text:bookmark-end text:name="__RefHeading___comment-faire-un-notebook-avec-bouton-fermer_1"/><text:bookmark-end text:name="comment-faire-un-notebook-avec-bouton-fermer"/></text:h>
      <text:list text:style-name="List_20_1" text:continue-numbering="false">
        <text:list-item>
          <text:p text:style-name="List_20_1_Content_First"> Objet : Script Python - Comment faire un notebook avec bouton “fermer”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 programmer un bouton “fermer” en python avec la bibliothèque graphique GTK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yeric" text:style-name="Internet_20_link" text:visited-style-name="Visited_20_Internet_20_Link">syeric</text:a> le 02/06/2007</text:p>
            </text:list-item>
            <text:list-item>
              <text:p text:style-name="List_20_1_Content"> Testé par <text:a xlink:type="simple" xlink:href="/utilisateurs:paskal" text:style-name="Internet_20_link" text:visited-style-name="Visited_20_Internet_20_Link">paskal</text:a> le 25/10/2015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id=31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Salut !</text:p>
      <text:p text:style-name="Text_20_body">Alors j'ai mis un moment à le trouver ! Donc, autant que ça serve pour le prochain <draw:frame draw:style-name="media" draw:name="1" text:anchor-type="as-char" draw:z-index="1" svg:width="0.396875cm" svg:height="0.396875cm"><draw:image xlink:href="Pictures/9fb864d80e6c420a3a832309e1d8c672.gif" xlink:type="simple" xlink:show="embed" xlink:actuate="onLoad"/></draw:frame></text:p>
      <text:p text:style-name="Text_20_body">Voici le script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1">#!/usr/bin/env python</text:span><text:line-break/><text:span text:style-name="highlight_co1"># -*- coding:utf-8 -*-</text:span><text:line-break/> <text:line-break/><text:span text:style-name="highlight_co1">#<text:s text:c="2"/>notebook.py</text:span><text:line-break/> <text:line-break/><text:span text:style-name="highlight_kw1">import</text:span> pygtk<text:line-break/>pygtk.<text:span text:style-name="highlight_me1">require</text:span><text:span text:style-name="highlight_br0">(</text:span><text:span text:style-name="highlight_st0">'2.0'</text:span><text:span text:style-name="highlight_br0">)</text:span><text:line-break/><text:span text:style-name="highlight_kw1">import</text:span> gtk<text:line-break/> <text:line-break/><text:span text:style-name="highlight_kw1">class</text:span> NotebookExample:<text:line-break/> <text:line-break/><text:span text:style-name="highlight_co1">##<text:s text:c="2"/>fonction pour ajouter un bouton fermer</text:span><text:line-break/><text:s text:c="4"/><text:span text:style-name="highlight_kw1">def</text:span> add_icon_to_button<text:span text:style-name="highlight_br0">(</text:span><text:span text:style-name="highlight_kw2">self</text:span><text:span text:style-name="highlight_sy0">,</text:span>button<text:span text:style-name="highlight_br0">)</text:span>:<text:line-break/><text:s text:c="2"/><text:span text:style-name="highlight_co1"># création d'une boite horizontale</text:span><text:line-break/><text:s text:c="8"/>iconBox <text:span text:style-name="highlight_sy0">=</text:span> gtk.<text:span text:style-name="highlight_me1">HBox</text:span><text:span text:style-name="highlight_br0">(</text:span><text:span text:style-name="highlight_kw2">False</text:span><text:span text:style-name="highlight_sy0">,</text:span> <text:span text:style-name="highlight_nu0">0</text:span><text:span text:style-name="highlight_br0">)</text:span><text:s text:c="2"/><text:line-break/><text:s text:c="2"/><text:span text:style-name="highlight_co1"># création d'une image vide<text:s text:c="4"/></text:span><text:line-break/><text:s text:c="8"/>image <text:span text:style-name="highlight_sy0">=</text:span> gtk.<text:span text:style-name="highlight_me1">Image</text:span><text:span text:style-name="highlight_br0">(</text:span><text:span text:style-name="highlight_br0">)</text:span><text:line-break/><text:s text:c="2"/><text:span text:style-name="highlight_co1"># on récupère l'icone du bouton "fermer"</text:span><text:line-break/><text:s text:c="8"/>image.<text:span text:style-name="highlight_me1">set_from_stock</text:span><text:span text:style-name="highlight_br0">(</text:span>gtk.<text:span text:style-name="highlight_me1">STOCK_CLOSE</text:span><text:span text:style-name="highlight_sy0">,</text:span>gtk.<text:span text:style-name="highlight_me1">ICON_SIZE_MENU</text:span><text:span text:style-name="highlight_br0">)</text:span><text:line-break/><text:s text:c="2"/><text:span text:style-name="highlight_co1"># on enlève le relief au bouton (donné en attribut)</text:span><text:line-break/><text:s text:c="8"/>gtk.<text:span text:style-name="highlight_me1">Button</text:span>.<text:span text:style-name="highlight_me1">set_relief</text:span><text:span text:style-name="highlight_br0">(</text:span>button<text:span text:style-name="highlight_sy0">,</text:span>gtk.<text:span text:style-name="highlight_me1">RELIEF_NONE</text:span><text:span text:style-name="highlight_br0">)</text:span><text:line-break/><text:s text:c="2"/><text:span text:style-name="highlight_co1"># on récupère les propriétés du bouton</text:span><text:line-break/><text:s text:c="8"/>settings <text:span text:style-name="highlight_sy0">=</text:span> gtk.<text:span text:style-name="highlight_me1">Widget</text:span>.<text:span text:style-name="highlight_me1">get_settings</text:span><text:span text:style-name="highlight_br0">(</text:span>button<text:span text:style-name="highlight_br0">)</text:span><text:line-break/><text:s text:c="2"/><text:span text:style-name="highlight_co1"># on affecte à w et h les dimensions</text:span><text:line-break/><text:s text:c="8"/><text:span text:style-name="highlight_br0">(</text:span>w<text:span text:style-name="highlight_sy0">,</text:span>h<text:span text:style-name="highlight_br0">)</text:span> <text:span text:style-name="highlight_sy0">=</text:span> gtk.<text:span text:style-name="highlight_me1">icon_size_lookup_for_settings</text:span><text:span text:style-name="highlight_br0">(</text:span>settings<text:span text:style-name="highlight_sy0">,</text:span>gtk.<text:span text:style-name="highlight_me1">ICON_SIZE_MENU</text:span><text:span text:style-name="highlight_br0">)</text:span><text:line-break/><text:s text:c="2"/><text:span text:style-name="highlight_co1"># on modifie ces dimensions</text:span><text:line-break/><text:s text:c="8"/>gtk.<text:span text:style-name="highlight_me1">Widget</text:span>.<text:span text:style-name="highlight_me1">set_size_request</text:span><text:span text:style-name="highlight_br0">(</text:span>button<text:span text:style-name="highlight_sy0">,</text:span> w + <text:span text:style-name="highlight_nu0">4</text:span><text:span text:style-name="highlight_sy0">,</text:span> h + <text:span text:style-name="highlight_nu0">4</text:span><text:span text:style-name="highlight_br0">)</text:span><text:line-break/><text:s text:c="8"/>image.<text:span text:style-name="highlight_me1">show</text:span><text:span text:style-name="highlight_br0">(</text:span><text:span text:style-name="highlight_br0">)</text:span><text:line-break/><text:s text:c="2"/><text:span text:style-name="highlight_co1"># on met l'image dans la boite</text:span><text:line-break/><text:s text:c="8"/>iconBox.<text:span text:style-name="highlight_me1">pack_start</text:span><text:span text:style-name="highlight_br0">(</text:span>image<text:span text:style-name="highlight_sy0">,</text:span> <text:span text:style-name="highlight_kw2">True</text:span><text:span text:style-name="highlight_sy0">,</text:span> <text:span text:style-name="highlight_kw2">False</text:span><text:span text:style-name="highlight_sy0">,</text:span> <text:span text:style-name="highlight_nu0">0</text:span><text:span text:style-name="highlight_br0">)</text:span><text:line-break/><text:s text:c="2"/><text:span text:style-name="highlight_co1"># on ajoute la boite dans le bouton</text:span><text:line-break/><text:s text:c="8"/>button.<text:span text:style-name="highlight_me1">add</text:span><text:span text:style-name="highlight_br0">(</text:span>iconBox<text:span text:style-name="highlight_br0">)</text:span><text:line-break/><text:s text:c="8"/>iconBox.<text:span text:style-name="highlight_me1">show</text:span><text:span text:style-name="highlight_br0">(</text:span><text:span text:style-name="highlight_br0">)</text:span><text:line-break/><text:s text:c="8"/><text:span text:style-name="highlight_kw1">return</text:span><text:line-break/> <text:line-break/> <text:line-break/><text:span text:style-name="highlight_co1">##<text:s text:c="2"/>crée une tab customisée avec un label et un bouton fermer</text:span><text:line-break/><text:s text:c="4"/><text:span text:style-name="highlight_kw1">def</text:span> create_custom_tab<text:span text:style-name="highlight_br0">(</text:span><text:span text:style-name="highlight_kw2">self</text:span><text:span text:style-name="highlight_sy0">,</text:span>text<text:span text:style-name="highlight_sy0">,</text:span> notebook<text:span text:style-name="highlight_sy0">,</text:span> frame<text:span text:style-name="highlight_br0">)</text:span>:<text:line-break/><text:s text:c="2"/><text:span text:style-name="highlight_co1"># on crée une eventbox</text:span><text:line-break/><text:s text:c="8"/>eventBox <text:span text:style-name="highlight_sy0">=</text:span> gtk.<text:span text:style-name="highlight_me1">EventBox</text:span><text:span text:style-name="highlight_br0">(</text:span><text:span text:style-name="highlight_br0">)</text:span><text:line-break/><text:s text:c="2"/><text:span text:style-name="highlight_co1"># on crée une boite horizontale</text:span><text:line-break/><text:s text:c="8"/>tabBox <text:span text:style-name="highlight_sy0">=</text:span> gtk.<text:span text:style-name="highlight_me1">HBox</text:span><text:span text:style-name="highlight_br0">(</text:span><text:span text:style-name="highlight_kw2">False</text:span><text:span text:style-name="highlight_sy0">,</text:span> <text:span text:style-name="highlight_nu0">2</text:span><text:span text:style-name="highlight_br0">)</text:span><text:line-break/><text:s text:c="2"/><text:span text:style-name="highlight_co1"># on crée un label "text" (text donné en attribut)</text:span><text:line-break/><text:s text:c="8"/>tabLabel <text:span text:style-name="highlight_sy0">=</text:span> gtk.<text:span text:style-name="highlight_me1">Label</text:span><text:span text:style-name="highlight_br0">(</text:span>text<text:span text:style-name="highlight_br0">)</text:span><text:line-break/><text:s text:c="2"/><text:span text:style-name="highlight_co1"># on crée un bouton</text:span><text:line-break/><text:s text:c="8"/>tabButton <text:span text:style-name="highlight_sy0">=</text:span> gtk.<text:span text:style-name="highlight_me1">Button</text:span><text:span text:style-name="highlight_br0">(</text:span><text:span text:style-name="highlight_br0">)</text:span><text:line-break/><text:s text:c="2"/><text:span text:style-name="highlight_co1"># on lui affecte la méthode remove_book</text:span><text:line-break/><text:s text:c="8"/>tabButton.<text:span text:style-name="highlight_me1">connect</text:span><text:span text:style-name="highlight_br0">(</text:span><text:span text:style-name="highlight_st0">'clicked'</text:span><text:span text:style-name="highlight_sy0">,</text:span><text:span text:style-name="highlight_kw2">self</text:span>.<text:span text:style-name="highlight_me1">remove_book</text:span><text:span text:style-name="highlight_sy0">,</text:span> notebook<text:span text:style-name="highlight_sy0">,</text:span> frame<text:span text:style-name="highlight_br0">)</text:span><text:line-break/><text:s text:c="2"/><text:span text:style-name="highlight_co1"># on ajoute l'image au bouton en utilisant la méthode add_icon_to_button</text:span><text:line-break/><text:s text:c="8"/><text:span text:style-name="highlight_kw2">self</text:span>.<text:span text:style-name="highlight_me1">add_icon_to_button</text:span><text:span text:style-name="highlight_br0">(</text:span>tabButton<text:span text:style-name="highlight_br0">)</text:span><text:line-break/><text:s text:c="8"/>eventBox.<text:span text:style-name="highlight_me1">show</text:span><text:span text:style-name="highlight_br0">(</text:span><text:span text:style-name="highlight_br0">)</text:span><text:line-break/><text:s text:c="8"/>tabButton.<text:span text:style-name="highlight_me1">show</text:span><text:span text:style-name="highlight_br0">(</text:span><text:span text:style-name="highlight_br0">)</text:span><text:line-break/><text:s text:c="8"/>tabLabel.<text:span text:style-name="highlight_me1">show</text:span><text:span text:style-name="highlight_br0">(</text:span><text:span text:style-name="highlight_br0">)</text:span><text:line-break/><text:s text:c="2"/><text:span text:style-name="highlight_co1"># on attache label et bouton à la boite</text:span><text:line-break/><text:s text:c="8"/>tabBox.<text:span text:style-name="highlight_me1">pack_start</text:span><text:span text:style-name="highlight_br0">(</text:span>tabLabel<text:span text:style-name="highlight_sy0">,</text:span> <text:span text:style-name="highlight_kw2">False</text:span><text:span text:style-name="highlight_br0">)</text:span><text:s text:c="6"/><text:line-break/><text:s text:c="8"/>tabBox.<text:span text:style-name="highlight_me1">pack_start</text:span><text:span text:style-name="highlight_br0">(</text:span>tabButton<text:span text:style-name="highlight_sy0">,</text:span> <text:span text:style-name="highlight_kw2">False</text:span><text:span text:style-name="highlight_br0">)</text:span><text:line-break/><text:s text:c="8"/>tabBox.<text:span text:style-name="highlight_me1">show_all</text:span><text:span text:style-name="highlight_br0">(</text:span><text:span text:style-name="highlight_br0">)</text:span><text:line-break/><text:s text:c="2"/><text:span text:style-name="highlight_co1"># on ajoute la boite à l'eventbox</text:span><text:line-break/><text:s text:c="8"/>eventBox.<text:span text:style-name="highlight_me1">add</text:span><text:span text:style-name="highlight_br0">(</text:span>tabBox<text:span text:style-name="highlight_br0">)</text:span><text:line-break/><text:s text:c="8"/><text:span text:style-name="highlight_kw1">return</text:span> eventBox<text:line-break/> <text:line-break/> <text:line-break/><text:span text:style-name="highlight_co1">##<text:s text:c="2"/>fonction de suppression de page</text:span><text:line-break/><text:s text:c="4"/><text:span text:style-name="highlight_kw1">def</text:span> remove_book<text:span text:style-name="highlight_br0">(</text:span><text:span text:style-name="highlight_kw2">self</text:span><text:span text:style-name="highlight_sy0">,</text:span> button<text:span text:style-name="highlight_sy0">,</text:span> notebook<text:span text:style-name="highlight_sy0">,</text:span> frame<text:span text:style-name="highlight_br0">)</text:span>:<text:line-break/><text:s text:c="2"/><text:span text:style-name="highlight_co1"># on supprime la page. Le secret, c'est de donner comme argument le widget enfant de la page, ici un cadre frame.</text:span><text:line-break/><text:s text:c="8"/>notebook.<text:span text:style-name="highlight_me1">remove</text:span><text:span text:style-name="highlight_br0">(</text:span>frame<text:span text:style-name="highlight_br0">)</text:span><text:line-break/><text:s text:c="2"/><text:span text:style-name="highlight_co1"># on actualise le widget</text:span><text:line-break/><text:s text:c="8"/>notebook.<text:span text:style-name="highlight_me1">queue_draw_area</text:span><text:span text:style-name="highlight_br0">(</text:span><text:span text:style-name="highlight_nu0">0</text:span><text:span text:style-name="highlight_sy0">,</text:span><text:span text:style-name="highlight_nu0">0</text:span><text:span text:style-name="highlight_sy0">,</text:span>-<text:span text:style-name="highlight_nu0">1</text:span><text:span text:style-name="highlight_sy0">,</text:span>-<text:span text:style-name="highlight_nu0">1</text:span><text:span text:style-name="highlight_br0">)</text:span><text:line-break/> <text:line-break/><text:s text:c="4"/><text:span text:style-name="highlight_kw1">def</text:span> delete<text:span text:style-name="highlight_br0">(</text:span><text:span text:style-name="highlight_kw2">self</text:span><text:span text:style-name="highlight_sy0">,</text:span> widget<text:span text:style-name="highlight_sy0">,</text:span> event<text:span text:style-name="highlight_sy0">=</text:span><text:span text:style-name="highlight_kw2">None</text:span><text:span text:style-name="highlight_br0">)</text:span>:<text:line-break/><text:s text:c="8"/>gtk.<text:span text:style-name="highlight_me1">main_quit</text:span><text:span text:style-name="highlight_br0">(</text:span><text:span text:style-name="highlight_br0">)</text:span><text:line-break/><text:s text:c="8"/><text:span text:style-name="highlight_kw1">return</text:span> <text:span text:style-name="highlight_kw2">False</text:span><text:line-break/> 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br0">)</text:span>:<text:line-break/><text:s text:c="8"/>window <text:span text:style-name="highlight_sy0">=</text:span> gtk.<text:span text:style-name="highlight_me1">Window</text:span><text:span text:style-name="highlight_br0">(</text:span>gtk.<text:span text:style-name="highlight_me1">WINDOW_TOPLEVEL</text:span><text:span text:style-name="highlight_br0">)</text:span><text:line-break/><text:s text:c="8"/>window.<text:span text:style-name="highlight_me1">connect</text:span><text:span text:style-name="highlight_br0">(</text:span><text:span text:style-name="highlight_st0">"delete_event"</text:span><text:span text:style-name="highlight_sy0">,</text:span> <text:span text:style-name="highlight_kw2">self</text:span>.<text:span text:style-name="highlight_me1">delete</text:span><text:span text:style-name="highlight_br0">)</text:span><text:line-break/><text:s text:c="8"/>window.<text:span text:style-name="highlight_me1">set_border_width</text:span><text:span text:style-name="highlight_br0">(</text:span><text:span text:style-name="highlight_nu0">10</text:span><text:span text:style-name="highlight_br0">)</text:span><text:line-break/> <text:line-break/><text:s text:c="8"/><text:span text:style-name="highlight_co1"># on crée un nouveau notebook</text:span><text:line-break/><text:s text:c="8"/>notebook <text:span text:style-name="highlight_sy0">=</text:span> gtk.<text:span text:style-name="highlight_me1">Notebook</text:span><text:span text:style-name="highlight_br0">(</text:span><text:span text:style-name="highlight_br0">)</text:span><text:line-break/><text:s text:c="8"/>window.<text:span text:style-name="highlight_me1">add</text:span><text:span text:style-name="highlight_br0">(</text:span>notebook<text:span text:style-name="highlight_br0">)</text:span><text:line-break/><text:s text:c="8"/>notebook.<text:span text:style-name="highlight_me1">show</text:span><text:span text:style-name="highlight_br0">(</text:span><text:span text:style-name="highlight_br0">)</text:span><text:line-break/> <text:line-break/><text:s text:c="8"/><text:span text:style-name="highlight_co1"># on ajoute quelques pages</text:span><text:line-break/><text:s text:c="8"/><text:span text:style-name="highlight_kw1">for</text:span> i <text:span text:style-name="highlight_kw1">in</text:span> <text:span text:style-name="highlight_kw2">range</text:span><text:span text:style-name="highlight_br0">(</text:span><text:span text:style-name="highlight_nu0">5</text:span><text:span text:style-name="highlight_br0">)</text:span>:<text:line-break/><text:s text:c="12"/>page_number <text:span text:style-name="highlight_sy0">=</text:span> i + <text:span text:style-name="highlight_nu0">1</text:span><text:line-break/><text:s text:c="12"/>frame <text:span text:style-name="highlight_sy0">=</text:span> gtk.<text:span text:style-name="highlight_me1">Frame</text:span><text:span text:style-name="highlight_br0">(</text:span><text:span text:style-name="highlight_st0">"Frame %d"</text:span> % page_number<text:span text:style-name="highlight_br0">)</text:span><text:line-break/><text:s text:c="12"/>frame.<text:span text:style-name="highlight_me1">set_border_width</text:span><text:span text:style-name="highlight_br0">(</text:span><text:span text:style-name="highlight_nu0">10</text:span><text:span text:style-name="highlight_br0">)</text:span><text:line-break/><text:s text:c="12"/>frame.<text:span text:style-name="highlight_me1">set_size_request</text:span><text:span text:style-name="highlight_br0">(</text:span><text:span text:style-name="highlight_nu0">100</text:span><text:span text:style-name="highlight_sy0">,</text:span> <text:span text:style-name="highlight_nu0">75</text:span><text:span text:style-name="highlight_br0">)</text:span><text:line-break/><text:s text:c="12"/>frame.<text:span text:style-name="highlight_me1">show</text:span><text:span text:style-name="highlight_br0">(</text:span><text:span text:style-name="highlight_br0">)</text:span><text:line-break/><text:s text:c="12"/>label <text:span text:style-name="highlight_sy0">=</text:span> gtk.<text:span text:style-name="highlight_me1">Label</text:span><text:span text:style-name="highlight_br0">(</text:span><text:span text:style-name="highlight_st0">"Dans la Frame %d"</text:span> % page_number<text:span text:style-name="highlight_br0">)</text:span><text:line-break/><text:s text:c="12"/>frame.<text:span text:style-name="highlight_me1">add</text:span><text:span text:style-name="highlight_br0">(</text:span>label<text:span text:style-name="highlight_br0">)</text:span><text:line-break/><text:s text:c="12"/>label.<text:span text:style-name="highlight_me1">show</text:span><text:span text:style-name="highlight_br0">(</text:span><text:span text:style-name="highlight_br0">)</text:span><text:line-break/> <text:line-break/><text:s text:c="12"/>eventBox <text:span text:style-name="highlight_sy0">=</text:span> <text:span text:style-name="highlight_kw2">self</text:span>.<text:span text:style-name="highlight_me1">create_custom_tab</text:span><text:span text:style-name="highlight_br0">(</text:span><text:span text:style-name="highlight_st0">"Tab %d"</text:span> % page_number<text:span text:style-name="highlight_sy0">,</text:span> notebook<text:span text:style-name="highlight_sy0">,</text:span> frame<text:span text:style-name="highlight_br0">)</text:span><text:line-break/><text:s text:c="12"/>notebook.<text:span text:style-name="highlight_me1">append_page</text:span><text:span text:style-name="highlight_br0">(</text:span>frame<text:span text:style-name="highlight_sy0">,</text:span> eventBox<text:span text:style-name="highlight_br0">)</text:span><text:line-break/><text:s text:c="8"/><text:span text:style-name="highlight_co1"># page que nous verrons à l'ouverture (page 4)</text:span><text:line-break/><text:s text:c="8"/>notebook.<text:span text:style-name="highlight_me1">set_current_page</text:span><text:span text:style-name="highlight_br0">(</text:span><text:span text:style-name="highlight_nu0">3</text:span><text:span text:style-name="highlight_br0">)</text:span><text:line-break/><text:s text:c="8"/>window.<text:span text:style-name="highlight_me1">show</text:span><text:span text:style-name="highlight_br0">(</text:span><text:span text:style-name="highlight_br0">)</text:span><text:line-break/> <text:line-break/><text:span text:style-name="highlight_kw1">def</text:span> main<text:span text:style-name="highlight_br0">(</text:span><text:span text:style-name="highlight_br0">)</text:span>:<text:line-break/><text:s text:c="4"/>gtk.<text:span text:style-name="highlight_me1">main</text:span><text:span text:style-name="highlight_br0">(</text:span><text:span text:style-name="highlight_br0">)</text:span><text:line-break/><text:s text:c="4"/><text:span text:style-name="highlight_kw1">return</text:span> <text:span text:style-name="highlight_nu0">0</text:span><text:line-break/> <text:line-break/><text:span text:style-name="highlight_kw1">if</text:span> __name__ <text:span text:style-name="highlight_sy0">==</text:span> <text:span text:style-name="highlight_st0">"__main__"</text:span>:<text:line-break/> <text:line-break/><text:s text:c="4"/>NotebookExample<text:span text:style-name="highlight_br0">(</text:span><text:span text:style-name="highlight_br0">)</text:span><text:line-break/> <text:line-break/><text:s text:c="4"/>main<text:span text:style-name="highlight_br0">(</text:span><text:span text:style-name="highlight_br0">)</text:span></text:p>
          </table:table-cell>
        </table:table-row>
      </table:table>
      <text:p text:style-name="Text_20_body">Et vous obtenez :</text:p>
      <text:p text:style-name="Text_20_body"><draw:a xlink:type="simple" xlink:href="/manuel/boutonfermer.png"><draw:frame draw:style-name="media" draw:name="2" text:anchor-type="as-char" draw:z-index="2" svg:width="" svg:rel-width="100%" svg:height="0cm"><draw:image xlink:href="/manuel/boutonfermer.pn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programmation:python:boutonfermer</dc:title>
  </office:meta>
</office:document-meta>
</file>