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programmation"/><text:bookmark-start text:name="__RefHeading___programmation-et-developpement_1"/><text:bookmark-start text:name="programmation-et-developpement"/>Programmation et développement<text:bookmark-end text:name="__RefHeading___programmation-et-developpement_1"/><text:bookmark-end text:name="programmation-et-developpement"/></text:h>
      <text:list text:style-name="List_20_1" text:continue-numbering="false">
        <text:list-item>
          <text:p text:style-name="List_20_1_Content_First"> Objet : Programmation et développement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ni" text:style-name="Internet_20_link" text:visited-style-name="Visited_20_Internet_20_Link">mani</text:a> le 13/03/2009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1803#p12180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draw:a xlink:type="simple" xlink:href="/file-R36927ac04a8296fa377305bd929865e2.png"><draw:frame draw:style-name="media" draw:name="0" text:anchor-type="as-char" draw:z-index="0" svg:width="" svg:rel-width="100%" svg:height="0cm"><draw:image xlink:href="/file-R36927ac04a8296fa377305bd929865e2.png" xlink:type="simple" xlink:show="embed" xlink:actuate="onLoad"/></draw:frame></draw:a></text:p>
      <text:h text:style-name="Heading_20_2" text:outline-level="2"><text:bookmark-start text:name="__RefHeading___module-assistant_2"/><text:bookmark-start text:name="module-assistant"/>Module-Assistant<text:bookmark-end text:name="__RefHeading___module-assistant_2"/><text:bookmark-end text:name="module-assistant"/></text:h>
      <text:list text:style-name="List_20_1" text:continue-numbering="false">
        <text:list-item>
          <text:p text:style-name="LastListParagraph_List_20_1_Content_First"> <text:a xlink:type="simple" xlink:href="http://debian-facile.org/doc:systeme:module-assistant" text:style-name="Internet_20_link" text:visited-style-name="Visited_20_Internet_20_Link">Utilisation de Module-Assistant</text:a></text:p>
        </text:list-item>
      </text:list>
      <text:h text:style-name="Heading_20_2" text:outline-level="2"><text:bookmark-start text:name="__RefHeading___applications_3"/><text:bookmark-start text:name="applications"/>Applications<text:bookmark-end text:name="__RefHeading___applications_3"/><text:bookmark-end text:name="applications"/></text:h>
      <text:p text:style-name="Text_20_body"><draw:a xlink:type="simple" xlink:href="/manuel/logiciels/tux-linux-inside.png"><draw:frame draw:style-name="mediaright" draw:name="1" text:anchor-type="paragraph" draw:z-index="1" svg:width="2.6458333333333cm" svg:height="2.6458333333333cm"><draw:image xlink:href="/manuel/logiciels/tux-linux-inside.png" xlink:type="simple" xlink:show="embed" xlink:actuate="onLoad"/></draw:frame></draw:a></text:p>
      <text:list text:style-name="List_20_1" text:continue-numbering="false">
        <text:list-item>
          <text:p text:style-name="List_20_1_Content_First"> Anjuta </text:p>
        </text:list-item>
        <text:list-item>
          <text:p text:style-name="List_20_1_Content"> Bluefish</text:p>
        </text:list-item>
        <text:list-item>
          <text:p text:style-name="List_20_1_Content"> <text:a xlink:type="simple" xlink:href="http://debian-facile.org/doc:programmation:eclipse" text:style-name="Internet_20_link" text:visited-style-name="Visited_20_Internet_20_Link">Eclipse</text:a>: Environnement de programmation</text:p>
        </text:list-item>
        <text:list-item>
          <text:p text:style-name="List_20_1_Content"> <text:a xlink:type="simple" xlink:href="http://debian-facile.org/doc:programmation:glade" text:style-name="Internet_20_link" text:visited-style-name="Visited_20_Internet_20_Link">Glade</text:a></text:p>
        </text:list-item>
        <text:list-item>
          <text:p text:style-name="List_20_1_Content"> <text:a xlink:type="simple" xlink:href="http://debian-facile.org/doc:environnements:kde:kdevelop" text:style-name="Internet_20_link" text:visited-style-name="Visited_20_Internet_20_Link"> KDevelop</text:a></text:p>
        </text:list-item>
        <text:list-item>
          <text:p text:style-name="List_20_1_Content"> NVU</text:p>
        </text:list-item>
        <text:list-item>
          <text:p text:style-name="List_20_1_Content"> Quanta Plus</text:p>
        </text:list-item>
        <text:list-item>
          <text:p text:style-name="List_20_1_Content"> Screem</text:p>
        </text:list-item>
        <text:list-item>
          <text:p text:style-name="List_20_1_Content_Last"> <text:a xlink:type="simple" xlink:href="https://fr.wikipedia.org/wiki/Lazarus" text:style-name="Internet_20_link" text:visited-style-name="Visited_20_Internet_20_Link">Lazarus</text:a> : un EDI qui permet de développer en Pascal, un langage fort agréable et facile à apprendre pour ceux qui n'y connaissent rien ou pas grand chose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list text:style-name="List_20_1" text:continue-numbering="false">
        <text:list-item>
          <text:p text:style-name="LastListParagraph_List_20_1_Content_First"> <text:a xlink:type="simple" xlink:href="http://debian-facile.org/doc:systeme:programme" text:style-name="Internet_20_link" text:visited-style-name="Visited_20_Internet_20_Link"> Les programmes - initiation</text:a></text:p>
        </text:list-item>
      </text:list>
      <text:h text:style-name="Heading_20_2" text:outline-level="2"><text:bookmark-start text:name="__RefHeading___le-script-dans-le-detail_5"/><text:bookmark-start text:name="le-script-dans-le-detail"/>Le script dans le détail<text:bookmark-end text:name="__RefHeading___le-script-dans-le-detail_5"/><text:bookmark-end text:name="le-script-dans-le-detail"/></text:h>
      <text:list text:style-name="List_20_1" text:continue-numbering="false">
        <text:list-item>
          <text:p text:style-name="List_20_1_Content_First"> <text:a xlink:type="simple" xlink:href="http://debian-facile.org/doc:systeme:script" text:style-name="Internet_20_link" text:visited-style-name="Visited_20_Internet_20_Link">Script - Détail</text:a> Le Script pas à pas.</text:p>
        </text:list-item>
        <text:list-item>
          <text:p text:style-name="List_20_1_Content_Last"> <text:a xlink:type="simple" xlink:href="http://debian-facile.org/doc:programmation:scripts" text:style-name="Internet_20_link" text:visited-style-name="Visited_20_Internet_20_Link">Scripts - divers</text:a> Des scripts divers</text:p>
        </text:list-item>
      </text:list>
      <text:h text:style-name="Heading_20_2" text:outline-level="2"><text:bookmark-start text:name="__RefHeading___crontabexplication-et-fonctionnement_6"/><text:bookmark-start text:name="crontabexplication-et-fonctionnement"/>Crontab : Explication et fonctionnement<text:bookmark-end text:name="__RefHeading___crontabexplication-et-fonctionnement_6"/><text:bookmark-end text:name="crontabexplication-et-fonctionnement"/></text:h>
      <text:list text:style-name="List_20_1" text:continue-numbering="false">
        <text:list-item>
          <text:p text:style-name="LastListParagraph_List_20_1_Content_First"> <text:a xlink:type="simple" xlink:href="http://debian-facile.org/doc:systeme:crontab" text:style-name="Internet_20_link" text:visited-style-name="Visited_20_Internet_20_Link"> Crontab</text:a> Planifier l'exécution des tâches de commandes ou de scripts.</text:p>
        </text:list-item>
      </text:list>
      <text:h text:style-name="Heading_20_2" text:outline-level="2"><text:bookmark-start text:name="__RefHeading___les-commentaires_7"/><text:bookmark-start text:name="les-commentaires"/>Les commentaires<text:bookmark-end text:name="__RefHeading___les-commentaires_7"/><text:bookmark-end text:name="les-commentaires"/></text:h>
      <text:list text:style-name="List_20_1" text:continue-numbering="false">
        <text:list-item>
          <text:p text:style-name="LastListParagraph_List_20_1_Content_First">  Tout sur l'art de  <text:a xlink:type="simple" xlink:href="http://debian-facile.org/doc:programmation:commenter" text:style-name="Internet_20_link" text:visited-style-name="Visited_20_Internet_20_Link">commenter</text:a> un c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programmation</dc:title>
  </office:meta>
</office:document-meta>
</file>