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png" manifest:full-path="Pictures/3b91ecab2deccc12c0f079f8f75cb082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postgresql"/><text:bookmark-start text:name="__RefHeading___postgresql-8.1_1"/><text:bookmark-start text:name="postgresql-8.1"/>postgresql-8.1<text:bookmark-end text:name="__RefHeading___postgresql-8.1_1"/><text:bookmark-end text:name="postgresql-8.1"/></text:h>
      <text:list text:style-name="List_20_1" text:continue-numbering="false">
        <text:list-item>
          <text:p text:style-name="List_20_1_Content_First"> Objet : postgresql-8.1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réer un serveur postgresql-8.1. 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auder" text:style-name="Internet_20_link" text:visited-style-name="Visited_20_Internet_20_Link">marauder</text:a> le  01/08/2007 </text:p>
            </text:list-item>
            <text:list-item>
              <text:p text:style-name="List_20_1_Content"> Testé par &lt;...&gt; le &lt;...&gt;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7635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stallation-de-base_2"/><text:bookmark-start text:name="installation-de-base"/>Installation de base<text:bookmark-end text:name="__RefHeading___installation-de-base_2"/><text:bookmark-end text:name="installation-de-base"/></text:h>
      <text:p text:style-name="Text_20_body">Cette section est le préalable a tout bon fonctionnement de PostgreSQL..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postgresql-8.1</text:p>
          </table:table-cell>
        </table:table-row>
      </table:table>
      <text:p text:style-name="Text_20_body">L'installation a créé un utilisateur Unix pour PostgreSQL. Son login est <text:span text:style-name="Emphasis">postgres</text:span> et ne possède pas de mot de passe. SI possible créez-en un.
Depuis root, change le mot de passe de <text:span text:style-name="Emphasis">postgres</text:span>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asswd postgres</text:p>
          </table:table-cell>
        </table:table-row>
      </table:table>
      <text:p text:style-name="Text_20_body">La serveur PostgreSQL a lui aussi un utilisateur mais cette fois-ci pour PostgreSQL uniquement. Il faut lui attribuer aussi un mot de passe valide.
A faire depuis l'utilisateur Unix, <text:span text:style-name="Emphasis">postgres</text:span> et ce dans son répertoire personnel !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u postgres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d ~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psql -d template1 -c "alter user postgres with password 'motdepasse'"</text:p>
          </table:table-cell>
        </table:table-row>
      </table:table>
      <text:p text:style-name="Text_20_body">Soit :</text:p>
      <text:p text:style-name="Preformatted_20_Text"> postgres -&gt; utilisateur principal, motdepasse -&gt; le mot de passe a lui attribuer ...)</text:p>
      <text:p text:style-name="Text_20_body">Par curiosité, regardez dans quel répertoire se trouve le <text:span text:style-name="Emphasis">dossier personnel</text:span> de l'utilisateur <text:span text:style-name="Strong_20_Emphasis">postgres</text:span> avec <text:a xlink:type="simple" xlink:href="http://debian-facile.org/doc:systeme:pwd" text:style-name="Internet_20_link" text:visited-style-name="Visited_20_Internet_20_Link">la commande pwd</text:a>, on devrait voir le dossier <text:span text:style-name="Source_20_Text">var/lib/postgres</text:span></text:p>
      <text:h text:style-name="Heading_20_2" text:outline-level="2"><text:bookmark-start text:name="__RefHeading___administrer-postgresql-via-une-interface-web_3"/><text:bookmark-start text:name="administrer-postgresql-via-une-interface-web"/>Administrer PostgreSQL via une interface Web<text:bookmark-end text:name="__RefHeading___administrer-postgresql-via-une-interface-web_3"/><text:bookmark-end text:name="administrer-postgresql-via-une-interface-web"/></text:h>
      <text:p text:style-name="Text_20_body">(Sur le même principe que phpmyadmin )</text:p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Cela n'est absolument pas indispensable et en plus cela Nécessite un serveur Web !!!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apt-get install apache2 libapache2-mod-php5 phppgadmin php5 php5-pgsql</text:p>
          </table:table-cell>
        </table:table-row>
      </table:table>
      <text:p text:style-name="Text_20_body">Créez un lien<text:note text:id="ftn1" text:note-class="footnote"><text:note-citation text:label="2)">2)</text:note-citation><text:note-body><text:p text:style-name="Footnote"><text:a xlink:type="simple" xlink:href="http://debian-facile.org/doc:systeme:ln" text:style-name="Internet_20_link" text:visited-style-name="Visited_20_Internet_20_Link"> La commande ln</text:a></text:p></text:note-body></text:note> dans <text:span text:style-name="Source_20_Text">var/www</text:span>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ln -s /usr/share/phppgadmin /var/www/</text:p>
          </table:table-cell>
        </table:table-row>
      </table:table>
      <text:p text:style-name="Text_20_body">Editer<text:note text:id="ftn2" text:note-class="footnote"><text:note-citation text:label="3)">3)</text:note-citation><text:note-body><text:p text:style-name="Footnote"><text:a xlink:type="simple" xlink:href="http://debian-facile.org/doc:editeurs:nano" text:style-name="Internet_20_link" text:visited-style-name="Visited_20_Internet_20_Link"> La commande nano</text:a></text:p></text:note-body></text:note> en <text:a xlink:type="simple" xlink:href="http://debian-facile.org/doc:systeme:superutilisateur" text:style-name="Internet_20_link" text:visited-style-name="Visited_20_Internet_20_Link"> root</text:a> le fichier <text:span text:style-name="Source_20_Text">etc/phppgadmin/apache.conf</text:span> pour autoriser l'accès a phppgadmin depuis d'autres machines.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allow from 127.0.0.0<text:span text:style-name="highlight_sy0">/</text:span>255.0.0.0</text:p>
          </table:table-cell>
        </table:table-row>
      </table:table>
      <text:p text:style-name="Text_20_body">(par défaut)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allow from 192.168.0.0<text:span text:style-name="highlight_sy0">/</text:span>255.255.255.0</text:p>
          </table:table-cell>
        </table:table-row>
      </table:table>
      <text:p text:style-name="Text_20_body">(accès possible depuis un réseau local...)</text:p>
      <text:p text:style-name="Text_20_body">Editer le fichier <text:span text:style-name="Source_20_Text">/etc/phppgadmin/config.inc.php</text:span> pour autoriser l'accès a phppgadmin depuis des utilisateur particulier (comme postgres, admin etc ...).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<text:span text:style-name="highlight_co4">$</text:span>conf<text:span text:style-name="highlight_br0">[</text:span><text:span text:style-name="highlight_sy0">`</text:span>extra_login_security<text:span text:style-name="highlight_sy0">`</text:span><text:span text:style-name="highlight_br0">]</text:span> = True</text:p>
          </table:table-cell>
        </table:table-row>
      </table:table>
      <text:p text:style-name="Text_20_body">Passez-le à <text:span text:style-name="Source_20_Text">= false</text:span> pour accepter tout les logins.</text:p>
      <text:p text:style-name="Text_20_body">Personnellement, je pense qu'il est préférable de verrouiller les login à risque OU à défaut de ne pouvoir le faire, autoriser UNIQUEMENT les ip de confiance. <text:line-break/>
Relancez Apache2 :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invoke-rc.d apache2 restart</text:p>
          </table:table-cell>
        </table:table-row>
      </table:table>
      <text:p text:style-name="Text_20_body">Puis accédez à :</text:p>
      <text:p text:style-name="Preformatted_20_Text"> http://192.168.0.10/phppgadmin</text:p>
      <text:h text:style-name="Heading_20_2" text:outline-level="2"><text:bookmark-start text:name="__RefHeading___commandes-basiques_4"/><text:bookmark-start text:name="commandes-basiques"/>Commandes basiques<text:bookmark-end text:name="__RefHeading___commandes-basiques_4"/><text:bookmark-end text:name="commandes-basiques"/></text:h>
      <text:p text:style-name="Text_20_body">Histoire d'en connaître au moins quelques unes ^^</text:p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CREATE USER Nouvel_utilisateur WITH PASSWORD <text:span text:style-name="highlight_st_h">'son_nouveau_password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CREATE DATABASE nouvelle_base</text:p>
          </table:table-cell>
        </table:table-row>
      </table:table>
      <table:table table:style-name="PluginODTAutoStyle_Table_32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33">
            <text:p text:style-name="PluginODTAutoStyle_Paragraph_34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 En cours de Redac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postgresql</dc:title>
  </office:meta>
</office:document-meta>
</file>