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  <manifest:file-entry manifest:media-type="image/png" manifest:full-path="Pictures/ac16835faf89be48de9a93422c4d54ca.png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table-cell-properties fo:padding="0.3cm" fo:border="0.002cm solid #000000"/>
    </style:style>
    <style:style style:name="PluginODTAutoStyle_Paragraph_33" style:family="paragraph">
      <style:paragraph-properties fo:padding="0.3cm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mysql"/><text:bookmark-start text:name="__RefHeading___mysql_1"/><text:bookmark-start text:name="mysql"/>MySQL<text:bookmark-end text:name="__RefHeading___mysql_1"/><text:bookmark-end text:name="mysql"/></text:h>
      <text:list text:style-name="List_20_1" text:continue-numbering="false">
        <text:list-item>
          <text:p text:style-name="List_20_1_Content_First"> Objet : le système de gestion de bases de données relationnelles MySQL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installer, configurer et utiliser le SGBDR MySQL.</text:span></text:p>
        </text:list-item>
        <text:list-item>
          <text:p text:style-name="List_20_1_Content"> Suivi :</text:p>
          <text:list text:style-name="List_20_1">
            <text:list-item>
              <text:p text:style-name="List_20_1_Content"> Créé par <text:a xlink:type="simple" xlink:href="/utilisateurs:smolski" text:style-name="Internet_20_link" text:visited-style-name="Visited_20_Internet_20_Link"> smolski</text:a> 24/07/2010</text:p>
            </text:list-item>
            <text:list-item>
              <text:p text:style-name="List_20_1_Content"> Testé par <text:a xlink:type="simple" xlink:href="/utilisateurs:paskal" text:style-name="Internet_20_link" text:visited-style-name="Visited_20_Internet_20_Link"> paskal</text:a> 18/10/2014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806" text:style-name="Internet_20_link" text:visited-style-name="Visited_20_Internet_20_Link"> c'est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MySQL est un serveur de base de données très souvent utilisé avec le langage de création de pages web dynamiques : PHP.</text:p>
      <text:p text:style-name="Text_20_body">MySQL dérive directement de SQL (Structured Query Language) qui est un langage de requête vers les bases de données exploitant le modèle relationnel. <text:line-break/>
Il en reprend la syntaxe mais n'en conserve pas toute la puissance puisque de nombreuses fonctionnalités de SQL n'apparaissent pas dans MySQL (sélections imbriquées, clés étrangères...).</text:p>
      <text:p text:style-name="Text_20_body">On peut installer le serveur MySQL seul pour l'utiliser sans réseau. <text:line-break/>
Sinon, il est nécessaire d'y ajouter une application comme <text:span text:style-name="Strong_20_Emphasis">Apache</text:span> (voir <text:a xlink:type="simple" xlink:href="http://debian-facile.org/doc:reseau:apache2:multisite" text:style-name="Internet_20_link" text:visited-style-name="Visited_20_Internet_20_Link"> Installation d'un serveur LAMP</text:a>).</text:p>
      <text:h text:style-name="Heading_20_2" text:outline-level="2"><text:bookmark-start text:name="__RefHeading___installation-de-mysql_3"/><text:bookmark-start text:name="installation-de-mysql"/>Installation de mysql<text:bookmark-end text:name="__RefHeading___installation-de-mysql_3"/><text:bookmark-end text:name="installation-de-mysql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mysql-server</text:p>
          </table:table-cell>
        </table:table-row>
      </table:table>
      <text:h text:style-name="Heading_20_2" text:outline-level="2"><text:bookmark-start text:name="__RefHeading___securisation-de-mysql_4"/><text:bookmark-start text:name="securisation-de-mysql"/>Sécurisation de mysql<text:bookmark-end text:name="__RefHeading___securisation-de-mysql_4"/><text:bookmark-end text:name="securisation-de-mysql"/></text:h>
      <text:p text:style-name="Text_20_body">En tant que super-utilisateur, tapez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ysql_secure_installation</text:p>
          </table:table-cell>
        </table:table-row>
      </table:table>
      <text:p text:style-name="Text_20_body">Et utilisez le mot de passe que vous avez déjà indiqué à l'installation.</text:p>
      <text:p text:style-name="Preformatted_20_Text"> Set root password? [Y/n]</text:p>
      <text:p text:style-name="Text_20_body">tapez <text:span text:style-name="Source_20_Text">n</text:span> (NON) pour le conserver.</text:p>
      <text:p text:style-name="Horizontal_20_Line"/>
      <text:p text:style-name="Text_20_body"><text:line-break/></text:p>
      <text:p text:style-name="Text_20_body">Confirmez ensuite par simple validation :</text:p>
      <text:p text:style-name="Preformatted_20_Text"> Remove anonymous users? [Y/n]</text:p>
      <text:p text:style-name="Text_20_body">Ôter l'utilisateur lambda créé automatiquement.</text:p>
      <text:p text:style-name="Horizontal_20_Line"/>
      <text:p text:style-name="Text_20_body"><text:line-break/></text:p>
      <text:p text:style-name="Preformatted_20_Text"> Disallow root login remotely? [Y/n]</text:p>
      <text:p text:style-name="Text_20_body">Ne pas autoriser la gestion de <text:span text:style-name="Source_20_Text">mysql</text:span> par le réseau, mais seulement en local.</text:p>
      <text:p text:style-name="Horizontal_20_Line"/>
      <text:p text:style-name="Text_20_body"><text:line-break/></text:p>
      <text:p text:style-name="Preformatted_20_Text"> Remove test database and access to it? [Y/n]</text:p>
      <text:p text:style-name="Text_20_body">Supprimez la base de données test.</text:p>
      <text:p text:style-name="Horizontal_20_Line"/>
      <text:p text:style-name="Text_20_body"><text:line-break/></text:p>
      <text:p text:style-name="Preformatted_20_Text"> Reload privilege tables now? [Y/n]</text:p>
      <text:p text:style-name="Text_20_body">Validez les modifications.</text:p>
      <text:h text:style-name="Heading_20_2" text:outline-level="2"><text:bookmark-start text:name="__RefHeading___utilisation-de-mysql_5"/><text:bookmark-start text:name="utilisation-de-mysql"/>Utilisation de mysql<text:bookmark-end text:name="__RefHeading___utilisation-de-mysql_5"/><text:bookmark-end text:name="utilisation-de-mysql"/></text:h>
      <text:h text:style-name="Heading_20_3" text:outline-level="3"><text:bookmark-start text:name="__RefHeading___acceder-a-mysql_6"/><text:bookmark-start text:name="acceder-a-mysql"/>Accéder à mysql<text:bookmark-end text:name="__RefHeading___acceder-a-mysql_6"/><text:bookmark-end text:name="acceder-a-mysql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mysql -u root -p</text:p>
          </table:table-cell>
        </table:table-row>
      </table:table>
      <text:p text:style-name="Preformatted_20_Text">Enter password: <text:line-break/>Welcome to the MySQL monitor.<text:s text:c="2"/>Commands end with ; or \g.<text:line-break/>Your MySQL connection id is 29<text:line-break/>Server version: 5.5.38-0+wheezy1 (Debian)</text:p>
      <text:p text:style-name="Preformatted_20_Text">Type 'help;' or '\h' for help. Type '\c' to clear the buffer.</text:p>
      <text:p text:style-name="Preformatted_20_Text">mysql&gt; </text:p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0" text:anchor-type="as-char" draw:z-index="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<text:span text:style-name="Strong_20_Emphasis">Renseignez :</text:span> <text:line-break/>
Enter password: <text:line-break/>
avec le <text:span text:style-name="Emphasis">passwd mysql</text:span> et non le <text:span text:style-name="Emphasis">passwd root</text:span> du système.
</text:p>
          </table:table-cell>
        </table:table-row>
      </table:table>
      <text:h text:style-name="Heading_20_3" text:outline-level="3"><text:bookmark-start text:name="__RefHeading___lister-tous-les-utilisateurs-de-mysql_7"/><text:bookmark-start text:name="lister-tous-les-utilisateurs-de-mysql"/>Lister tous les utilisateurs de mysql<text:bookmark-end text:name="__RefHeading___lister-tous-les-utilisateurs-de-mysql_7"/><text:bookmark-end text:name="lister-tous-les-utilisateurs-de-mysql"/></text:h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use mysql; select * from user;</text:p>
          </table:table-cell>
        </table:table-row>
      </table:table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Les utilisateurs de MySQL/MariaDB sont stockés dans la table “user” de la base “mysql”.</text:p>
          </table:table-cell>
        </table:table-row>
      </table:table>
      <text:h text:style-name="Heading_20_3" text:outline-level="3"><text:bookmark-start text:name="__RefHeading___tableau-des-commandes-mysql_8"/><text:bookmark-start text:name="tableau-des-commandes-mysql"/>Tableau des commandes mysql<text:bookmark-end text:name="__RefHeading___tableau-des-commandes-mysql_8"/><text:bookmark-end text:name="tableau-des-commandes-mysql"/></text:h>
      <text:p text:style-name="Text_20_body">Les commandes mysql depuis l'appel dans un terminal ou en console.</text:p>
      <text:p text:style-name="Text_20_body"><text:span text:style-name="Strong_20_Emphasis">Synopsis :</text:span></text:p>
      <text:p text:style-name="Preformatted_20_Text"> mysql&gt; &lt;commandes1 objet_A&gt; &lt;commandes2 objet_B&gt;... ;</text:p>
      <text:p text:style-name="Text_20_body">Dans la gestion de mysql :</text:p>
      <text:list text:style-name="Numbering_20_1" text:continue-numbering="false">
        <text:list-item>
          <text:p text:style-name="Numbering_20_1_Content_First"> Chaque séparation de colonne se termine par une virgule ( <text:span text:style-name="Source_20_Text">,</text:span> ).</text:p>
        </text:list-item>
        <text:list-item>
          <text:p text:style-name="Numbering_20_1_Content_Last"> Chaque commande se détermine entre 2 parenthèses et se finalisent par un point virgule ( <text:span text:style-name="Source_20_Text">;</text:span> ) afin d'être exécutées.</text:p>
        </text:list-item>
      </text:list>
      <text:p text:style-name="Text_20_body"><text:span text:style-name="Strong_20_Emphasis">Tableau 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MMANDES   </text:p>
          </table:table-cell>
          <table:table-cell office:value-type="string" table:style-name="tableheader">
            <text:p text:style-name="Table_20_Heading">SIGNIFICATION   </text:p>
          </table:table-cell>
          <table:table-cell office:value-type="string" table:style-name="tableheader">
            <text:p text:style-name="Table_20_Heading">   COMMENTAIRE   </text:p>
          </table:table-cell>
        </table:table-row>
        <table:table-row>
          <table:table-cell office:value-type="string" table:style-name="tablecell">
            <text:p text:style-name="tablealignleft">-D   </text:p>
          </table:table-cell>
          <table:table-cell office:value-type="string" table:style-name="tablecell">
            <text:p text:style-name="tablealignleft">Accéder à la base de donnée spécifiée    </text:p>
          </table:table-cell>
          <table:table-cell office:value-type="string" table:style-name="tablecell">
            <text:p text:style-name="tablealignleft">-D <text:span text:style-name="Emphasis">nom_de_la_base</text:span>   </text:p>
          </table:table-cell>
        </table:table-row>
        <table:table-row>
          <table:table-cell office:value-type="string" table:style-name="tablecell">
            <text:p text:style-name="tablealignleft">-u   </text:p>
          </table:table-cell>
          <table:table-cell office:value-type="string" table:style-name="tablecell">
            <text:p text:style-name="tablealignleft">Spécifier la session <text:span text:style-name="Emphasis">utilisateur</text:span> à ouvrir dans <text:span text:style-name="Strong_20_Emphasis">mysql</text:span>   </text:p>
          </table:table-cell>
          <table:table-cell office:value-type="string" table:style-name="tablecell">
            <text:p text:style-name="tablealignleft">-u &lt;user&gt; en général <text:span text:style-name="Strong_20_Emphasis">root</text:span> pour l'administration de la base. Les <text:span text:style-name="Strong_20_Emphasis">users</text:span> et le <text:span text:style-name="Strong_20_Emphasis">root</text:span> de <text:span text:style-name="Strong_20_Emphasis">mysql</text:span> ainsi que leurs <text:span text:style-name="Strong_20_Emphasis">passwd</text:span> respectifs sont différents de ceux du système ouvert.  </text:p>
          </table:table-cell>
        </table:table-row>
        <table:table-row>
          <table:table-cell office:value-type="string" table:style-name="tablecell">
            <text:p text:style-name="tablealignleft">-p   </text:p>
          </table:table-cell>
          <table:table-cell office:value-type="string" table:style-name="tablecell">
            <text:p text:style-name="tablealignleft">permettra d'indiquer le passwd mysql à utiliser pour ouvrir la base   </text:p>
          </table:table-cell>
          <table:table-cell office:value-type="string" table:style-name="tablecell">
            <text:p text:style-name="tablealignleft">Les sécurités de mysql sont à renouveler pour chaque user mysql créé.   </text:p>
          </table:table-cell>
        </table:table-row>
        <table:table-row>
          <table:table-cell office:value-type="string" table:style-name="tablecell">
            <text:p text:style-name="tablealignleft">quit   </text:p>
          </table:table-cell>
          <table:table-cell office:value-type="string" table:style-name="tablecell">
            <text:p text:style-name="tablealignleft">Quitter mysq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 &lt;nom_de_la_base&gt;   </text:p>
          </table:table-cell>
          <table:table-cell office:value-type="string" table:style-name="tablecell">
            <text:p text:style-name="tablealignleft">Accéder à une base de données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eate &lt;objet&gt;  </text:p>
          </table:table-cell>
          <table:table-cell office:value-type="string" table:style-name="tablecell">
            <text:p text:style-name="tablealignleft">Créer un &lt;objet&gt;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eate database   </text:p>
          </table:table-cell>
          <table:table-cell office:value-type="string" table:style-name="tablecell">
            <text:p text:style-name="tablealignleft">Créer une base de données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eate table   </text:p>
          </table:table-cell>
          <table:table-cell office:value-type="string" table:style-name="tablecell">
            <text:p text:style-name="tablealignleft">Créer une table   </text:p>
          </table:table-cell>
          <table:table-cell office:value-type="string" table:style-name="tablecell">
            <text:p text:style-name="tablealignleft">Les tables contiennent elle-même des colonnes qui les spécifies.   </text:p>
          </table:table-cell>
        </table:table-row>
        <table:table-row>
          <table:table-cell office:value-type="string" table:style-name="tablecell">
            <text:p text:style-name="tablealignleft">drop &lt;objet&gt;   </text:p>
          </table:table-cell>
          <table:table-cell office:value-type="string" table:style-name="tablecell">
            <text:p text:style-name="tablealignleft">Supprime l'objet spécifié.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op &lt;nom_table&gt; &lt;nom_colonne&gt;   </text:p>
          </table:table-cell>
          <table:table-cell office:value-type="string" table:style-name="tablecell">
            <text:p text:style-name="tablealignleft">Supprime une colonne dans la table spécifiée.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op &lt;nom_table&gt;   </text:p>
          </table:table-cell>
          <table:table-cell office:value-type="string" table:style-name="tablecell">
            <text:p text:style-name="tablealignleft">Supprime une table entière.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op &lt;nom_base&gt;   </text:p>
          </table:table-cell>
          <table:table-cell office:value-type="string" table:style-name="tablecell">
            <text:p text:style-name="tablealignleft">Supprime une base spécifiée entièrement.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creer-une-base-de-donnee_9"/><text:bookmark-start text:name="creer-une-base-de-donnee"/>Créer une base de donnée<text:bookmark-end text:name="__RefHeading___creer-une-base-de-donnee_9"/><text:bookmark-end text:name="creer-une-base-de-donnee"/></text:h>
      <text:p text:style-name="Text_20_body"><text:span text:style-name="Strong_20_Emphasis">Nota :</text:span> <text:line-break/>
<text:span text:style-name="Emphasis">Pour l'exemple, nous allons créer une base de données nommée : </text:span><text:span text:style-name="Source_20_Text">agenda_net</text:span><text:span text:style-name="Emphasis"> concernant les liens vers des sites qui nous sont les plus utiles.</text:span></text:p>
      <text:p text:style-name="Preformatted_20_Text"> mysql&gt; create database agenda_net;<text:line-break/> Query OK, 1 row affected (0.00 sec)</text:p>
      <text:p text:style-name="Text_20_body">Souvent, les simples utilisateurs ne peuvent pas créer une base des données, donc <text:span text:style-name="Strong_20_Emphasis">root</text:span> doit créer la base et donner les privilèges à un simple utilisateur.</text:p>
      <text:p text:style-name="Text_20_body"><text:span text:style-name="underline">Pour donner les privilèges à un simple utilisateur</text:span>, se connecter sous l'utilisateur <text:span text:style-name="Strong_20_Emphasis">root de mysql</text:span>, puis :</text:p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GRANT ALL PRIVILEGES ON agenda_net.<text:span text:style-name="highlight_sy0">*</text:span> TO <text:span text:style-name="highlight_st_h">'user00'</text:span><text:span text:style-name="highlight_sy0">@</text:span><text:span text:style-name="highlight_st_h">'localhost'</text:span> IDENTIFIED BY <text:span text:style-name="highlight_st_h">'pwd_user00'</text:span>;<text:line-break/>FLUSH PRIVILEGES;</text:p>
          </table:table-cell>
        </table:table-row>
      </table:table>
      <text:p text:style-name="Text_20_body"><text:line-break/>
<text:line-break/></text:p>
      <text:h text:style-name="Heading_20_3" text:outline-level="3"><text:bookmark-start text:name="__RefHeading___creer-un-simple-utilisateur_10"/><text:bookmark-start text:name="creer-un-simple-utilisateur"/>Créer un simple utilisateur<text:bookmark-end text:name="__RefHeading___creer-un-simple-utilisateur_10"/><text:bookmark-end text:name="creer-un-simple-utilisateur"/></text:h>
      <text:p text:style-name="Text_20_body">Doit-être executer sous l'utilisateur root <text:span text:style-name="Strong_20_Emphasis">de mysql</text:span></text:p>
      <table:table table:style-name="Table">
        <table:table-column table:style-name="odt_auto_style_table_column_9_1"/>
        <table:table-row>
          <table:table-cell office:value-type="string" table:style-name="PluginODTAutoStyle_TableCell_21">
            <text:p text:style-name="Preformatted_20_Text">CREATE USER <text:span text:style-name="highlight_st_h">'login'</text:span><text:span text:style-name="highlight_sy0">@</text:span><text:span text:style-name="highlight_st_h">'hote'</text:span> IDENTIFIED BY <text:span text:style-name="highlight_st_h">'mot_de_passe'</text:span>;</text:p>
          </table:table-cell>
        </table:table-row>
      </table:table>
      <text:h text:style-name="Heading_20_3" text:outline-level="3"><text:bookmark-start text:name="__RefHeading___acceder-a-une-base-de-donnee_11"/><text:bookmark-start text:name="acceder-a-une-base-de-donnee"/>Accéder à une base de donnée<text:bookmark-end text:name="__RefHeading___acceder-a-une-base-de-donnee_11"/><text:bookmark-end text:name="acceder-a-une-base-de-donnee"/></text:h>
      <text:h text:style-name="Heading_20_4" text:outline-level="4"><text:bookmark-start text:name="__RefHeading___directement-depuis-le-terminal_12"/><text:bookmark-start text:name="directement-depuis-le-terminal"/>Directement depuis le terminal :<text:bookmark-end text:name="__RefHeading___directement-depuis-le-terminal_12"/><text:bookmark-end text:name="directement-depuis-le-terminal"/></text:h>
      <table:table table:style-name="Table">
        <table:table-column table:style-name="odt_auto_style_table_column_10_1"/>
        <table:table-row>
          <table:table-cell office:value-type="string" table:style-name="PluginODTAutoStyle_TableCell_23">
            <text:p text:style-name="Preformatted_20_Text">mysql -D agenda_net -u root -p</text:p>
          </table:table-cell>
        </table:table-row>
      </table:table>
      <text:p text:style-name="Preformatted_20_Text">Enter password: <text:line-break/>Welcome to the MySQL monitor.<text:s text:c="2"/>Commands end with ; or \g.<text:line-break/>Your MySQL connection id is 77<text:line-break/>Server version: 5.5.38-0+wheezy1 (Debian)<text:line-break/><text:line-break/>Type 'help;' or '\h' for help. Type '\c' to clear the buffer.</text:p>
      <text:h text:style-name="Heading_20_4" text:outline-level="4"><text:bookmark-start text:name="__RefHeading___depuis-mysql_13"/><text:bookmark-start text:name="depuis-mysql"/>Depuis mysql :<text:bookmark-end text:name="__RefHeading___depuis-mysql_13"/><text:bookmark-end text:name="depuis-mysql"/></text:h>
      <text:p text:style-name="Preformatted_20_Text"> mysql&gt; use agenda_net<text:line-break/> Database changed</text:p>
      <text:h text:style-name="Heading_20_3" text:outline-level="3"><text:bookmark-start text:name="__RefHeading___importer-exporter-une-base-de-donnees_14"/><text:bookmark-start text:name="importer-exporter-une-base-de-donnees"/>Importer/exporter une base de données<text:bookmark-end text:name="__RefHeading___importer-exporter-une-base-de-donnees_14"/><text:bookmark-end text:name="importer-exporter-une-base-de-donnees"/></text:h>
      <text:p text:style-name="Text_20_body">Depuis un terminal :</text:p>
      <table:table table:style-name="Table">
        <table:table-column table:style-name="odt_auto_style_table_column_11_1"/>
        <table:table-row>
          <table:table-cell office:value-type="string" table:style-name="PluginODTAutoStyle_TableCell_25">
            <text:p text:style-name="Preformatted_20_Text">mysqldump -u user00 -p agenda_net &gt; agenda.sql</text:p>
          </table:table-cell>
        </table:table-row>
      </table:table>
      <text:p text:style-name="Text_20_body">Après avoir entré le mot de passe demandé, le fichier <text:span text:style-name="Source_20_Text">agenda.sql</text:span> sera créé dans le répertoire /home/user00. <text:line-break/>
Il suffit ensuite de télécharger ce fichier de dump par <text:a xlink:type="simple" xlink:href="http://debian-facile.org/doc:reseau:ftp" text:style-name="Internet_20_link" text:visited-style-name="Visited_20_Internet_20_Link"> FTP</text:a> ou mieux encore par <text:a xlink:type="simple" xlink:href="http://debian-facile.org/doc:reseau:sftp" text:style-name="Internet_20_link" text:visited-style-name="Visited_20_Internet_20_Link"> SFTP</text:a>. <text:line-break/>
<text:line-break/>
À l'inverse, après avoir téléversé un fichier dump sur un serveur, la commande :</text:p>
      <table:table table:style-name="Table">
        <table:table-column table:style-name="odt_auto_style_table_column_12_1"/>
        <table:table-row>
          <table:table-cell office:value-type="string" table:style-name="PluginODTAutoStyle_TableCell_27">
            <text:p text:style-name="Preformatted_20_Text">mysqldump -u user01 -p adresse_net &lt; adresses.sql</text:p>
          </table:table-cell>
        </table:table-row>
      </table:table>
      <text:p text:style-name="Text_20_body">remplira la base de données <text:span text:style-name="Source_20_Text">adresse_net</text:span> à partir des données contenues dans le fichier <text:span text:style-name="Source_20_Text">adresses.sql</text:span>.</text:p>
      <text:h text:style-name="Heading_20_3" text:outline-level="3"><text:bookmark-start text:name="__RefHeading___quitter-mysql_15"/><text:bookmark-start text:name="quitter-mysql"/>Quitter mysql<text:bookmark-end text:name="__RefHeading___quitter-mysql_15"/><text:bookmark-end text:name="quitter-mysql"/></text:h>
      <text:p text:style-name="Preformatted_20_Text"> mysql&gt; quit</text:p>
      <text:h text:style-name="Heading_20_3" text:outline-level="3"><text:bookmark-start text:name="__RefHeading___tableau-des-codes-mysql_16"/><text:bookmark-start text:name="tableau-des-codes-mysql"/>Tableau des codes mysql<text:bookmark-end text:name="__RefHeading___tableau-des-codes-mysql_16"/><text:bookmark-end text:name="tableau-des-codes-mysql"/></text:h>
      <text:h text:style-name="Heading_20_4" text:outline-level="4"><text:bookmark-start text:name="__RefHeading___codes-des-chaines-de-caracteres-et-les-textes_17"/><text:bookmark-start text:name="codes-des-chaines-de-caracteres-et-les-textes"/>Codes des chaînes de caractères et les textes :<text:bookmark-end text:name="__RefHeading___codes-des-chaines-de-caracteres-et-les-textes_17"/><text:bookmark-end text:name="codes-des-chaines-de-caracteres-et-les-tex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DE   </text:p>
          </table:table-cell>
          <table:table-cell office:value-type="string" table:style-name="tableheader">
            <text:p text:style-name="Table_20_Heading">SIGNIFICATION   </text:p>
          </table:table-cell>
          <table:table-cell office:value-type="string" table:style-name="tableheader">
            <text:p text:style-name="Table_20_Heading">   COMMENTAIRE   </text:p>
          </table:table-cell>
        </table:table-row>
        <table:table-row>
          <table:table-cell office:value-type="string" table:style-name="tablecell">
            <text:p text:style-name="tablealignleft">unsigned   </text:p>
          </table:table-cell>
          <table:table-cell office:value-type="string" table:style-name="tablecell">
            <text:p text:style-name="tablealignleft">Après un nombre entier interdit un nombre négatif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 null   </text:p>
          </table:table-cell>
          <table:table-cell office:value-type="string" table:style-name="tablecell">
            <text:p text:style-name="tablealignleft">La ligne spécifiée doit y être associée à une valeur   </text:p>
          </table:table-cell>
          <table:table-cell office:value-type="string" table:style-name="tablecell">
            <text:p text:style-name="tablealignleft">Seule une ligne vide permet à ce champ d'être vide (null).   </text:p>
          </table:table-cell>
        </table:table-row>
        <table:table-row>
          <table:table-cell office:value-type="string" table:style-name="tablecell">
            <text:p text:style-name="tablealignleft">null   </text:p>
          </table:table-cell>
          <table:table-cell office:value-type="string" table:style-name="tablecell">
            <text:p text:style-name="tablealignleft">Permet de laisser vide cette attribution   </text:p>
          </table:table-cell>
          <table:table-cell office:value-type="string" table:style-name="tablecell">
            <text:p text:style-name="tablealignleft">C'est le comportement par défaut de mysql.   </text:p>
          </table:table-cell>
        </table:table-row>
        <table:table-row>
          <table:table-cell office:value-type="string" table:style-name="tablecell">
            <text:p text:style-name="tablealignleft">auto_increment   </text:p>
          </table:table-cell>
          <table:table-cell office:value-type="string" table:style-name="tablecell">
            <text:p text:style-name="tablealignleft">Incrémentation automatiqu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mary key   </text:p>
          </table:table-cell>
          <table:table-cell office:value-type="string" table:style-name="tablecell">
            <text:p text:style-name="tablealignleft">Clé d'identification de la table   </text:p>
          </table:table-cell>
          <table:table-cell office:value-type="string" table:style-name="tablecell">
            <text:p text:style-name="tablealignleft">Les entrées de cette colonne doivent être uniques. L'indexation y est automatique.   </text:p>
          </table:table-cell>
        </table:table-row>
        <table:table-row>
          <table:table-cell office:value-type="string" table:style-name="tablecell">
            <text:p text:style-name="tablealignleft">char(50)   </text:p>
          </table:table-cell>
          <table:table-cell office:value-type="string" table:style-name="tablecell">
            <text:p text:style-name="tablealignleft">Chaîne de caractères limités à 50   </text:p>
          </table:table-cell>
          <table:table-cell office:value-type="string" table:style-name="tablecell">
            <text:p text:style-name="tablealignleft">Pas d'espace, si ils sont nécessaires, les remplacer par un “_” ainsi : chaîne1_chaîne2   </text:p>
          </table:table-cell>
        </table:table-row>
        <table:table-row>
          <table:table-cell office:value-type="string" table:style-name="tablecell">
            <text:p text:style-name="tablealignleft">tinytext   </text:p>
          </table:table-cell>
          <table:table-cell office:value-type="string" table:style-name="tablecell">
            <text:p text:style-name="tablealignleft">Petit tex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xt   </text:p>
          </table:table-cell>
          <table:table-cell office:value-type="string" table:style-name="tablecell">
            <text:p text:style-name="tablealignleft">Texte de longueur norm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diumtext   </text:p>
          </table:table-cell>
          <table:table-cell office:value-type="string" table:style-name="tablecell">
            <text:p text:style-name="tablealignleft">Texte de longueur plus étendu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ngtext   </text:p>
          </table:table-cell>
          <table:table-cell office:value-type="string" table:style-name="tablecell">
            <text:p text:style-name="tablealignleft">Texte de longueur plus étendu encor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nyblob   </text:p>
          </table:table-cell>
          <table:table-cell office:value-type="string" table:style-name="tablecell">
            <text:p text:style-name="tablealignleft">Un petit blob   </text:p>
          </table:table-cell>
          <table:table-cell office:value-type="string" table:style-name="tablecell">
            <text:p text:style-name="tablealignleft">Un blob est un champ text qui tiendra compte des majuscules et minusciles   </text:p>
          </table:table-cell>
        </table:table-row>
        <table:table-row>
          <table:table-cell office:value-type="string" table:style-name="tablecell">
            <text:p text:style-name="tablealignleft">blob   </text:p>
          </table:table-cell>
          <table:table-cell office:value-type="string" table:style-name="tablecell">
            <text:p text:style-name="tablealignleft">Taille normal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diumblob   </text:p>
          </table:table-cell>
          <table:table-cell office:value-type="string" table:style-name="tablecell">
            <text:p text:style-name="tablealignleft"><text:span text:style-name="Emphasis">Devinez !</text:span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ngblob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odes-des-chiffres-et-comptages_18"/><text:bookmark-start text:name="codes-des-chiffres-et-comptages"/>Codes des chiffres et comptages :<text:bookmark-end text:name="__RefHeading___codes-des-chiffres-et-comptages_18"/><text:bookmark-end text:name="codes-des-chiffres-et-comptag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DE   </text:p>
          </table:table-cell>
          <table:table-cell office:value-type="string" table:style-name="tableheader">
            <text:p text:style-name="Table_20_Heading">SIGNIFICATION   </text:p>
          </table:table-cell>
          <table:table-cell office:value-type="string" table:style-name="tableheader">
            <text:p text:style-name="Table_20_Heading">   COMMENTAIRE   </text:p>
          </table:table-cell>
        </table:table-row>
        <table:table-row>
          <table:table-cell office:value-type="string" table:style-name="tablecell">
            <text:p text:style-name="tablealignleft">int (ou : integer)   </text:p>
          </table:table-cell>
          <table:table-cell office:value-type="string" table:style-name="tablecell">
            <text:p text:style-name="tablealignleft">Chiffres entiers classiques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nyint (ou : bool, ou bit)   </text:p>
          </table:table-cell>
          <table:table-cell office:value-type="string" table:style-name="tablecell">
            <text:p text:style-name="tablealignleft">Chiffres entiers très courts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igint   </text:p>
          </table:table-cell>
          <table:table-cell office:value-type="string" table:style-name="tablecell">
            <text:p text:style-name="tablealignleft">Chiffres entiers très longs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mallint   </text:p>
          </table:table-cell>
          <table:table-cell office:value-type="string" table:style-name="tablecell">
            <text:p text:style-name="tablealignleft">Chiffres entiers courts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diumint   </text:p>
          </table:table-cell>
          <table:table-cell office:value-type="string" table:style-name="tablecell">
            <text:p text:style-name="tablealignleft">Chiffres entiers moyens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loat (avec une spécification. (Ex : <text:span text:style-name="Emphasis">4,2 = 4 chiffres + 2 après la virgule</text:span>)   </text:p>
          </table:table-cell>
          <table:table-cell office:value-type="string" table:style-name="tablecell">
            <text:p text:style-name="tablealignleft">Chiffres à virgules flottantes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signed   </text:p>
          </table:table-cell>
          <table:table-cell office:value-type="string" table:style-name="tablecell">
            <text:p text:style-name="tablealignleft">Interdit les valeurs négatives   </text:p>
          </table:table-cell>
          <table:table-cell office:value-type="string" table:style-name="tablecell">
            <text:p text:style-name="tablealignleft">Après un nombre entier (int par exemple) interdit de prendre une valeur négative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odes-particuliers-de-limitations_19"/><text:bookmark-start text:name="codes-particuliers-de-limitations"/>Codes particuliers de limitations :<text:bookmark-end text:name="__RefHeading___codes-particuliers-de-limitations_19"/><text:bookmark-end text:name="codes-particuliers-de-limitat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DE   </text:p>
          </table:table-cell>
          <table:table-cell office:value-type="string" table:style-name="tableheader">
            <text:p text:style-name="Table_20_Heading">SIGNIFICATION   </text:p>
          </table:table-cell>
          <table:table-cell office:value-type="string" table:style-name="tableheader">
            <text:p text:style-name="Table_20_Heading">   COMMENTAIRE   </text:p>
          </table:table-cell>
        </table:table-row>
        <table:table-row>
          <table:table-cell office:value-type="string" table:style-name="tablecell">
            <text:p text:style-name="tablealignleft">enum (valeur1,valeur2,...)   </text:p>
          </table:table-cell>
          <table:table-cell office:value-type="string" table:style-name="tablecell">
            <text:p text:style-name="tablealignleft">Limite uniquement à une des valeurs listées ou null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t (valeur1,valeur2,...)   </text:p>
          </table:table-cell>
          <table:table-cell office:value-type="string" table:style-name="tablecell">
            <text:p text:style-name="tablealignleft">Limite uniquement à une ou des ensembles de ces valeurs listées ou null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creer-des-tables_20"/><text:bookmark-start text:name="creer-des-tables"/>Créer des tables<text:bookmark-end text:name="__RefHeading___creer-des-tables_20"/><text:bookmark-end text:name="creer-des-tables"/></text:h>
      <table:table table:style-name="PluginODTAutoStyle_Table_29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30">
            <text:p text:style-name="PluginODTAutoStyle_Paragraph_31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2">
            <text:p text:style-name="PluginODTAutoStyle_Paragraph_33">Nous devons auparavant nous situer dans la base de donnée créée pour y créer des tables bien sûr !</text:p>
          </table:table-cell>
        </table:table-row>
      </table:table>
      <table:table table:style-name="PluginODTAutoStyle_Table_34">
        <table:table-column table:style-name="odt_auto_style_table_column_17_1"/>
        <table:table-column table:style-name="odt_auto_style_table_column_17_2"/>
        <table:table-row>
          <table:table-cell office:value-type="string" table:style-name="PluginODTAutoStyle_TableCell_35">
            <text:p text:style-name="PluginODTAutoStyle_Paragraph_36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37">
            <text:p text:style-name="PluginODTAutoStyle_Paragraph_38">Nous ne pouvons pas créer de table vide.</text:p>
          </table:table-cell>
        </table:table-row>
      </table:table>
      <text:p text:style-name="Preformatted_20_Text">mysql&gt; create table adresse_net<text:line-break/>( adresse_id int unsigned not null auto_increment primary key,<text:line-break/>adresse_nom char(50) not null,<text:line-break/>adresse_adresse text not null,<text:line-break/>adresse_comment mediumtext null,<text:line-break/>adresse_niveau tinyint unsigned null<text:line-break/>);</text:p>
      <text:p text:style-name="Text_20_body">où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adresse_id   </text:p>
          </table:table-cell>
          <table:table-cell office:value-type="string" table:style-name="tablecell">
            <text:p text:style-name="tablealignleft"><text:span text:style-name="Emphasis">est la colonne d'dentification du site référencé</text:span>   </text:p>
          </table:table-cell>
        </table:table-row>
        <table:table-row>
          <table:table-cell office:value-type="string" table:style-name="tablecell">
            <text:p text:style-name="tablealignleft">adresse_nom   </text:p>
          </table:table-cell>
          <table:table-cell office:value-type="string" table:style-name="tablecell">
            <text:p text:style-name="tablealignleft"><text:span text:style-name="Emphasis">est le nom du site référencé</text:span>   </text:p>
          </table:table-cell>
        </table:table-row>
        <table:table-row>
          <table:table-cell office:value-type="string" table:style-name="tablecell">
            <text:p text:style-name="tablealignleft">adresse_adresse   </text:p>
          </table:table-cell>
          <table:table-cell office:value-type="string" table:style-name="tablecell">
            <text:p text:style-name="tablealignleft"><text:span text:style-name="Emphasis">l'URL du site recensé</text:span>   </text:p>
          </table:table-cell>
        </table:table-row>
        <table:table-row>
          <table:table-cell office:value-type="string" table:style-name="tablecell">
            <text:p text:style-name="tablealignleft">adresse_comment   </text:p>
          </table:table-cell>
          <table:table-cell office:value-type="string" table:style-name="tablecell">
            <text:p text:style-name="tablealignleft"><text:span text:style-name="Emphasis">permet de commenter le site référencé</text:span>   </text:p>
          </table:table-cell>
        </table:table-row>
        <table:table-row>
          <table:table-cell office:value-type="string" table:style-name="tablecell">
            <text:p text:style-name="tablealignleft">adresse_niveau   </text:p>
          </table:table-cell>
          <table:table-cell office:value-type="string" table:style-name="tablecell">
            <text:p text:style-name="tablealignleft"><text:span text:style-name="Emphasis">donne un niveau de compétence pour ce site référencé</text:span>   </text:p>
          </table:table-cell>
        </table:table-row>
      </table:table>
      <text:h text:style-name="Heading_20_3" text:outline-level="3"><text:bookmark-start text:name="__RefHeading___insertion-de-donnees_21"/><text:bookmark-start text:name="insertion-de-donnees"/>Insertion de données<text:bookmark-end text:name="__RefHeading___insertion-de-donnees_21"/><text:bookmark-end text:name="insertion-de-donnees"/></text:h>
      <text:p text:style-name="Text_20_body"><text:span text:style-name="Strong_20_Emphasis">Synopsis d'insertion de données :</text:span></text:p>
      <text:p text:style-name="Text_20_body">Déjà logés dans la base de données :</text:p>
      <text:p text:style-name="Preformatted_20_Text"> mysql&gt; insert into &lt;table&gt; value (données_colonne1, données_colonne2);</text:p>
      <text:p text:style-name="Text_20_body">Ce qui donne pour l'exemple de la base agenda_net :</text:p>
      <text:p text:style-name="Preformatted_20_Text">mysql&gt; insert into adresse_net value<text:line-break/>(NULL, 'debian-facile',<text:line-break/>'http://debian-facile.org/forum/index.php',<text:line-break/>'Site Debian, la ou Debian est le plus simple',<text:line-break/>'1');</text:p>
      <text:h text:style-name="Heading_20_3" text:outline-level="3"><text:bookmark-start text:name="__RefHeading___verification-d-une-table_22"/><text:bookmark-start text:name="verification-d-une-table"/>Vérification d'une table<text:bookmark-end text:name="__RefHeading___verification-d-une-table_22"/><text:bookmark-end text:name="verification-d-une-table"/></text:h>
      <text:p text:style-name="Text_20_body">C'est pour voir le code qui a servit a créer la table00:</text:p>
      <table:table table:style-name="Table">
        <table:table-column table:style-name="odt_auto_style_table_column_19_1"/>
        <table:table-row>
          <table:table-cell office:value-type="string" table:style-name="PluginODTAutoStyle_TableCell_39">
            <text:p text:style-name="Preformatted_20_Text">show create table00\G</text:p>
          </table:table-cell>
        </table:table-row>
      </table:table>
      <text:h text:style-name="Heading_20_3" text:outline-level="3"><text:bookmark-start text:name="__RefHeading___lecture-dans-la-base-de-donnees_23"/><text:bookmark-start text:name="lecture-dans-la-base-de-donnees"/>Lecture dans la base de données.<text:bookmark-end text:name="__RefHeading___lecture-dans-la-base-de-donnees_23"/><text:bookmark-end text:name="lecture-dans-la-base-de-donnees"/></text:h>
      <text:p text:style-name="Text_20_body"><text:span text:style-name="Strong_20_Emphasis">Avec :</text:span></text:p>
      <text:p text:style-name="Preformatted_20_Text">mysql&gt; select adresse_nom<text:line-break/>from adresse_net;</text:p>
      <text:p text:style-name="Text_20_body"><text:span text:style-name="Strong_20_Emphasis">On obtient ce tableau :</text:span></text:p>
      <text:p text:style-name="Preformatted_20_Text">+---------------+<text:line-break/>| adresse_nom<text:s text:c="3"/>|<text:line-break/>+---------------+<text:line-break/>| debian-facile | <text:line-break/>+---------------+<text:line-break/>1 row in set (0.00 sec)</text:p>
      <text:p text:style-name="Text_20_body">Pour avoir tout les résultats possibles, on peut utiliser :</text:p>
      <text:p text:style-name="Preformatted_20_Text">mysql&gt; select * from adresse_net;</text:p>
      <text:p text:style-name="Preformatted_20_Text"> select * from adresse_net;<text:line-break/>+------------+---------------+------------------------------------------+----------------------------------------------+----------------+<text:line-break/>| adresse_id | adresse_nom<text:s text:c="3"/>| adresse_adresse<text:s text:c="26"/>| adresse_comment<text:s text:c="30"/>| adresse_niveau |<text:line-break/>+------------+---------------+------------------------------------------+----------------------------------------------+----------------+<text:line-break/>|<text:s text:c="10"/>1 | debian-facile | http://debian-facile.org/forum/index.php | Site Debian, la ou Debian est le plus simple |<text:s text:c="14"/>1 | <text:line-break/>+------------+---------------+------------------------------------------+----------------------------------------------+----------------+<text:line-break/>1 row in set (0.00 sec)</text:p>
      <text:p text:style-name="Text_20_body"><text:span text:style-name="Emphasis">Et voilà !</text:span> <draw:frame draw:style-name="media" draw:name="5" text:anchor-type="as-char" draw:z-index="5" svg:width="0.396875cm" svg:height="0.396875cm"><draw:image xlink:href="Pictures/2cc359f9d6fd85ef206bd4d8aaf4e04d.gif" xlink:type="simple" xlink:show="embed" xlink:actuate="onLoad"/></draw:frame></text:p>
      <table:table table:style-name="PluginODTAutoStyle_Table_41">
        <table:table-column table:style-name="odt_auto_style_table_column_20_1"/>
        <table:table-column table:style-name="odt_auto_style_table_column_20_2"/>
        <table:table-row>
          <table:table-cell office:value-type="string" table:style-name="PluginODTAutoStyle_TableCell_42">
            <text:p text:style-name="PluginODTAutoStyle_Paragraph_43"><draw:frame draw:style-name="media" draw:name="6" text:anchor-type="as-char" draw:z-index="6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4">
            <text:p text:style-name="PluginODTAutoStyle_Paragraph_45">Pour la suite du tuto, créez plusieurs adresses différentes,</text:p>
          </table:table-cell>
        </table:table-row>
      </table:table>
      <text:h text:style-name="Heading_20_4" text:outline-level="4"><text:bookmark-start text:name="__RefHeading___par-exemple_24"/><text:bookmark-start text:name="par-exemple"/>Par exemple :<text:bookmark-end text:name="__RefHeading___par-exemple_24"/><text:bookmark-end text:name="par-exemple"/></text:h>
      <text:p text:style-name="Preformatted_20_Text">mysql&gt; insert into adresse_net value<text:line-break/>(NULL, 'chezlefab',<text:line-break/>'http://wiki.chezlefab.net/tuto_nix/accueil',<text:line-break/>'Site Debian, toujours un peu plus loin',<text:line-break/>'1');</text:p>
      <text:p text:style-name="Preformatted_20_Text">mysql&gt; insert into adresse_net value<text:line-break/>(NULL, 'lehobey',<text:line-break/>'http://lehobey.net/dokuwiki/doc:backuppc:backuppc',<text:line-break/>'backuppc - la sauvegarde en ligne',<text:line-break/>'2');</text:p>
      <text:p text:style-name="Preformatted_20_Text">mysql&gt; insert into adresse_net value<text:line-break/>(NULL, 'debian-fr.org',<text:line-break/>'http://forum.debian-fr.org/viewtopic.php?f=8&amp;t=23693&amp;p=232939&amp;hilit=pxe#p232939',<text:line-break/>'PXE - Installer une Debian sur une machine sans CD a partir de son reseau',<text:line-break/>'4');</text:p>
      <text:p text:style-name="Preformatted_20_Text">mysql&gt; insert into adresse_net value<text:line-break/>(NULL, 'ixquick.com',<text:line-break/>'https://ixquick.com/',<text:line-break/>'Moteur de recherche libre.',<text:line-break/>'1');</text:p>
      <text:p text:style-name="Preformatted_20_Text">mysql&gt; insert into adresse_net value<text:line-break/>(NULL, 'slackware-fr.org',<text:line-break/>'http://www.slackware-fr.org/',<text:line-break/>'slackware le portail du site francais.',<text:line-break/>'2');</text:p>
      <text:p text:style-name="Preformatted_20_Text">mysql&gt; select adresse_nom<text:line-break/>from adresse_net;<text:line-break/>+------------------+<text:line-break/>| adresse_nom<text:s text:c="6"/>|<text:line-break/>+------------------+<text:line-break/>| debian-facile<text:s text:c="4"/>| <text:line-break/>| chezlefab<text:s text:c="8"/>| <text:line-break/>| lehobey<text:s text:c="10"/>| <text:line-break/>| debian-fr.org<text:s text:c="4"/>| <text:line-break/>| ixquick.com<text:s text:c="6"/>| <text:line-break/>| slackware-fr.org | <text:line-break/>+------------------+<text:line-break/>6 rows in set (0.00 sec)</text:p>
      <text:h text:style-name="Heading_20_2" text:outline-level="2"><text:bookmark-start text:name="__RefHeading___option-alter-modification-des-tables_25"/><text:bookmark-start text:name="option-alter-modification-des-tables"/>Option alter - Modification des tables<text:bookmark-end text:name="__RefHeading___option-alter-modification-des-tables_25"/><text:bookmark-end text:name="option-alter-modification-des-tables"/></text:h>
      <text:h text:style-name="Heading_20_3" text:outline-level="3"><text:bookmark-start text:name="__RefHeading___option-add-first-after-drop-ajouter-oter-une-colonne-dans-une-table_26"/><text:bookmark-start text:name="option-add-first-after-drop-ajouter-oter-une-colonne-dans-une-table"/>Option add / first / after / drop - Ajouter/Ôter une colonne dans une table :<text:bookmark-end text:name="__RefHeading___option-add-first-after-drop-ajouter-oter-une-colonne-dans-une-table_26"/><text:bookmark-end text:name="option-add-first-after-drop-ajouter-oter-une-colonne-dans-une-table"/></text:h>
      <text:p text:style-name="Text_20_body">Ajouter dans la table adresse_net la colonne adresse_OS :</text:p>
      <text:p text:style-name="Preformatted_20_Text">mysql&gt; alter table adresse_net add adresse_OS char(10);<text:line-break/>Query OK, 6 rows affected (0.00 sec)<text:line-break/>Records: 6<text:s text:c="2"/>Duplicates: 0<text:s text:c="2"/>Warnings: 0</text:p>
      <text:p text:style-name="Text_20_body">Ainsi, la nouvelle colonne se rajoute à la fin des autres. <text:line-break/>
Pour l'ajouter en première position utiliser l'option <text:span text:style-name="Source_20_Text">first</text:span> à la fin de la commande :</text:p>
      <text:p text:style-name="Preformatted_20_Text">mysql&gt; alter table adresse_net add adresse_OS char(10) first;<text:line-break/>Query OK, 6 rows affected (0.00 sec)<text:line-break/>Records: 6<text:s text:c="2"/>Duplicates: 0<text:s text:c="2"/>Warnings: 0</text:p>
      <text:p text:style-name="Text_20_body">Pour insérer la nouvelle colonne après une colonne spécifique, toujours en fin de ligne de commande, utiliser l'option <text:span text:style-name="Source_20_Text">after</text:span> ainsi :</text:p>
      <text:p text:style-name="Preformatted_20_Text">mysql&gt; alter table adresse_net add adresse_OS char(10) after adresse_id;<text:line-break/>Query OK, 6 rows affected (0.00 sec)<text:line-break/>Records: 6<text:s text:c="2"/>Duplicates: 0<text:s text:c="2"/>Warnings: 0</text:p>
      <text:p text:style-name="Text_20_body">Ceci a placé la colonne <text:span text:style-name="Emphasis">adresse_OS</text:span> après la colonne <text:span text:style-name="Emphasis">adresse_id</text:span>.</text:p>
      <text:p text:style-name="Text_20_body">Pour ôter une colonne (et tous ses renseignements contenus), utiliser l'option <text:span text:style-name="Source_20_Text">drop</text:span> ainsi :</text:p>
      <text:p text:style-name="Preformatted_20_Text">mysql&gt; alter table adresse_net drop adresse_OS;<text:line-break/>Query OK, 6 rows affected (0.00 sec)<text:line-break/>Records: 6<text:s text:c="2"/>Duplicates: 0<text:s text:c="2"/>Warnings: 0</text:p>
      <text:h text:style-name="Heading_20_4" text:outline-level="4"><text:bookmark-start text:name="__RefHeading___vider-une-table_27"/><text:bookmark-start text:name="vider-une-table"/>Vider une table<text:bookmark-end text:name="__RefHeading___vider-une-table_27"/><text:bookmark-end text:name="vider-une-table"/></text:h>
      <text:p text:style-name="Text_20_body">Il faut que la table à vider ne soit pas relier à aucune autre table:</text:p>
      <table:table table:style-name="Table">
        <table:table-column table:style-name="odt_auto_style_table_column_21_1"/>
        <table:table-row>
          <table:table-cell office:value-type="string" table:style-name="PluginODTAutoStyle_TableCell_46">
            <text:p text:style-name="Preformatted_20_Text">truncate table00;</text:p>
          </table:table-cell>
        </table:table-row>
      </table:table>
      <text:p text:style-name="Text_20_body">Ainsi, si la table possède des relations avec d'autre table alors il faut supprimer cette relation</text:p>
      <table:table table:style-name="Table">
        <table:table-column table:style-name="odt_auto_style_table_column_22_1"/>
        <table:table-row>
          <table:table-cell office:value-type="string" table:style-name="PluginODTAutoStyle_TableCell_48">
            <text:p text:style-name="Preformatted_20_Text">alter table table_a_relation drop foreign key nom_relation;</text:p>
          </table:table-cell>
        </table:table-row>
      </table:table>
      <text:p text:style-name="Text_20_body">Pour voir le nom_relation:</text:p>
      <table:table table:style-name="Table">
        <table:table-column table:style-name="odt_auto_style_table_column_23_1"/>
        <table:table-row>
          <table:table-cell office:value-type="string" table:style-name="PluginODTAutoStyle_TableCell_50">
            <text:p text:style-name="Preformatted_20_Text">show create table table_a_relation; <text:span text:style-name="highlight_co0">#ou</text:span><text:line-break/>show create table table_a_relation\G</text:p>
          </table:table-cell>
        </table:table-row>
      </table:table>
      <text:h text:style-name="Heading_20_3" text:outline-level="3"><text:bookmark-start text:name="__RefHeading___option-modify-modifier-l-attribut-d-une-colonne_28"/><text:bookmark-start text:name="option-modify-modifier-l-attribut-d-une-colonne"/>Option modify - Modifier l'attribut d'une colonne :<text:bookmark-end text:name="__RefHeading___option-modify-modifier-l-attribut-d-une-colonne_28"/><text:bookmark-end text:name="option-modify-modifier-l-attribut-d-une-colonne"/></text:h>
      <text:p text:style-name="Text_20_body">Après cette commande :</text:p>
      <text:p text:style-name="Preformatted_20_Text">mysql&gt; alter table adresse_net add adresse_OS char(10) after adresse_id;<text:line-break/>Query OK, 6 rows affected (0.00 sec)<text:line-break/>Records: 6<text:s text:c="2"/>Duplicates: 0<text:s text:c="2"/>Warnings: 0</text:p>
      <text:p text:style-name="Text_20_body">nous pouvons juger que <text:span text:style-name="Emphasis">10 caractères</text:span> ne vont pas être suffisant pour cette colonne. <text:line-break/>
Pour passer à <text:span text:style-name="Emphasis">20 caractères</text:span>, nous utiliserons l'option <text:span text:style-name="Source_20_Text">modify</text:span> ainsi : :</text:p>
      <text:p text:style-name="Preformatted_20_Text">mysql&gt; alter table adresse_net modify adresse_OS char(20);<text:line-break/>Query OK, 6 rows affected (0.01 sec)<text:line-break/>Records: 6<text:s text:c="2"/>Duplicates: 0<text:s text:c="2"/>Warnings: 0</text:p>
      <text:p text:style-name="Text_20_body"><text:line-break/></text:p>
      <text:h text:style-name="Heading_20_3" text:outline-level="3"><text:bookmark-start text:name="__RefHeading___verification-d-une-base_29"/><text:bookmark-start text:name="verification-d-une-base"/>Vérification d'une base<text:bookmark-end text:name="__RefHeading___verification-d-une-base_29"/><text:bookmark-end text:name="verification-d-une-base"/></text:h>
      <text:p text:style-name="Text_20_body">C'est pour vérifier les relations entre les tables: </text:p>
      <table:table table:style-name="Table">
        <table:table-column table:style-name="odt_auto_style_table_column_24_1"/>
        <table:table-row>
          <table:table-cell office:value-type="string" table:style-name="PluginODTAutoStyle_TableCell_52">
            <text:p text:style-name="Preformatted_20_Text"><text:span text:style-name="highlight_kw1">select</text:span> <text:span text:style-name="highlight_sy0">*</text:span> from information_schema.referential_constraints where constraint_schema = <text:span text:style-name="highlight_st_h">'nom_base'</text:span>;</text:p>
          </table:table-cell>
        </table:table-row>
      </table:table>
      <text:p text:style-name="Text_20_body"><text:line-break/>
<text:line-break/></text:p>
      <text:h text:style-name="Heading_20_2" text:outline-level="2"><text:bookmark-start text:name="__RefHeading___utilisation-avancee_30"/><text:bookmark-start text:name="utilisation-avancee"/>Utilisation avancée<text:bookmark-end text:name="__RefHeading___utilisation-avancee_30"/><text:bookmark-end text:name="utilisation-avancee"/></text:h>
      <text:h text:style-name="Heading_20_3" text:outline-level="3"><text:bookmark-start text:name="__RefHeading___trigger_31"/><text:bookmark-start text:name="trigger"/>Trigger<text:bookmark-end text:name="__RefHeading___trigger_31"/><text:bookmark-end text:name="trigger"/></text:h>
      <text:p text:style-name="Text_20_body"><text:span text:style-name="Strong_20_Emphasis">Trigger</text:span>: pour executer des commandes sql après certains actions,<text:line-break/></text:p>
      <text:p text:style-name="Preformatted_20_Text"><text:s text:c="11"/>appeler aussi un __déclenheur__</text:p>
      <text:p text:style-name="Text_20_body"><text:line-break/>
<text:span text:style-name="underline">ex:</text:span> après l'insertion dans une <text:span text:style-name="underline">table00</text:span> on veut une insertion dans <text:span text:style-name="underline">table01</text:span>:
Ainsi,<text:line-break/></text:p>
      <text:p text:style-name="Preformatted_20_Text"><text:s text:c="2"/>1) on crée une autre delimiter,<text:line-break/><text:s text:c="2"/>2) on crée le trigger,<text:line-break/><text:s text:c="2"/>3) on change le trigger par sa valeur par défaut, (';')</text:p>
      <text:h text:style-name="Heading_20_4" text:outline-level="4"><text:bookmark-start text:name="__RefHeading___creation-trigger_32"/><text:bookmark-start text:name="creation-trigger"/>Création trigger<text:bookmark-end text:name="__RefHeading___creation-trigger_32"/><text:bookmark-end text:name="creation-trigger"/></text:h>
      <table:table table:style-name="Table">
        <table:table-column table:style-name="odt_auto_style_table_column_25_1"/>
        <table:table-row>
          <table:table-cell office:value-type="string" table:style-name="PluginODTAutoStyle_TableCell_54">
            <text:p text:style-name="Preformatted_20_Text">delimiter <text:span text:style-name="highlight_sy0">|</text:span> <text:span text:style-name="highlight_co0">#pour la creation du trigger</text:span><text:line-break/>create trigger trigger00 after insert on table00 <text:span text:style-name="highlight_kw1">for</text:span> each row<text:line-break/><text:s text:c="13"/>begin<text:line-break/><text:s text:c="17"/><text:span text:style-name="highlight_co0">#instruction of the trigger</text:span><text:line-break/><text:s text:c="17"/>insert into table01<text:span text:style-name="highlight_br0">(</text:span>col00, col01<text:span text:style-name="highlight_br0">)</text:span> values<text:span text:style-name="highlight_br0">(</text:span><text:span text:style-name="highlight_st_h">'val00'</text:span>, <text:span text:style-name="highlight_st_h">'val01'</text:span><text:span text:style-name="highlight_br0">)</text:span>;<text:line-break/><text:s text:c="13"/>end<text:line-break/>delimiter ; <text:span text:style-name="highlight_co0">#on remet le trigger par sa valeur par défaut</text:span></text:p>
          </table:table-cell>
        </table:table-row>
      </table:table>
      <text:h text:style-name="Heading_20_4" text:outline-level="4"><text:bookmark-start text:name="__RefHeading___verification-des-triggers_33"/><text:bookmark-start text:name="verification-des-triggers"/>Vérification des triggers<text:bookmark-end text:name="__RefHeading___verification-des-triggers_33"/><text:bookmark-end text:name="verification-des-triggers"/></text:h>
      <text:p text:style-name="Text_20_body">c'est pour voir les triggers qui sont dans la base</text:p>
      <table:table table:style-name="Table">
        <table:table-column table:style-name="odt_auto_style_table_column_26_1"/>
        <table:table-row>
          <table:table-cell office:value-type="string" table:style-name="PluginODTAutoStyle_TableCell_56">
            <text:p text:style-name="Preformatted_20_Text">show triggers \G</text:p>
          </table:table-cell>
        </table:table-row>
      </table:table>
      <text:p text:style-name="Text_20_body"><text:line-break/>
Ainsi, on a les triggers qui sont présents, \\et 
pour voir la définition du trigger00:</text:p>
      <table:table table:style-name="Table">
        <table:table-column table:style-name="odt_auto_style_table_column_27_1"/>
        <table:table-row>
          <table:table-cell office:value-type="string" table:style-name="PluginODTAutoStyle_TableCell_58">
            <text:p text:style-name="Preformatted_20_Text">show create trigger trigger01;</text:p>
          </table:table-cell>
        </table:table-row>
      </table:table>
      <text:h text:style-name="Heading_20_2" text:outline-level="2"><text:bookmark-start text:name="__RefHeading___liens_34"/><text:bookmark-start text:name="liens"/>Liens<text:bookmark-end text:name="__RefHeading___liens_34"/><text:bookmark-end text:name="liens"/></text:h>
      <text:list text:style-name="List_20_1" text:continue-numbering="false">
        <text:list-item>
          <text:p text:style-name="List_20_1_Content_First"> <text:a xlink:type="simple" xlink:href="http://dev.mysql.com/doc/" text:style-name="Internet_20_link" text:visited-style-name="Visited_20_Internet_20_Link"> Toute la doc</text:a></text:p>
        </text:list-item>
        <text:list-item>
          <text:p text:style-name="List_20_1_Content"> <text:a xlink:type="simple" xlink:href="http://cyberzoide.developpez.com/php4/mysql/" text:style-name="Internet_20_link" text:visited-style-name="Visited_20_Internet_20_Link"> Un lien formidable où télécharger un pdf à conserver</text:a></text:p>
        </text:list-item>
        <text:list-item>
          <text:p text:style-name="List_20_1_Content_Last"> <text:a xlink:type="simple" xlink:href="http://doc.ubuntu-fr.org/tutoriel/sauvegarder_automatiquement_ses_bases_de_donnees" text:style-name="Internet_20_link" text:visited-style-name="Visited_20_Internet_20_Link"> Sauvegarder automatiquement ses bases de données</text:a> (sur ubuntu-fr.or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table-cell-properties fo:padding="0.3cm" fo:border="0.002cm solid #000000"/>
    </style:style>
    <style:style style:name="PluginODTAutoStyle_Paragraph_33" style:family="paragraph">
      <style:paragraph-properties fo:padding="0.3cm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mysql</dc:title>
  </office:meta>
</office:document-meta>
</file>