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umask"/><text:bookmark-start text:name="__RefHeading___umask_1"/><text:bookmark-start text:name="umask"/>umask<text:bookmark-end text:name="__RefHeading___umask_1"/><text:bookmark-end text:name="umask"/></text:h>
      <text:list text:style-name="List_20_1" text:continue-numbering="false">
        <text:list-item>
          <text:p text:style-name="List_20_1_Content_First"> Objet : umas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érer automatiquement les droits par défau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2010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22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rôle unique de la commande <text:span text:style-name="Source_20_Text">umask</text:span> est de gérer automatiquement les droits par défaut donnés lors de la création d'un fichier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En modifiant umask ainsi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mask 0000</text:p>
          </table:table-cell>
        </table:table-row>
      </table:table>
      <text:p text:style-name="Text_20_body">À la création d'un fichier, cela ajoute automatiquement les <text:span text:style-name="Strong_20_Emphasis">droits d'écriture</text:span> à <text:span text:style-name="Emphasis">tous les users</text:span> et à <text:span text:style-name="Emphasis">tous les groupes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ouch test1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 -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w-rw-rw-<text:s text:c="2"/>1 user user<text:s text:c="9"/>0 jun 21 05:57 test1.txt</text:p>
          </table:table-cell>
        </table:table-row>
      </table:table>
      <text:p text:style-name="Horizontal_20_Line"/>
      <text:p text:style-name="Text_20_body">Avec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mask 0002</text:p>
          </table:table-cell>
        </table:table-row>
      </table:table>
      <text:p text:style-name="Text_20_body">Cela réserve les <text:span text:style-name="Strong_20_Emphasis">droits d'écriture</text:span> à l'<text:span text:style-name="Emphasis">user propriétaire</text:span> et à son <text:span text:style-name="Emphasis">groupe</text:span>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w- rw- r--</text:p>
          </table:table-cell>
        </table:table-row>
      </table:table>
      <text:p text:style-name="Horizontal_20_Line"/>
      <text:p text:style-name="Text_20_body">Avec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umask 0022</text:p>
          </table:table-cell>
        </table:table-row>
      </table:table>
      <text:p text:style-name="Text_20_body">Cela réserve les <text:span text:style-name="Strong_20_Emphasis">droits d'écriture</text:span> à l'<text:span text:style-name="Emphasis">user propriétaire</text:span> uniquemen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rw- r-- r--</text:p>
          </table:table-cell>
        </table:table-row>
      </table:table>
      <text:p text:style-name="Text_20_body"><text:span text:style-name="Emphasis">Pratique, non ?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umask</dc:title>
  </office:meta>
</office:document-meta>
</file>