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bash:synoshareexist"/><text:bookmark-start text:name="__RefHeading___determiner-si-un-partage-existe-sur-un-disque-reseau-de-type-synology_1"/><text:bookmark-start text:name="determiner-si-un-partage-existe-sur-un-disque-reseau-de-type-synology"/>Déterminer si un partage existe sur un disque réseau de type Synology<text:bookmark-end text:name="__RefHeading___determiner-si-un-partage-existe-sur-un-disque-reseau-de-type-synology_1"/><text:bookmark-end text:name="determiner-si-un-partage-existe-sur-un-disque-reseau-de-type-synology"/></text:h>
      <text:list text:style-name="List_20_1" text:continue-numbering="false">
        <text:list-item>
          <text:p text:style-name="List_20_1_Content_First"> Objet : Déterminer si un partage existe sur un disque réseau de type Synology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 09/07/2007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003#p11600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p text:style-name="Horizontal_20_Line"/>
      <text:p text:style-name="Text_20_body">Voici un petit bout de script permettant de déterminer si un partage existe sur un disque réseau de type DS-101J. Je pense qu'il peut également être utilisé pour un partage se trouvant sur un ordinateur distant.</text:p>
      <text:p text:style-name="Text_20_body">Dans mon exemple, je suis parti du principe que le répertoire /media/web existe déjà sur l'ordinateur local.</text:p>
      <text:p text:style-name="Preformatted_20_Text">#Connexion au Synology<text:line-break/>mount -t cifs -o username=darktux,password=123456 //192.168.1.20/web /media/web &gt; /dev/null 2&gt;&amp;1<text:line-break/><text:line-break/>#Vérification de l'existence du partage<text:line-break/>if [ "$?" -eq 0 ]; then<text:line-break/><text:s text:c="3"/>echo "Le partage 'web' de votre Synology a été trouvé et mappé sous /media/web"<text:line-break/>else<text:line-break/><text:s text:c="3"/>echo "Le partage 'web'<text:s text:c="2"/>de votre Synology n'a pas été trouvé. Veuillez contrôler votre partage"<text:line-break/>fi</text:p>
      <text:p text:style-name="Text_20_body">Pour aller un peu plus loin, on peut aussi intégrer la détection du répertoire <text:span text:style-name="Strong_20_Emphasis">/media/web</text:span> sur l'ordinateur local et s'il n'existe pas de le créer automatiquement, en faisant :</text:p>
      <text:p text:style-name="Preformatted_20_Text">#Déterminer si le répertoire /media/web existe, dans le cas contraire création du répertoire<text:line-break/>f [ -d /media/web ]; then<text:line-break/><text:s text:c="4"/>echo ""<text:line-break/>else<text:line-break/><text:s text:c="5"/>mkdir /media/web<text:line-break/>fi<text:line-break/><text:line-break/>#Connexion au Synology<text:line-break/>mount -t cifs -o username=darktux,password=123456 //192.168.1.20/web /media/web &gt; /dev/null 2&gt;&amp;1<text:line-break/><text:line-break/>#Vérification de l'existence du partage<text:line-break/>if [ "$?" -eq 0 ]; then<text:line-break/><text:s text:c="3"/>echo "Le partage 'web' de votre Synology a été trouvé et mappé sous /media/web"<text:line-break/>else<text:line-break/><text:s text:c="3"/>echo "Le partage 'web'<text:s text:c="2"/>de votre Synology n'a pas été trouvé. Veuillez contrôler votre partage"<text:line-break/>fi</text:p>
      <text:p text:style-name="Text_20_body">Bien entendu, vous devrez adapter le code ci-dessus à vos beso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bash:synoshareexist</dc:title>
  </office:meta>
</office:document-meta>
</file>