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programmation:bash:rehash"/><text:bookmark-start text:name="__RefHeading___la-commande-rehash_1"/><text:bookmark-start text:name="la-commande-rehash"/>La commande rehash<text:bookmark-end text:name="__RefHeading___la-commande-rehash_1"/><text:bookmark-end text:name="la-commande-rehash"/></text:h>
      <text:list text:style-name="List_20_1" text:continue-numbering="false">
        <text:list-item>
          <text:p text:style-name="List_20_1_Content_First"> Objet : La commande rehash</text:p>
        </text:list-item>
        <text:list-item>
          <text:p text:style-name="List_20_1_Content"> Niveau requis :</text:p>
        </text:list-item>
        <text:list-item>
          <text:p text:style-name="List_20_1_Content"> Commentaires : <draw:frame draw:style-name="media" draw:name="0" text:anchor-type="as-char" draw:z-index="0" svg:width="2.1166666666667cm" svg:height="0.396875cm"><draw:image xlink:href="Pictures/967b574cd7eea95ab6f8689f5862d027.gif" xlink:type="simple" xlink:show="embed" xlink:actuate="onLoad"/></draw:frame></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1" text:anchor-type="as-char" draw:z-index="1"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mattux" text:style-name="Internet_20_link" text:visited-style-name="Visited_20_Internet_20_Link">mattux</text:a> le 07/06/2007</text:p>
            </text:list-item>
            <text:list-item>
              <text:p text:style-name="List_20_1_Content"> Testé par .... le ....</text:p>
            </text:list-item>
          </text:list>
        </text:list-item>
        <text:list-item>
          <text:p text:style-name="List_20_1_Content_Last"> Commentaires sur le forum : <text:a xlink:type="simple" xlink:href="https://debian-facile.org/viewtopic.php?pid=138046#p138046"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text:p>
        </text:list-item>
      </text:list>
      <text:p text:style-name="Text_20_body"><text:span text:style-name="Strong_20_Emphasis">Nota :</text:span> Contributeurs, les <draw:frame draw:style-name="media" draw:name="2" text:anchor-type="as-char" draw:z-index="2" svg:width="2.1166666666667cm" svg:height="0.396875cm"><draw:image xlink:href="Pictures/967b574cd7eea95ab6f8689f5862d027.gif" xlink:type="simple" xlink:show="embed" xlink:actuate="onLoad"/></draw:frame> sont là pour vous aider, supprimez-les une fois le problème corrigé ou le champ rempli !</text:p>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a commande rehash évite de devoir quitter et relancer le Terminal, après avoir ajouté un PATH ou modifié le fichier .bahsrc par exemple. Elle fait un rafraîchissement du terminal, permettant d'appliquer directement les ajouts, modifications, corrections apportées.</text:p>
      <text:list text:style-name="List_20_1" text:continue-numbering="false">
        <text:list-item>
          <text:p text:style-name="LastListParagraph_List_20_1_Content_First"> Syntaxe</text:p>
        </text:list-item>
      </text:list>
      <text:p text:style-name="Preformatted_20_Text"><text:s text:c="2"/>rehash</text:p>
      <text:p text:style-name="Text_20_body">Nota Bene: Cette commande est une commande interne au shell (shell built-in comm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programmation:bash:rehash</dc:title>
  </office:meta>
</office:document-meta>
</file>