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bash:read:parcourir-fichier-texte"/><text:bookmark-start text:name="__RefHeading___lire-un-fichier-texte-ligne-par-ligne_1"/><text:bookmark-start text:name="lire-un-fichier-texte-ligne-par-ligne"/>Lire un fichier texte ligne par ligne<text:bookmark-end text:name="__RefHeading___lire-un-fichier-texte-ligne-par-ligne_1"/><text:bookmark-end text:name="lire-un-fichier-texte-ligne-par-ligne"/></text:h>
      <text:list text:style-name="List_20_1" text:continue-numbering="false">
        <text:list-item>
          <text:p text:style-name="List_20_1_Content_First"> Objet : script bash read fil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Lire un fichier ligne par ligne avec le script read fil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 09/07/2007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6004#p11600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script_2"/><text:bookmark-start text:name="script"/>Script<text:bookmark-end text:name="__RefHeading___script_2"/><text:bookmark-end text:name="script"/></text:h>
      <text:p text:style-name="Text_20_body">Script Shell (bash, zsh, ksh, dash,...), pour lire un fichier texte, ligne par lign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variable du fichier</text:span><text:line-break/><text:span text:style-name="highlight_re2">fichier</text:span>=<text:span text:style-name="highlight_st0">"test.txt"</text:span><text:line-break/> <text:line-break/><text:span text:style-name="highlight_co0">#initialisation du compteur</text:span><text:line-break/><text:span text:style-name="highlight_re2">i</text:span>=<text:span text:style-name="highlight_nu0">0</text:span><text:line-break/> <text:line-break/><text:span text:style-name="highlight_kw1">while</text:span> <text:span text:style-name="highlight_re2">IFS</text:span>= <text:span text:style-name="highlight_kw2">read</text:span> <text:span text:style-name="highlight_re5">-r</text:span> ligne; <text:span text:style-name="highlight_kw1">do</text:span><text:line-break/> <text:line-break/><text:s text:c="2"/><text:span text:style-name="highlight_co0">#traitement des lignes 1 et 2</text:span><text:line-break/><text:s text:c="2"/><text:span text:style-name="highlight_kw1">if</text:span> <text:span text:style-name="highlight_br0">[</text:span> <text:span text:style-name="highlight_st0">"<text:span text:style-name="highlight_es2">$i</text:span>"</text:span> <text:span text:style-name="highlight_re5">-eq</text:span> <text:span text:style-name="highlight_nu0">1</text:span> <text:span text:style-name="highlight_br0">]</text:span>; <text:span text:style-name="highlight_kw1">then</text:span><text:line-break/><text:s text:c="4"/><text:span text:style-name="highlight_kw3">echo</text:span> <text:span text:style-name="highlight_st0">"Nom:<text:s text:c="2"/><text:span text:style-name="highlight_es2">$ligne</text:span>"</text:span><text:line-break/><text:s text:c="2"/><text:span text:style-name="highlight_kw1">elif</text:span> <text:span text:style-name="highlight_br0">[</text:span> <text:span text:style-name="highlight_st0">"<text:span text:style-name="highlight_es2">$i</text:span>"</text:span> <text:span text:style-name="highlight_re5">-eq</text:span> <text:span text:style-name="highlight_nu0">2</text:span> <text:span text:style-name="highlight_br0">]</text:span>; <text:span text:style-name="highlight_kw1">then</text:span><text:line-break/><text:s text:c="4"/><text:span text:style-name="highlight_kw3">echo</text:span> <text:span text:style-name="highlight_st0">"Prénom: <text:span text:style-name="highlight_es2">$ligne</text:span>"</text:span><text:line-break/><text:s text:c="2"/><text:span text:style-name="highlight_kw1">fi</text:span><text:line-break/> <text:line-break/><text:s text:c="2"/><text:span text:style-name="highlight_co0"># incrementation du compteur</text:span><text:line-break/><text:s text:c="2"/><text:span text:style-name="highlight_re2">i</text:span>=$<text:span text:style-name="highlight_br0">(</text:span><text:span text:style-name="highlight_br0">(</text:span><text:span text:style-name="highlight_re1">$i</text:span>+<text:span text:style-name="highlight_nu0">1</text:span><text:span text:style-name="highlight_br0">)</text:span><text:span text:style-name="highlight_br0">)</text:span><text:line-break/> <text:line-break/><text:span text:style-name="highlight_kw1">done</text:span> <text:span text:style-name="highlight_sy0">&lt;</text:span> <text:span text:style-name="highlight_st0">"<text:span text:style-name="highlight_es2">$fichier</text:span>"</text:span><text:line-break/> <text:line-break/><text:span text:style-name="highlight_kw3">exit</text:span> <text:span text:style-name="highlight_nu0">0</text:span>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Le fichier <text:span text:style-name="Source_20_Text">test.txt</text:span> doit exister dans le même répertoire que le script</text:p>
          </table:table-cell>
        </table:table-row>
      </table:table>
      <text:h text:style-name="Heading_20_2" text:outline-level="2"><text:bookmark-start text:name="__RefHeading___explication_3"/><text:bookmark-start text:name="explication"/>Explication<text:bookmark-end text:name="__RefHeading___explication_3"/><text:bookmark-end text:name="explication"/></text:h>
      <text:p text:style-name="Text_20_body">Cette méthode est simple, efficace et <text:span text:style-name="underline">correcte</text:span>.</text:p>
      <text:h text:style-name="Heading_20_3" text:outline-level="3"><text:bookmark-start text:name="__RefHeading___commande_4"/><text:bookmark-start text:name="commande"/>Commande<text:bookmark-end text:name="__RefHeading___commande_4"/><text:bookmark-end text:name="commande"/></text:h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IFS= read -r</text:p>
          </table:table-cell>
        </table:table-row>
      </table:table>
      <text:h text:style-name="Heading_20_4" text:outline-level="4"><text:bookmark-start text:name="__RefHeading___options_5"/><text:bookmark-start text:name="options"/>Options<text:bookmark-end text:name="__RefHeading___options_5"/><text:bookmark-end text:name="options"/></text:h>
      <text:p text:style-name="Preformatted_20_Text"> IFS (Internal Field Separator)</text:p>
      <text:p text:style-name="Text_20_body">C'est une variable spéciale de votre shell. <text:line-break/>
Avec elle, quand votre ligne contient des caractères <text:span text:style-name="Emphasis">blancs</text:span><text:note text:id="ftn1" text:note-class="footnote"><text:note-citation text:label="2)">2)</text:note-citation><text:note-body><text:p text:style-name="Footnote">espaces, tabulations</text:p></text:note-body></text:note>, <text:span text:style-name="Strong_20_Emphasis">read</text:span> les supprime au début et à la fin, avant de placer le résultat dans <text:span text:style-name="Strong_20_Emphasis">ligne</text:span>.</text:p>
      <text:p text:style-name="Text_20_body">Entrez la ligne de commande suivante pour visualiser le contenu de la variable <text:span text:style-name="Source_20_Text">IFS</text:span> utilisée par votre interpréteur de commande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et | grep IFS</text:p>
          </table:table-cell>
        </table:table-row>
      </table:table>
      <text:h text:style-name="Heading_20_4" text:outline-level="4"><text:bookmark-start text:name="__RefHeading___read-r_6"/><text:bookmark-start text:name="read-r"/>read -r<text:bookmark-end text:name="__RefHeading___read-r_6"/><text:bookmark-end text:name="read-r"/></text:h>
      <text:p text:style-name="Text_20_body">read avec option -r, sinon les backslashes (<text:span text:style-name="Strong_20_Emphasis">\</text:span>) seront interprétés, or nous voulons conserver le contenu du fichier intact.</text:p>
      <text:h text:style-name="Heading_20_2" text:outline-level="2"><text:bookmark-start text:name="__RefHeading___exemple_7"/><text:bookmark-start text:name="exemple"/>Exemple<text:bookmark-end text:name="__RefHeading___exemple_7"/><text:bookmark-end text:name="exemple"/></text:h>
      <text:p text:style-name="Text_20_body">Le contenu du fichier <text:span text:style-name="Source_20_Text">test.txt</text:span> utilisé dans cet l'exemple est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Dark<text:line-break/>TUX</text:p>
          </table:table-cell>
        </table:table-row>
      </table:table>
      <text:p text:style-name="Text_20_body">Lors de l'exécution du script, on aura à l'écran :</text:p>
      <text:p text:style-name="Preformatted_20_Text">Nom : Dark<text:line-break/>Prénom: TUX</text:p>
      <text:p text:style-name="Text_20_body">Bien entendu, vous pouvez modifier le script selon vos beso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bash:read:parcourir-fichier-texte</dc:title>
  </office:meta>
</office:document-meta>
</file>