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bash:file-dir-exist"/><text:bookmark-start text:name="__RefHeading___filedirexist_1"/><text:bookmark-start text:name="filedirexist"/>filedirexist<text:bookmark-end text:name="__RefHeading___filedirexist_1"/><text:bookmark-end text:name="filedirexist"/></text:h>
      <text:list text:style-name="List_20_1" text:continue-numbering="false">
        <text:list-item>
          <text:p text:style-name="List_20_1_Content_First"> Objet : Déterminer si un fichier ou répertoire exist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es deux petits scripts shell peuvent être utiles pour déterminer si un composant (exemple: fichier de configuration, programme) sont disponibles sur l'ordinateur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 09/07/2007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6001#p11600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script-pour-un-repertoire_2"/><text:bookmark-start text:name="script-pour-un-repertoire"/>Script pour un répertoire<text:bookmark-end text:name="__RefHeading___script-pour-un-repertoire_2"/><text:bookmark-end text:name="script-pour-un-repertoire"/></text:h>
      <text:p text:style-name="Text_20_body">Pour déterminer l'existence d'un répertoire :</text:p>
      <text:p text:style-name="Preformatted_20_Text">#Variable à modifier pour indiquer le chemin du répertoire recherché<text:line-break/>vardir=/media/linux<text:line-break/><text:line-break/>if [ -d "$vardir" ]; then<text:line-break/><text:s text:c="5"/>echo "Le répertoire a été trouvé!"<text:line-break/>else<text:line-break/><text:s text:c="5"/>echo "Le répertoire n'a pas été trouvé!"<text:line-break/>fi</text:p>
      <text:h text:style-name="Heading_20_2" text:outline-level="2"><text:bookmark-start text:name="__RefHeading___script-pour-un-fichier_3"/><text:bookmark-start text:name="script-pour-un-fichier"/>Script pour un fichier<text:bookmark-end text:name="__RefHeading___script-pour-un-fichier_3"/><text:bookmark-end text:name="script-pour-un-fichier"/></text:h>
      <text:p text:style-name="Text_20_body">Déterminer l'existence d'un fichier :</text:p>
      <text:p text:style-name="Preformatted_20_Text">#Variable à modifier pour indiquer le chemin du fichier recherché<text:line-break/>varfile=/media/linux/test.txt<text:line-break/><text:line-break/>#Vérification de la présence du fichier<text:line-break/>if [ -f "$varfile" ]; then<text:line-break/><text:s text:c="4"/>echo "Le fichier a été trouvé!"<text:line-break/>else<text:line-break/><text:s text:c="5"/>echo "Le fichier n'a pas été trouvé!"<text:line-break/>fi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ource_20_Text">Attention !</text:span> ici les variables contiennent des noms de fichiers simples (/<text:span text:style-name="Strong_20_Emphasis">media</text:span>/<text:span text:style-name="Strong_20_Emphasis">linux</text:span>). <text:line-break/>
Il est important d'utiliser des guillemets doubles <text:span text:style-name="Strong_20_Emphasis">en permanence</text:span>,
pour éviter de voir ses <text:span text:style-name="Strong_20_Emphasis">scripts</text:span> se <text:span text:style-name="Emphasis">vautrer lamentablement</text:span> lorsqu'un nom de
fichier contient (par exemple) des espaces.</text:p>
          </table:table-cell>
        </table:table-row>
      </table:table>
      <text:h text:style-name="Heading_20_3" text:outline-level="3"><text:bookmark-start text:name="__RefHeading___exemple_4"/><text:bookmark-start text:name="exemple"/>Exemple<text:bookmark-end text:name="__RefHeading___exemple_4"/><text:bookmark-end text:name="exemple"/></text:h>
      <text:p text:style-name="Text_20_body">Testez chez vous.</text:p>
      <text:h text:style-name="Heading_20_4" text:outline-level="4"><text:bookmark-start text:name="__RefHeading___creer-le-fichier_5"/><text:bookmark-start text:name="creer-le-fichier"/>Créer le fichier :<text:bookmark-end text:name="__RefHeading___creer-le-fichier_5"/><text:bookmark-end text:name="creer-le-fichier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touch</text:span> <text:span text:style-name="highlight_st0">"fichier avec des espaces"</text:span></text:p>
          </table:table-cell>
        </table:table-row>
      </table:table>
      <text:h text:style-name="Heading_20_4" text:outline-level="4"><text:bookmark-start text:name="__RefHeading___redigez-et-lancez-ce-script_6"/><text:bookmark-start text:name="redigez-et-lancez-ce-script"/>Rédigez et lancez ce script :<text:bookmark-end text:name="__RefHeading___redigez-et-lancez-ce-script_6"/><text:bookmark-end text:name="redigez-et-lancez-ce-script"/></text:h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re2">fichier</text:span>=<text:span text:style-name="highlight_st0">"fichier avec des espaces"</text:span><text:line-break/> <text:line-break/><text:s text:c="5"/><text:span text:style-name="highlight_sy0">&gt;&gt;&gt;&gt;</text:span> erreur <text:span text:style-name="highlight_sy0">&lt;&lt;&lt;&lt;</text:span><text:line-break/><text:span text:style-name="highlight_kw1">if</text:span> <text:span text:style-name="highlight_br0">[</text:span> <text:span text:style-name="highlight_re5">-f</text:span> <text:span text:style-name="highlight_re1">$fichier</text:span> <text:span text:style-name="highlight_br0">]</text:span>; <text:span text:style-name="highlight_kw1">then</text:span><text:line-break/><text:s text:c="2"/><text:span text:style-name="highlight_kw3">echo</text:span> <text:span text:style-name="highlight_st0">"Le fichier <text:span text:style-name="highlight_es2">$fichier</text:span> existe"</text:span><text:line-break/><text:span text:style-name="highlight_kw1">else</text:span><text:line-break/><text:s text:c="2"/><text:span text:style-name="highlight_kw3">echo</text:span> <text:span text:style-name="highlight_st0">"Ce fichier n'existe pas !"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remarque_7"/><text:bookmark-start text:name="remarque"/>Remarque<text:bookmark-end text:name="__RefHeading___remarque_7"/><text:bookmark-end text:name="remarque"/></text:h>
      <text:p text:style-name="Text_20_body">Bien entendu, vous devrez adapter ces petits scripts à vos besoins.</text:p>
      <text:h text:style-name="Heading_20_2" text:outline-level="2"><text:bookmark-start text:name="__RefHeading___remerciements_8"/><text:bookmark-start text:name="remerciements"/>Remerciements<text:bookmark-end text:name="__RefHeading___remerciements_8"/><text:bookmark-end text:name="remerciements"/></text:h>
      <text:p text:style-name="Text_20_body"><text:span text:style-name="Emphasis">Merci à </text:span><text:span text:style-name="Strong_20_Emphasis">cthuluh</text:span><text:span text:style-name="Emphasis"> pour ces petits scripts utilitaires à destination d'une administration de son système bien ordonnée.</text:span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bash:file-dir-exist</dc:title>
  </office:meta>
</office:document-meta>
</file>