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alias"/><text:bookmark-start text:name="__RefHeading___maitriser-les-alias-bash_1"/><text:bookmark-start text:name="maitriser-les-alias-bash"/>Maîtriser les alias bash<text:bookmark-end text:name="__RefHeading___maitriser-les-alias-bash_1"/><text:bookmark-end text:name="maitriser-les-alias-bash"/></text:h>
      <text:list text:style-name="List_20_1" text:continue-numbering="false">
        <text:list-item>
          <text:p text:style-name="List_20_1_Content_First"> Objet : Enrichir son environnement de travail grâce aux alias <text:span text:style-name="Emphasis">bash</text:span>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s alias permettent de définir des raccourcis pour des commandes courant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3/09/2013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23/09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7456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<text:span text:style-name="Source_20_Text">alias</text:span> permettent de définir des raccourcis pour <text:a xlink:type="simple" xlink:href="http://debian-facile.org/doc:systeme:commandes:gnu_linux" text:style-name="Internet_20_link" text:visited-style-name="Visited_20_Internet_20_Link">vos commandes</text:a> saisies dans en <text:a xlink:type="simple" xlink:href="http://debian-facile.org/doc:systeme:terminal" text:style-name="Internet_20_link" text:visited-style-name="Visited_20_Internet_20_Link">console</text:a>.<text:line-break/>
Ainsi, une commande fréquente et relativement longue sera rendue accessible en tapant un simple mot clé prédéfini par le système ou que nous aurons créé (raccourcis).</text:p>
      <text:h text:style-name="Heading_20_2" text:outline-level="2"><text:bookmark-start text:name="__RefHeading___commandes-de-base_3"/><text:bookmark-start text:name="commandes-de-base"/>Commandes de base<text:bookmark-end text:name="__RefHeading___commandes-de-base_3"/><text:bookmark-end text:name="commandes-de-base"/></text:h>
      <text:p text:style-name="Text_20_body">Nous utiliserons les commandes <text:span text:style-name="Source_20_Text">alias</text:span> et <text:span text:style-name="Source_20_Text">unalias</text:span>. </text:p>
      <text:h text:style-name="Heading_20_4" text:outline-level="4"><text:bookmark-start text:name="__RefHeading___consulter-l-aide_4"/><text:bookmark-start text:name="consulter-l-aide"/>Consulter l'aide<text:bookmark-end text:name="__RefHeading___consulter-l-aide_4"/><text:bookmark-end text:name="consulter-l-aide"/></text:h>
      <text:p text:style-name="Text_20_body">Vous pouvez consulter l'aide dans bash vi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help alias</text:p>
          </table:table-cell>
        </table:table-row>
      </table:table>
      <text:p text:style-name="Text_20_body">e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elp unalias</text:p>
          </table:table-cell>
        </table:table-row>
      </table:table>
      <text:h text:style-name="Heading_20_4" text:outline-level="4"><text:bookmark-start text:name="__RefHeading___afficher-les-alias-actifs_5"/><text:bookmark-start text:name="afficher-les-alias-actifs"/>Afficher les alias actifs<text:bookmark-end text:name="__RefHeading___afficher-les-alias-actifs_5"/><text:bookmark-end text:name="afficher-les-alias-actifs"/></text:h>
      <text:p text:style-name="Text_20_body">Vous pouvez afficher tous les alias déjà définis, tapez la command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lias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Si rien n'apparaît, c'est qu'aucun alias n'est défini.</text:p>
          </table:table-cell>
        </table:table-row>
      </table:table>
      <text:p text:style-name="Text_20_body">Personnellement j'obtiens :</text:p>
      <text:p text:style-name="Preformatted_20_Text">alias ls='ls --color=auto'</text:p>
      <text:h text:style-name="Heading_20_4" text:outline-level="4"><text:bookmark-start text:name="__RefHeading___lancer-la-vraie-commande-plutot-que-l-alias_6"/><text:bookmark-start text:name="lancer-la-vraie-commande-plutot-que-l-alias"/>Lancer la vraie commande plutôt que l'alias<text:bookmark-end text:name="__RefHeading___lancer-la-vraie-commande-plutot-que-l-alias_6"/><text:bookmark-end text:name="lancer-la-vraie-commande-plutot-que-l-alias"/></text:h>
      <text:p text:style-name="Text_20_body">Si <text:span text:style-name="Source_20_Text">nom_alias</text:span> est aussi le nom d'une commande système, et que vous voulez utiliser la commande plutôt que l'alias, la syntaxe est la suivante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\nom_alias</text:p>
          </table:table-cell>
        </table:table-row>
      </table:table>
      <text:p text:style-name="Text_20_body">Exemple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\ls</text:p>
          </table:table-cell>
        </table:table-row>
      </table:table>
      <text:h text:style-name="Heading_20_3" text:outline-level="3"><text:bookmark-start text:name="__RefHeading___creer-un-alias-temporaire_7"/><text:bookmark-start text:name="creer-un-alias-temporaire"/>Créer un alias temporaire<text:bookmark-end text:name="__RefHeading___creer-un-alias-temporaire_7"/><text:bookmark-end text:name="creer-un-alias-temporaire"/></text:h>
      <text:p text:style-name="Text_20_body">Vous avez la possibilité de définir assez rapidement un alias, mais il ne sera pas conservé et donc plus utilisable au prochain lancement de la console.</text:p>
      <text:p text:style-name="Text_20_body">Pour créer un alias <text:span text:style-name="Source_20_Text">nom_alias</text:span> qui exécutera la commande <text:span text:style-name="Source_20_Text">commande</text:span>, la syntaxe est la suivante 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alias nom_alias=commande</text:p>
          </table:table-cell>
        </table:table-row>
      </table:table>
      <text:p text:style-name="Text_20_body">L'alias peut être supprimé via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unalias nom_alias</text:p>
          </table:table-cell>
        </table:table-row>
      </table:table>
      <text:p text:style-name="Text_20_body">Exemples :</text:p>
      <text:list text:style-name="List_20_1" text:continue-numbering="false">
        <text:list-item>
          <text:p text:style-name="LastListParagraph_List_20_1_Content_First"> Pour créer un alias <text:span text:style-name="Source_20_Text">coin</text:span> qui exécutera la commande <text:span text:style-name="Source_20_Text">echo '\_ô&lt;' </text:span> 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alias coin="echo '\_ô&lt;'"</text:p>
          </table:table-cell>
        </table:table-row>
      </table:table>
      <text:list text:style-name="List_20_1" text:continue-numbering="false">
        <text:list-item>
          <text:p text:style-name="LastListParagraph_List_20_1_Content_First"> Pour créer un alias vous permettant de consulter le contenu de votre <text:span text:style-name="Source_20_Text">sources.list</text:span>, ce qui se fait habituellement via la commande<text:note text:id="ftn1" text:note-class="footnote"><text:note-citation text:label="2)">2)</text:note-citation><text:note-body><text:p text:style-name="Footnote">Voir <text:a xlink:type="simple" xlink:href="http://debian-facile.org/doc:systeme:cat" text:style-name="Internet_20_link" text:visited-style-name="Visited_20_Internet_20_Link">cat</text:a>, <text:a xlink:type="simple" xlink:href="http://debian-facile.org/doc:systeme:grep" text:style-name="Internet_20_link" text:visited-style-name="Visited_20_Internet_20_Link">grep</text:a>, <text:a xlink:type="simple" xlink:href="http://debian-facile.org/doc:programmation:shell:chevrons" text:style-name="Internet_20_link" text:visited-style-name="Visited_20_Internet_20_Link">chevrons</text:a> et <text:a xlink:type="simple" xlink:href="http://debian-facile.org/doc:systeme:apt:sources.list" text:style-name="Internet_20_link" text:visited-style-name="Visited_20_Internet_20_Link">sources.list</text:a></text:p></text:note-body></text:note> 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cat /etc/apt/sources.list{,.d/*} 2&gt;/dev/null | grep -v "^#"</text:p>
          </table:table-cell>
        </table:table-row>
      </table:table>
      <text:p text:style-name="Text_20_body">Vous pouvez créer un alias sympa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alias aptlist='cat /etc/apt/sources.list{,.d/*} 2&gt;/dev/null | grep -v "^#"'</text:p>
          </table:table-cell>
        </table:table-row>
      </table:table>
      <text:list text:style-name="List_20_1" text:continue-numbering="false">
        <text:list-item>
          <text:p text:style-name="LastListParagraph_List_20_1_Content_First"> Vous pouvez constater qu'un alias à été rajouté avec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alias</text:p>
          </table:table-cell>
        </table:table-row>
      </table:table>
      <text:list text:style-name="List_20_1" text:continue-numbering="false">
        <text:list-item>
          <text:p text:style-name="LastListParagraph_List_20_1_Content_First"> Pour l'utiliser, taper 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aptlist</text:p>
          </table:table-cell>
        </table:table-row>
      </table:table>
      <text:list text:style-name="List_20_1" text:continue-numbering="false">
        <text:list-item>
          <text:p text:style-name="LastListParagraph_List_20_1_Content_First"> Pour le supprimer, taper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unalias aptlist</text:p>
          </table:table-cell>
        </table:table-row>
      </table:table>
      <text:h text:style-name="Heading_20_3" text:outline-level="3"><text:bookmark-start text:name="__RefHeading___alias-charges-au-demarrage_8"/><text:bookmark-start text:name="alias-charges-au-demarrage"/>Alias chargés au démarrage<text:bookmark-end text:name="__RefHeading___alias-charges-au-demarrage_8"/><text:bookmark-end text:name="alias-charges-au-demarrage"/></text:h>
      <text:p text:style-name="Text_20_body">On trouve dans le fichier <text:span text:style-name="Source_20_Text">~/.bashrc</text:span> le texte suivant :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# Alias definitions.<text:line-break/># You may want to put all your additions into a separate file like<text:line-break/># ~/.bash_aliases, instead of adding them here directly.<text:line-break/># See /usr/share/doc/bash-doc/examples in the bash-doc package.<text:line-break/> <text:line-break/>if [ -f ~/.bash_aliases ]; then<text:line-break/><text:s text:c="4"/>. ~/.bash_aliases<text:line-break/>fi</text:p>
          </table:table-cell>
        </table:table-row>
      </table:table>
      <text:p text:style-name="Text_20_body">Ce code nous indique que le fichier <text:span text:style-name="Source_20_Text">~/.bash_aliases</text:span>, s'il existe, est chargé au lancement de <text:span text:style-name="Emphasis">bash</text:span>.</text:p>
      <text:p text:style-name="Text_20_body">Vous pouvez créer et utiliser le fichier (caché) .bash_aliases placé dans votre dossier personnel (<text:span text:style-name="Source_20_Text">~</text:span>).</text:p>
      <table:table table:style-name="PluginODTAutoStyle_Table_34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5">
            <text:p text:style-name="PluginODTAutoStyle_Paragraph_36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La modification de ce fichier <text:span text:style-name="Source_20_Text">/home/user/.bashrc</text:span> (noté aussi ~/.bashrc) ne <text:span text:style-name="Emphasis">nécessite pas de droits administrateur</text:span>. En effet, c'est un fichier à vous, comme les autres fichiers présents dans votre ~.</text:p>
          </table:table-cell>
        </table:table-row>
      </table:table>
      <text:p text:style-name="Text_20_body">Dans le fichier <text:span text:style-name="Source_20_Text">.bashrc</text:span>, on trouve également des propositions d'alias, commentées.</text:p>
      <text:p text:style-name="Text_20_body">Les alias suivants permettent d'activer la sortie colorée des commandes habituelles. On notera que l'alias pour la coloration de <text:span text:style-name="Source_20_Text">ls</text:span> est activé par défaut, mais que les autres non :</text:p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<text:span text:style-name="highlight_kw1">if</text:span> <text:span text:style-name="highlight_br0">[</text:span> <text:span text:style-name="highlight_re5">-x</text:span> <text:span text:style-name="highlight_sy0">/</text:span>usr<text:span text:style-name="highlight_sy0">/</text:span>bin<text:span text:style-name="highlight_sy0">/</text:span><text:span text:style-name="highlight_kw2">dircolors</text:span> <text:span text:style-name="highlight_br0">]</text:span>; <text:span text:style-name="highlight_kw1">then</text:span><text:line-break/><text:s text:c="4"/><text:span text:style-name="highlight_kw3">test</text:span> <text:span text:style-name="highlight_re5">-r</text:span> ~<text:span text:style-name="highlight_sy0">/</text:span>.dircolors <text:span text:style-name="highlight_sy0">&amp;&amp;</text:span> <text:span text:style-name="highlight_kw3">eval</text:span> <text:span text:style-name="highlight_st0">"<text:span text:style-name="highlight_es4">$(dircolors -b ~/.dircolors)</text:span>"</text:span> <text:span text:style-name="highlight_sy0">||</text:span> <text:span text:style-name="highlight_kw3">eval</text:span> <text:span text:style-name="highlight_st0">"<text:span text:style-name="highlight_es4">$(dircolors -b)</text:span>"</text:span><text:line-break/><text:s text:c="4"/><text:span text:style-name="highlight_kw3">alias</text:span> <text:span text:style-name="highlight_re2">ls</text:span>=<text:span text:style-name="highlight_st_h">'ls --color=auto'</text:span><text:line-break/><text:s text:c="4"/><text:span text:style-name="highlight_co0">#alias dir='dir --color=auto'</text:span><text:line-break/><text:s text:c="4"/><text:span text:style-name="highlight_co0">#alias vdir='vdir --color=auto'</text:span><text:line-break/> <text:line-break/><text:s text:c="4"/><text:span text:style-name="highlight_co0">#alias grep='grep --color=auto'</text:span><text:line-break/><text:s text:c="4"/><text:span text:style-name="highlight_co0">#alias fgrep='fgrep --color=auto'</text:span><text:line-break/><text:s text:c="4"/><text:span text:style-name="highlight_co0">#alias egrep='egrep --color=auto'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<text:span text:style-name="highlight_co0">#alias ll='ls -l'</text:span><text:line-break/><text:span text:style-name="highlight_co0">#alias la='ls -A'</text:span><text:line-break/><text:span text:style-name="highlight_co0">#alias l='ls -CF'</text:span></text:p>
          </table:table-cell>
        </table:table-row>
      </table:table>
      <text:p text:style-name="Text_20_body">Les alias suivants permettent d'activer des raccourcis pratiques pour <text:span text:style-name="Source_20_Text">ls</text:span>.</text:p>
      <text:h text:style-name="Heading_20_2" text:outline-level="2"><text:bookmark-start text:name="__RefHeading___creation-d-alias-perso-permanents_9"/><text:bookmark-start text:name="creation-d-alias-perso-permanents"/>Création d'alias perso permanents<text:bookmark-end text:name="__RefHeading___creation-d-alias-perso-permanents_9"/><text:bookmark-end text:name="creation-d-alias-perso-permanents"/></text:h>
      <text:p text:style-name="Text_20_body">Le meilleur endroit pour définir des alias perso est le fichier <text:span text:style-name="Source_20_Text">~/.bash_aliases</text:span>.</text:p>
      <table:table table:style-name="PluginODTAutoStyle_Table_43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44">
            <text:p text:style-name="PluginODTAutoStyle_Paragraph_45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Il est fortement déconseillé d'utiliser les alias en <text:span text:style-name="Source_20_Text">root</text:span>, et en particulier de nommer un alias par le nom d'une commande. Exemple de chose dangereuse à ne pas faire :
</text:p>
            <table:table table:style-name="Table">
              <table:table-column table:style-name="odt_auto_style_table_column_20_1"/>
              <table:table-row>
                <table:table-cell office:value-type="string" table:style-name="PluginODTAutoStyle_TableCell_48">
                  <text:p text:style-name="Preformatted_20_Text">alias nano='/sbin/reboot'</text:p>
                </table:table-cell>
              </table:table-row>
            </table:table>
            <text:p text:style-name="Text_20_body">Vous pensez bien que l'on peut faire des choses encore plus dangereuses que ça…</text:p>
          </table:table-cell>
        </table:table-row>
      </table:table>
      <text:p text:style-name="Text_20_body">Pour créer un alias permanent, vérifiez que les lignes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if [ -f ~/.bash_aliases ]; then<text:line-break/><text:s text:c="4"/>. ~/.bash_aliases<text:line-break/>fi</text:p>
          </table:table-cell>
        </table:table-row>
      </table:table>
      <text:p text:style-name="Text_20_body">de votre <text:span text:style-name="Source_20_Text">~/.bashrc</text:span> sont <text:a xlink:type="simple" xlink:href="http://debian-facile.org/doc:programmation:commenter" text:style-name="Internet_20_link" text:visited-style-name="Visited_20_Internet_20_Link">décommentées</text:a>, et créez un fichier <text:span text:style-name="Source_20_Text">~/.bash_aliases</text:span> contenant les alias que vous voulez définir. <text:line-break/>
Exemple extrait de mes alias perso et des exemples ci-dessus :</text:p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<text:span text:style-name="highlight_kw3">alias</text:span> <text:span text:style-name="highlight_re2">coin</text:span>=<text:span text:style-name="highlight_st0">"echo '\_ô&lt;'"</text:span><text:line-break/><text:span text:style-name="highlight_kw3">alias</text:span> <text:span text:style-name="highlight_re2">aptlist</text:span>=<text:span text:style-name="highlight_st_h">'cat /etc/apt/sources.list{,.d/*} 2&gt;/dev/null | grep -v "^#"'</text:span><text:line-break/><text:span text:style-name="highlight_kw3">alias</text:span> <text:span text:style-name="highlight_re2">ls</text:span>=<text:span text:style-name="highlight_st_h">'ls --color'</text:span><text:line-break/><text:span text:style-name="highlight_kw3">alias</text:span> <text:span text:style-name="highlight_re2">ll</text:span>=<text:span text:style-name="highlight_st_h">'ls -l'</text:span><text:line-break/><text:span text:style-name="highlight_kw3">alias</text:span> <text:span text:style-name="highlight_re2">la</text:span>=<text:span text:style-name="highlight_st_h">'ls -A'</text:span><text:line-break/><text:span text:style-name="highlight_kw3">alias</text:span> <text:span text:style-name="highlight_re2">l</text:span>=<text:span text:style-name="highlight_st_h">'ls -CF'</text:span><text:line-break/><text:span text:style-name="highlight_kw3">alias</text:span> <text:span text:style-name="highlight_re2">less</text:span>=<text:span text:style-name="highlight_st_h">'less -R'</text:span><text:line-break/><text:span text:style-name="highlight_kw3">alias</text:span> <text:span text:style-name="highlight_re2">grep</text:span>=<text:span text:style-name="highlight_st_h">'grep --color'</text:span><text:line-break/><text:span text:style-name="highlight_kw3">alias</text:span> <text:span text:style-name="highlight_re2">muet</text:span>=<text:span text:style-name="highlight_st_h">'mplayer -ao null'</text:span><text:line-break/><text:span text:style-name="highlight_kw3">alias</text:span> <text:span text:style-name="highlight_re2">iceweasel</text:span>=<text:span text:style-name="highlight_st_h">'iceweasel 2&gt;/dev/null 1&gt;&amp;2'</text:span><text:line-break/><text:span text:style-name="highlight_kw3">alias</text:span> <text:span text:style-name="highlight_re2">icedove</text:span>=<text:span text:style-name="highlight_st_h">'icedove 2&gt;/dev/null 1&gt;&amp;2'</text:span><text:line-break/><text:span text:style-name="highlight_kw3">alias</text:span> <text:span text:style-name="highlight_re2">evince</text:span>=<text:span text:style-name="highlight_st_h">'evince 2&gt;/dev/null 1&gt;&amp;2'</text:span><text:line-break/><text:span text:style-name="highlight_kw3">alias</text:span> <text:span text:style-name="highlight_re2">rscp</text:span>=<text:span text:style-name="highlight_st_h">'rsync --partial --progress --inplace --rsh=ssh --archive --inplace'</text:span><text:line-break/><text:span text:style-name="highlight_kw3">alias</text:span> <text:span text:style-name="highlight_re2">ncmpc</text:span>=<text:span text:style-name="highlight_st_h">'ncmpc -c'</text:span><text:line-break/><text:span text:style-name="highlight_kw3">alias</text:span> <text:span text:style-name="highlight_re2">cdprojet</text:span>=<text:span text:style-name="highlight_st_h">'cd /home/moi/mes_projets/mon_projet_trop_bien'</text:span><text:line-break/><text:span text:style-name="highlight_kw3">alias</text:span> <text:span text:style-name="highlight_re2">stopfirefox</text:span>=<text:span text:style-name="highlight_st_h">'kill -SIGSTOP $(pidof iceweasel)'</text:span><text:line-break/><text:span text:style-name="highlight_kw3">alias</text:span> <text:span text:style-name="highlight_re2">wakefirefox</text:span>=<text:span text:style-name="highlight_st_h">'kill -SIGCONT $(pidof iceweasel)'</text:span><text:line-break/><text:span text:style-name="highlight_kw3">alias</text:span> ☺=<text:span text:style-name="highlight_st_h">'echo Bonjour !'</text:span><text:line-break/><text:span text:style-name="highlight_kw3">alias</text:span> <text:span text:style-name="highlight_re2">pmount</text:span>=<text:span text:style-name="highlight_st0">"udisks --mount"</text:span><text:line-break/><text:span text:style-name="highlight_kw3">alias</text:span> <text:span text:style-name="highlight_re2">pumount</text:span>=<text:span text:style-name="highlight_st0">"udisks --unmount"</text:span><text:line-break/><text:span text:style-name="highlight_kw3">alias</text:span> <text:span text:style-name="highlight_re2">ccl</text:span>=<text:span text:style-name="highlight_st_h">'cclive'</text:span></text:p>
          </table:table-cell>
        </table:table-row>
      </table:table>
      <text:h text:style-name="Heading_20_2" text:outline-level="2"><text:bookmark-start text:name="__RefHeading___liens-utiles-sur-le-forum_10"/><text:bookmark-start text:name="liens-utiles-sur-le-forum"/>Liens utiles sur le forum<text:bookmark-end text:name="__RefHeading___liens-utiles-sur-le-forum_10"/><text:bookmark-end text:name="liens-utiles-sur-le-forum"/></text:h>
      <text:list text:style-name="List_20_1" text:continue-numbering="false">
        <text:list-item>
          <text:p text:style-name="LastListParagraph_List_20_1_Content_First"> <text:a xlink:type="simple" xlink:href="https://debian-facile.org/viewtopic.php?pid=235314#p235314" text:style-name="Internet_20_link" text:visited-style-name="Visited_20_Internet_20_Link">https://debian-facile.org/viewtopic.php?pid=235314#p2353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alias</dc:title>
  </office:meta>
</office:document-meta>
</file>