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ntors:signer-un-paquet"/><text:bookmark-start text:name="__RefHeading___utilisation-de-gnupg-et-debsign_1"/><text:bookmark-start text:name="utilisation-de-gnupg-et-debsign"/>Utilisation de GnuPG et debsign<text:bookmark-end text:name="__RefHeading___utilisation-de-gnupg-et-debsign_1"/><text:bookmark-end text:name="utilisation-de-gnupg-et-debsign"/></text:h>
      <text:list text:style-name="List_20_1" text:continue-numbering="false">
        <text:list-item>
          <text:p text:style-name="List_20_1_Content_First"> Objet : Installation, utilisation et configuration de debsign pour signer un paque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vant d'uploader un paquet dans les archives Debian, il est nécessaire de le signer avec sa clé GPG.</text:span></text:p>
        </text:list-item>
        <text:list-item>
          <text:p text:style-name="List_20_1_Content"> À savoir : <text:a xlink:type="simple" xlink:href="http://debian-facile.org/doc:mentors:mentors" text:style-name="Internet_20_link" text:visited-style-name="Visited_20_Internet_20_Link">Contribuer à Debian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le 01/03/2014</text:p>
            </text:list-item>
            <text:list-item>
              <text:p text:style-name="List_20_1_Content"> Testé par ... le ...</text:p>
            </text:list-item>
          </text:list>
        </text:list-item>
        <text:list-item>
          <text:p text:style-name="List_20_1_Content_Last"> Commentaires sur le forum : <text:a xlink:type="simple" xlink:href="https://debian-facile.org/topic-8549-wiki-mentors-signer-ses-paquets-avec-gnupg-et-debsign-page-1.html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Créer une paire de clés GPG dédiés à vos contribution Debian</text:p>
        </text:list-item>
        <text:list-item>
          <text:p text:style-name="List_20_1_Content_Last"> Configurer Debsign pour qu'il utilise cette clé par défaut</text:p>
        </text:list-item>
      </text:list>
      <text:h text:style-name="Heading_20_2" text:outline-level="2"><text:bookmark-start text:name="__RefHeading___generer-une-paire-de-cles-gpg_3"/><text:bookmark-start text:name="generer-une-paire-de-cles-gpg"/>Générer une paire de clés GPG<text:bookmark-end text:name="__RefHeading___generer-une-paire-de-cles-gpg_3"/><text:bookmark-end text:name="generer-une-paire-de-cles-gpg"/></text:h>
      <text:p text:style-name="Text_20_body">Utilisés pour signer (ou chiffrer) les courriels et les paquets Debian.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gnupg </text:p>
          </table:table-cell>
        </table:table-row>
      </table:table>
      <text:h text:style-name="Heading_20_3" text:outline-level="3"><text:bookmark-start text:name="__RefHeading___generation_5"/><text:bookmark-start text:name="generation"/>Génération<text:bookmark-end text:name="__RefHeading___generation_5"/><text:bookmark-end text:name="generation"/></text:h>
      <text:h text:style-name="Heading_20_4" text:outline-level="4"><text:bookmark-start text:name="__RefHeading___generation-de-la-cle-privee-gpg_6"/><text:bookmark-start text:name="generation-de-la-cle-privee-gpg"/>Génération de la clé privée GPG<text:bookmark-end text:name="__RefHeading___generation-de-la-cle-privee-gpg_6"/><text:bookmark-end text:name="generation-de-la-cle-privee-gpg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pg --gen-key</text:p>
          </table:table-cell>
        </table:table-row>
      </table:table>
      <text:h text:style-name="Heading_20_4" text:outline-level="4"><text:bookmark-start text:name="__RefHeading___generation-du-certificat-de-revocation_7"/><text:bookmark-start text:name="generation-du-certificat-de-revocation"/>Génération du certificat de révocation<text:bookmark-end text:name="__RefHeading___generation-du-certificat-de-revocation_7"/><text:bookmark-end text:name="generation-du-certificat-de-revocation"/></text:h>
      <text:p text:style-name="Text_20_body">Remplacer XXXXXXXX par l'ID de la clé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gpg --output revoke.asc --gen-revoke XXXXXXXX</text:p>
          </table:table-cell>
        </table:table-row>
      </table:table>
      <text:h text:style-name="Heading_20_4" text:outline-level="4"><text:bookmark-start text:name="__RefHeading___generation-de-la-cle-publique_8"/><text:bookmark-start text:name="generation-de-la-cle-publique"/>Génération de la clé publique<text:bookmark-end text:name="__RefHeading___generation-de-la-cle-publique_8"/><text:bookmark-end text:name="generation-de-la-cle-publique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gpg --output ~/votre-login.gpg --export votre@adresse-email.org</text:p>
          </table:table-cell>
        </table:table-row>
      </table:table>
      <text:h text:style-name="Heading_20_4" text:outline-level="4"><text:bookmark-start text:name="__RefHeading___generation-de-la-cle-publique-version-ascii_9"/><text:bookmark-start text:name="generation-de-la-cle-publique-version-ascii"/>Génération de la clé publique version ASCII<text:bookmark-end text:name="__RefHeading___generation-de-la-cle-publique-version-ascii_9"/><text:bookmark-end text:name="generation-de-la-cle-publique-version-ascii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gpg --armor --export votre@adresse-email.org</text:p>
          </table:table-cell>
        </table:table-row>
      </table:table>
      <text:h text:style-name="Heading_20_3" text:outline-level="3"><text:bookmark-start text:name="__RefHeading___en-savoir-plus_10"/><text:bookmark-start text:name="en-savoir-plus"/>En savoir plus<text:bookmark-end text:name="__RefHeading___en-savoir-plus_10"/><text:bookmark-end text:name="en-savoir-plus"/></text:h>
      <text:list text:style-name="List_20_1" text:continue-numbering="false">
        <text:list-item>
          <text:p text:style-name="LastListParagraph_List_20_1_Content_First"> <text:a xlink:type="simple" xlink:href="http://debian-facile.org/doc:systeme:gnupg" text:style-name="Internet_20_link" text:visited-style-name="Visited_20_Internet_20_Link">GnuPG</text:a></text:p>
        </text:list-item>
      </text:list>
      <text:h text:style-name="Heading_20_2" text:outline-level="2"><text:bookmark-start text:name="__RefHeading___gpg-agent_11"/><text:bookmark-start text:name="gpg-agent"/>GPG Agent<text:bookmark-end text:name="__RefHeading___gpg-agent_11"/><text:bookmark-end text:name="gpg-agent"/></text:h>
      <text:p text:style-name="Text_20_body">Pour ne pas avoir à retaper la passphrase à chaque signature, on peut utiliser <text:span text:style-name="Source_20_Text">gpg-agent</text:span>, qui fonctionne de la même manière que <text:span text:style-name="Source_20_Text">ssh-agent</text:span>.
Pour ce faire, il faut rajouter au fichier <text:span text:style-name="Source_20_Text">~/.gnupg/gpg.conf</text:span> le code suivant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use-agent</text:p>
          </table:table-cell>
        </table:table-row>
      </table:table>
      <text:h text:style-name="Heading_20_2" text:outline-level="2"><text:bookmark-start text:name="__RefHeading___signer-un-paquet-avec-debsign_12"/><text:bookmark-start text:name="signer-un-paquet-avec-debsign"/>Signer un paquet avec debsign<text:bookmark-end text:name="__RefHeading___signer-un-paquet-avec-debsign_12"/><text:bookmark-end text:name="signer-un-paquet-avec-debsign"/></text:h>
      <text:h text:style-name="Heading_20_3" text:outline-level="3"><text:bookmark-start text:name="__RefHeading___installation_13"/><text:bookmark-start text:name="installation1"/>Installation<text:bookmark-end text:name="__RefHeading___installation_13"/><text:bookmark-end text:name="installation1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-get install devscripts</text:p>
          </table:table-cell>
        </table:table-row>
      </table:table>
      <text:h text:style-name="Heading_20_3" text:outline-level="3"><text:bookmark-start text:name="__RefHeading___configuration_14"/><text:bookmark-start text:name="configuration"/>Configuration<text:bookmark-end text:name="__RefHeading___configuration_14"/><text:bookmark-end text:name="configuration"/></text:h>
      <text:p text:style-name="Text_20_body">Dans son dossier personnel, ajouter au fichier <text:span text:style-name="Source_20_Text">~/.devscripts</text:span> (à créer s'il n'existe pas) la ligne suivante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re2">DEBSIGN_KEYID</text:span>=0xXXXXXXXX</text:p>
          </table:table-cell>
        </table:table-row>
      </table:table>
      <text:p text:style-name="Text_20_body">En remplaçant 0xXXXXXXXX par l'id de votre clé GPG.</text:p>
      <text:h text:style-name="Heading_20_3" text:outline-level="3"><text:bookmark-start text:name="__RefHeading___utilisation_15"/><text:bookmark-start text:name="utilisation"/>Utilisation<text:bookmark-end text:name="__RefHeading___utilisation_15"/><text:bookmark-end text:name="utilisation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debsign nom-du-paquet_version-revision_arch.chang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ntors:signer-un-paquet</dc:title>
  </office:meta>
</office:document-meta>
</file>