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91ecab2deccc12c0f079f8f75cb082.png"/>
  <manifest:file-entry manifest:media-type="image/png" manifest:full-path="Pictures/3d6a7d8e104ec75ce58f09f8e6491174.png"/>
  <manifest:file-entry manifest:media-type="image/gif" manifest:full-path="Pictures/9fb864d80e6c420a3a832309e1d8c6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ntors:retroportage"/><text:bookmark-start text:name="__RefHeading___retroportage_1"/><text:bookmark-start text:name="retroportage"/>Rétroportage<text:bookmark-end text:name="__RefHeading___retroportage_1"/><text:bookmark-end text:name="retroportage"/></text:h>
      <text:list text:style-name="List_20_1" text:continue-numbering="false">
        <text:list-item>
          <text:p text:style-name="List_20_1_Content_First"> Objet : Créer un paquet en local.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e tutoriel est tiré du manuel de référence Debian et testé avec le paquet minitube... </text:span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deuchdeb" text:style-name="Internet_20_link" text:visited-style-name="Visited_20_Internet_20_Link">deuchdeb</text:a> le 15-12-2011</text:p>
            </text:list-item>
            <text:list-item>
              <text:p text:style-name="List_20_1_Content"> Testé par <text:a xlink:type="simple" xlink:href="/utilisateurs:deuchdeb" text:style-name="Internet_20_link" text:visited-style-name="Visited_20_Internet_20_Link">deuchdeb</text:a> le 15/12/2011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4669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l se peut que vous ayez besoin d'un logiciel ou d'un utilitaire dont le paquet n'est disponible que dans Sid (unstable).<text:line-break/>
Vous pourriez modifier votre fichier <text:a xlink:type="simple" xlink:href="http://debian-facile.org/doc:systeme:apt:pinning" text:style-name="Internet_20_link" text:visited-style-name="Visited_20_Internet_20_Link">preferences</text:a> et votre fichier <text:a xlink:type="simple" xlink:href="http://debian-facile.org/doc:systeme:apt:sources.list" text:style-name="Internet_20_link" text:visited-style-name="Visited_20_Internet_20_Link">sources.list</text:a> pour pointer vers cette branche.</text:p>
      <text:p text:style-name="Text_20_body">Ce tuto va dans un autre sens :  <text:line-break/>
Il ne modifie pas les fichiers de configuration et vous restez en stable bien sagement.<text:line-break/>
On va voir comment, en quelques lignes, créer à partir <text:a xlink:type="simple" xlink:href="http://debian-facile.org/doc:systeme:apt:sources.list" text:style-name="Internet_20_link" text:visited-style-name="Visited_20_Internet_20_Link"> des sources</text:a> de sid (unstable) un paquet pour la distribution stable.</text:p>
      <text:h text:style-name="Heading_20_2" text:outline-level="2"><text:bookmark-start text:name="__RefHeading___modifier-son-fichier-sources.list_3"/><text:bookmark-start text:name="modifier-son-fichier-sources.list"/>Modifier son fichier sources.list<text:bookmark-end text:name="__RefHeading___modifier-son-fichier-sources.list_3"/><text:bookmark-end text:name="modifier-son-fichier-sources.list"/></text:h>
      <text:p text:style-name="Text_20_body">Ajouter cette ligne pour pouvoir télécharger les fichiers sources de sid (unstable)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deb-src</text:span> <text:span text:style-name="highlight_re0">http://ftp.fr.debian.org/debian/</text:span> <text:span text:style-name="highlight_kw2">unstable</text:span> <text:span text:style-name="highlight_kw3">main</text:span> <text:span text:style-name="highlight_kw3">contrib</text:span> <text:span text:style-name="highlight_kw3">non-free</text:span></text:p>
          </table:table-cell>
        </table:table-row>
      </table:table>
      <text:h text:style-name="Heading_20_2" text:outline-level="2"><text:bookmark-start text:name="__RefHeading___installation-des-paquets-necessaires_4"/><text:bookmark-start text:name="installation-des-paquets-necessaires"/>Installation des paquets nécessaires<text:bookmark-end text:name="__RefHeading___installation-des-paquets-necessaires_4"/><text:bookmark-end text:name="installation-des-paquets-necessaires"/></text:h>
      <text:p text:style-name="Text_20_body">Dans un terminal en mode administrateur, entrer les deux commandes suivantes 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-get update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apt-get install fakeroot devscripts build-essential</text:p>
          </table:table-cell>
        </table:table-row>
      </table:table>
      <text:h text:style-name="Heading_20_2" text:outline-level="2"><text:bookmark-start text:name="__RefHeading___recuperer-les-dependances-et-les-sources_5"/><text:bookmark-start text:name="recuperer-les-dependances-et-les-sources"/>Récupérer les dépendances et les sources<text:bookmark-end text:name="__RefHeading___recuperer-les-dependances-et-les-sources_5"/><text:bookmark-end text:name="recuperer-les-dependances-et-les-sources"/></text:h>
      <text:p text:style-name="Text_20_body">Toujours en mode administrateur entrer la commande suivante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apt-get build-dep Nom_du_paquet</text:p>
          </table:table-cell>
        </table:table-row>
      </table:table>
      <text:p text:style-name="Text_20_body">Puis comme simple utilisateur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apt-get source Nom_du_paquet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cd Nom_du_paquet*</text:p>
          </table:table-cell>
        </table:table-row>
      </table:table>
      <text:h text:style-name="Heading_20_2" text:outline-level="2"><text:bookmark-start text:name="__RefHeading___modifier-la-version-du-paquet-qui-sera-creee_6"/><text:bookmark-start text:name="modifier-la-version-du-paquet-qui-sera-creee"/>Modifier la version du paquet qui sera créée<text:bookmark-end text:name="__RefHeading___modifier-la-version-du-paquet-qui-sera-creee_6"/><text:bookmark-end text:name="modifier-la-version-du-paquet-qui-sera-creee"/></text:h>
      <text:p text:style-name="Text_20_body">Entrer la commande suivante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dch -i</text:p>
          </table:table-cell>
        </table:table-row>
      </table:table>
      <text:p text:style-name="Text_20_body">Un fichier avec l'éditeur de texte <text:a xlink:type="simple" xlink:href="http://debian-facile.org/doc:editeurs:nano" text:style-name="Internet_20_link" text:visited-style-name="Visited_20_Internet_20_Link">nano</text:a><text:note text:id="ftn1" text:note-class="footnote"><text:note-citation text:label="2)">2)</text:note-citation><text:note-body><text:p text:style-name="Footnote">par defaut</text:p></text:note-body></text:note> va s'ouvrir: </text:p>
      <text:p text:style-name="Text_20_body">Dans la première ligne vous aurez le nom du paquet et sa version.  <text:line-break/>
<text:span text:style-name="Strong_20_Emphasis">Par exemple :</text:span></text:p>
      <text:p text:style-name="Preformatted_20_Text">minitube (1.6-1.1) unstable; urgency=low</text:p>
      <text:p text:style-name="Text_20_body">Nous modifions la version ainsi:</text:p>
      <text:p text:style-name="Preformatted_20_Text">minitube (1.6-1.1+bpo1) unstable; urgency=low</text:p>
      <text:h text:style-name="Heading_20_2" text:outline-level="2"><text:bookmark-start text:name="__RefHeading___construire-les-paquets-et-les-installer_7"/><text:bookmark-start text:name="construire-les-paquets-et-les-installer"/>Construire les paquets et les installer<text:bookmark-end text:name="__RefHeading___construire-les-paquets-et-les-installer_7"/><text:bookmark-end text:name="construire-les-paquets-et-les-installer"/></text:h>
      <text:p text:style-name="Text_20_body">Entrer les deux commandes suivantes comme simple utilisateur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debuild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cd ..</text:p>
          </table:table-cell>
        </table:table-row>
      </table:table>
      <text:p text:style-name="Text_20_body">Puis cette commande en mode administrateur :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debi Nom_du_paquet*.changes</text:p>
          </table:table-cell>
        </table:table-row>
      </table:table>
      <text:p text:style-name="Text_20_body">Voilà votre paquet est installé</text:p>
      <table:table table:style-name="PluginODTAutoStyle_Table_21">
        <table:table-column table:style-name="odt_auto_style_table_column_11_1"/>
        <table:table-column table:style-name="odt_auto_style_table_column_11_2"/>
        <table:table-row>
          <table:table-cell office:value-type="string" table:style-name="PluginODTAutoStyle_TableCell_22">
            <text:p text:style-name="PluginODTAutoStyle_Paragraph_23"><draw:frame draw:style-name="media" draw:name="0" text:anchor-type="as-char" draw:z-index="0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 Le système apt m'indiquait que mon paquet était cassé et qu'il manquait des dépendances. La commande <text:span text:style-name="Strong_20_Emphasis"> apt-get install -f </text:span> a résolu le problème. </text:p>
          </table:table-cell>
        </table:table-row>
      </table:table>
      <text:h text:style-name="Heading_20_3" text:outline-level="3"><text:bookmark-start text:name="__RefHeading___nota_8"/><text:bookmark-start text:name="nota"/>Nota :<text:bookmark-end text:name="__RefHeading___nota_8"/><text:bookmark-end text:name="nota"/></text:h>
      <text:p text:style-name="Text_20_body">Sur le forum df <text:span text:style-name="Strong_20_Emphasis">dbkblk</text:span> précise :</text:p>
      <table:table table:style-name="PluginODTAutoStyle_Table_26">
        <table:table-column table:style-name="odt_auto_style_table_column_12_1"/>
        <table:table-column table:style-name="odt_auto_style_table_column_12_2"/>
        <table:table-row>
          <table:table-cell office:value-type="string" table:style-name="PluginODTAutoStyle_TableCell_27">
            <text:p text:style-name="PluginODTAutoStyle_Paragraph_28"><draw:frame draw:style-name="media" draw:name="1" text:anchor-type="as-char" draw:z-index="1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<text:span text:style-name="Strong_20_Emphasis">ATTENTION !</text:span> Si la dépendance du paquet venant de sid est plus élevée que celle disponible dans stable, il faut aussi <text:span text:style-name="Strong_20_Emphasis">rétroporter</text:span> cette dépendance.</text:p>
          </table:table-cell>
        </table:table-row>
      </table:table>
      <text:p text:style-name="Text_20_body">Ce rétroportage des dependances peut être assez contraignant parfois... (<text:span text:style-name="Emphasis">casse-bonbon</text:span> dans l'texte !) <draw:frame draw:style-name="media" draw:name="2" text:anchor-type="as-char" draw:z-index="2" svg:width="0.396875cm" svg:height="0.396875cm"><draw:image xlink:href="Pictures/9fb864d80e6c420a3a832309e1d8c672.gif" xlink:type="simple" xlink:show="embed" xlink:actuate="onLoad"/></draw:frame></text:p>
      <text:h text:style-name="Heading_20_2" text:outline-level="2"><text:bookmark-start text:name="__RefHeading___liens_9"/><text:bookmark-start text:name="liens"/>Liens<text:bookmark-end text:name="__RefHeading___liens_9"/><text:bookmark-end text:name="liens"/></text:h>
      <text:list text:style-name="List_20_1" text:continue-numbering="false">
        <text:list-item>
          <text:p text:style-name="List_20_1_Content_First"><text:a xlink:type="simple" xlink:href="http://pwet.fr/man/linux/commandes/debi" text:style-name="Internet_20_link" text:visited-style-name="Visited_20_Internet_20_Link">debi</text:a></text:p>
        </text:list-item>
        <text:list-item>
          <text:p text:style-name="List_20_1_Content_Last"><text:a xlink:type="simple" xlink:href="http://www.debian.org/doc/manuals/debian-reference/ch02.fr.html#_porting_a_package_to_the_stable_system" text:style-name="Internet_20_link" text:visited-style-name="Visited_20_Internet_20_Link">Référence Debian Porter un paquet vers le système sta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ntors:retroportage</dc:title>
  </office:meta>
</office:document-meta>
</file>