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ntors:debcheckout"/><text:bookmark-start text:name="__RefHeading___recuperer-un-paquet-sources-avec-debcheckout_1"/><text:bookmark-start text:name="recuperer-un-paquet-sources-avec-debcheckout"/>Récupérer un paquet sources avec debcheckout<text:bookmark-end text:name="__RefHeading___recuperer-un-paquet-sources-avec-debcheckout_1"/><text:bookmark-end text:name="recuperer-un-paquet-sources-avec-debcheckout"/></text:h>
      <text:list text:style-name="List_20_1" text:continue-numbering="false">
        <text:list-item>
          <text:p text:style-name="List_20_1_Content_First"> Objet : Installation et utilisation de debcheckou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voulez récupérer les sources d'un paquet Debian pour le modifier ou proposer des patchs aux mainteneurs.</text:span></text:p>
        </text:list-item>
        <text:list-item>
          <text:p text:style-name="List_20_1_Content"> À savoir : <text:a xlink:type="simple" xlink:href="http://debian-facile.org/doc:mentors:mentors" text:style-name="Internet_20_link" text:visited-style-name="Visited_20_Internet_20_Link">Contribuer à Debian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01/03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topic-8553-wiki-mentors-recuperer-les-sources-d-un-paquet-avec-debcheckout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bcheckout rapatrie les sources depuis des dépôts de gestionnaire de révisions, s'ils sont présents, ou depuis le miroir sources sin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de bien avoir les dépôts deb-src dans le <text:a xlink:type="simple" xlink:href="http://debian-facile.org/doc:systeme:apt:sources.list" text:style-name="Internet_20_link" text:visited-style-name="Visited_20_Internet_20_Link">sources.list</text:a>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récupérer le dépôt git/mercurial/subversion/etc. du paquet, il est possible d'utiliser <text:span text:style-name="Strong_20_Emphasis">debcheckout</text:span> du paquet <text:span text:style-name="Source_20_Text">devscripts</text:span>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devscript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debcheckout nom-du-paquet</text:p>
          </table:table-cell>
        </table:table-row>
      </table:table>
      <text:h text:style-name="Heading_20_2" text:outline-level="2"><text:bookmark-start text:name="__RefHeading___voir-aussi_5"/><text:bookmark-start text:name="voir-aussi"/>Voir aussi<text:bookmark-end text:name="__RefHeading___voir-aussi_5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mentors:cowbuilder" text:style-name="Internet_20_link" text:visited-style-name="Visited_20_Internet_20_Link"> Construire un paquet Debian à partir des sour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ntors:debcheckout</dc:title>
  </office:meta>
</office:document-meta>
</file>