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xcfa"/><text:bookmark-start text:name="__RefHeading___xcfa_1"/><text:bookmark-start text:name="xcfa"/>Xcfa<text:bookmark-end text:name="__RefHeading___xcfa_1"/><text:bookmark-end text:name="xcfa"/></text:h>
      <text:list text:style-name="List_20_1" text:continue-numbering="false">
        <text:list-item>
          <text:p text:style-name="List_20_1_Content_First"> Objet : xcfa - X Convert File Audio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Extraction de CD audio et conversion de fichiers audio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12-12-2014</text:p>
            </text:list-item>
            <text:list-item>
              <text:p text:style-name="List_20_1_Content"> Testé par ... le 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10234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xcfa permet :</text:p>
      <text:list text:style-name="Numbering_20_1" text:continue-numbering="false">
        <text:list-item>
          <text:p text:style-name="Numbering_20_1_Content_First"> Extraction de CD audio et conversion de fichiers audio type flac, wav, mp3, ogg, m4a, mpc, ape et wavpack.</text:p>
        </text:list-item>
        <text:list-item>
          <text:p text:style-name="Numbering_20_1_Content"> Décompression de wma en format flac, wav, mp3, ogg, m4a, mpc, l'anthropoïde ou wavpack.</text:p>
        </text:list-item>
        <text:list-item>
          <text:p text:style-name="Numbering_20_1_Content_Last"> La manipulation de fréquence, pistez les morceaux.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astListParagraph_List_20_1_Content_First"> Disponible dans les dépôts <text:a xlink:type="simple" xlink:href="https://packages.debian.org/search?keywords=xcfa" text:style-name="Internet_20_link" text:visited-style-name="Visited_20_Internet_20_Link">Ici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xcfa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Lancer xcfa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xcf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xcfa</dc:title>
  </office:meta>
</office:document-meta>
</file>